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cm" fo:margin-right="0cm" fo:margin-top="0.794cm" fo:margin-bottom="0.265cm" style:contextual-spacing="false" style:line-height-at-least="0.609cm" fo:text-align="start" style:justify-single-word="false" fo:orphans="2" fo:widows="2" fo:text-indent="0cm" style:auto-text-indent="false" fo:background-color="transparent" fo:padding="0cm" fo:border="none">
        <style:background-image/>
      </style:paragraph-properties>
      <style:text-properties fo:font-variant="normal" fo:text-transform="none" fo:color="#333333" style:font-name="Times New Roman" fo:font-size="13.5pt" fo:letter-spacing="normal" fo:font-style="normal"/>
    </style:style>
    <style:style style:name="P2" style:family="paragraph" style:parent-style-name="Standard">
      <style:paragraph-properties fo:margin-left="0cm" fo:margin-right="0cm" fo:margin-top="0cm" fo:margin-bottom="0.499cm" style:contextual-spacing="false" fo:orphans="2" fo:widows="2" fo:text-indent="0cm" style:auto-text-indent="false"/>
      <style:text-properties style:font-name="Times New Roman"/>
    </style:style>
    <style:style style:name="P3" style:family="paragraph" style:parent-style-name="Standard">
      <style:paragraph-properties fo:margin-left="0cm" fo:margin-right="0cm" fo:margin-top="0cm" fo:margin-bottom="0cm" style:contextual-spacing="false" style:line-height-at-least="0.503cm" fo:text-align="center" style:justify-single-word="false" fo:orphans="2" fo:widows="2" fo:text-indent="0cm" style:auto-text-indent="false" fo:padding="0cm" fo:border="none"/>
      <style:text-properties fo:font-variant="normal" fo:text-transform="none" fo:color="#000000" style:font-name="Times New Roman" fo:font-size="11.25pt" fo:letter-spacing="normal" fo:font-style="normal" fo:font-weight="bold" fo:background-color="transparent"/>
    </style:style>
    <style:style style:name="P4" style:family="paragraph" style:parent-style-name="Standard">
      <style:paragraph-properties fo:margin-left="0cm" fo:margin-right="0cm" fo:margin-top="0cm" fo:margin-bottom="0cm" style:contextual-spacing="false" style:line-height-at-least="0.503cm" fo:orphans="2" fo:widows="2" fo:text-indent="0cm" style:auto-text-indent="false" fo:padding="0cm" fo:border="none"/>
    </style:style>
    <style:style style:name="P5" style:family="paragraph" style:parent-style-name="Text_20_body">
      <style:paragraph-properties fo:margin-left="0cm" fo:margin-right="0cm" fo:margin-top="0cm" fo:margin-bottom="0cm" style:contextual-spacing="false" style:line-height-at-least="0.503cm" fo:orphans="2" fo:widows="2" fo:text-indent="0cm" style:auto-text-indent="false" fo:padding="0cm" fo:border="none"/>
    </style:style>
    <style:style style:name="T1" style:family="text">
      <style:text-properties fo:font-variant="normal" fo:text-transform="none" fo:color="#000000" style:font-name="Arial1" fo:font-size="11.2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font-size="11.25pt" fo:letter-spacing="normal" fo:font-style="normal" fo:font-weight="normal"/>
    </style:style>
    <style:style style:name="T4" style:family="text">
      <style:text-properties fo:font-variant="normal" fo:text-transform="none" fo:color="#000000" style:font-name="Times New Roman" fo:font-size="11.25pt" fo:letter-spacing="normal" fo:font-style="normal" fo:font-weight="normal"/>
    </style:style>
    <style:style style:name="T5" style:family="text">
      <style:text-properties fo:font-variant="normal" fo:text-transform="none" fo:color="#000000" style:font-name="Times New Roman" fo:letter-spacing="normal"/>
    </style:style>
    <style:style style:name="T6" style:family="text">
      <style:text-properties fo:font-variant="normal" fo:text-transform="none" fo:color="#8859a8" style:font-name="Arial1" fo:font-size="11.25pt" fo:letter-spacing="normal" fo:font-style="normal" fo:font-weight="normal" fo:background-color="transparent"/>
    </style:style>
    <style:style style:name="T7" style:family="text">
      <style:text-properties fo:font-variant="normal" fo:text-transform="none" fo:color="#8859a8" fo:font-size="11.25pt" fo:letter-spacing="normal" fo:font-style="normal" fo:font-weight="normal" fo:background-color="transparent"/>
    </style:style>
    <style:style style:name="T8" style:family="text">
      <style:text-properties fo:font-variant="normal" fo:text-transform="none" fo:color="#8859a8" style:font-name="Times New Roman" fo:font-size="11.25pt" fo:letter-spacing="normal" fo:font-style="normal" fo:font-weight="normal" fo:background-color="transparent"/>
    </style:style>
    <style:style style:name="T9"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Дело № 2-7162/14</text:span><text:line-break/></text:p>
      <text:p text:style-name="P3">РЕШЕНИЕ</text:p>
      <text:p text:style-name="P2"><text:line-break/><text:line-break/><text:span text:style-name="T3">Именем Российской Федерации</text:span><text:line-break/><text:line-break/><text:span text:style-name="T3">04 декабря 2014 года г. Ставрополь</text:span><text:line-break/><text:line-break/><text:span text:style-name="T3">Ленинский районный суд &lt;адрес обезличен&gt; в составе: </text:span><text:line-break/><text:line-break/><text:span text:style-name="T3">председательствующего Полякова О.А.,</text:span><text:line-break/><text:line-break/><text:span text:style-name="T3">при секретаре Чаговой И.Б., </text:span><text:line-break/><text:line-break/><text:span text:style-name="T3">с участием:</text:span><text:line-break/><text:line-break/><text:span text:style-name="T3">представителя истца – Баландиной Ю.Э., </text:span><text:line-break/><text:line-break/><text:span text:style-name="T3">представителя ответчика – Министерства образования и молодежной политики в СК, Государственной экзаменационной комиссии СК, Конфликтной комиссии СК – Молчанова В.Н., действующего на основании доверенности от 18.09.2014 года № 06-18/9484,</text:span><text:line-break/><text:line-break/><text:span text:style-name="T3">представителя ответчика – Министерства образования и молодежной политики в СК, Государственной экзаменационной комиссии СК, Конфликтной комиссии СК - Овчинниковой Г.А.,</text:span><text:line-break/><text:line-break/><text:span text:style-name="T3">представителя ответчика – Министерства финансов СК – Филатова Д.В.</text:span><text:line-break/><text:line-break/><text:span text:style-name="T3">рассмотрев в открытом судебном заседании в помещении суда гражданское дело по исковому заявлению К. И. В. к Государственной экзаменационной комиссии СК, Министерству образования и молодежной политики в СК, Конфликтной комиссии СК об оспаривании незаконных действий должностных лиц. </text:span></text:p>
      <text:p text:style-name="P3">установил:</text:p>
      <text:p text:style-name="P4"><text:span text:style-name="T9"><text:line-break/><text:line-break/></text:span><text:span text:style-name="T4">К. И.В. обратился в суд с иском к к Государственной экзаменационной комиссии СК, Министерству образования и молодежной политики в СК, Конфликтной комиссии СК об оспаривании незаконных действий должностных лиц.</text:span><text:span text:style-name="T9"><text:line-break/><text:line-break/></text:span><text:span text:style-name="T4">В исковом заявлении, в-частности, указал, что 05 июня 2014 года сдавал ЕГЭ по математике в ППЭ на базе МОУ СОШ № 19 г.Ставрополя. </text:span><text:span text:style-name="T9"><text:line-break/><text:line-break/></text:span><text:span text:style-name="T4">В ходе проведения экзамена на выходе из туалетной комнаты у К. И.В. была изъята письменная заметка на обертке от шоколада, выданного мне в ППЭ, после того, как истец непосредственно в туалете записал по памяти условие одной из задач задания на ЕГЭ с тем чтобы после сдачи ЕГЭ проконсультироваться с репетитором по математике. </text:span><text:span text:style-name="T9"><text:line-break/><text:line-break/></text:span><text:span text:style-name="T4">Письменная заметка была передана руководителю ППЭ №97 г. Ставрополя Кучеровой С.Ф. Насколько стало известно истцу, лицо, изъявшее записку, являлось общественным наблюдателем за ЕГЭ.</text:span><text:span text:style-name="T9"><text:line-break/><text:line-break/></text:span><text:soft-page-break/><text:span text:style-name="T4">В следствии указанных событий было возбуждено дело об административном правонарушении, рассмотренного Мировым судьей судебного участка №&lt;адрес обезличен&gt; о привлечении К. И.В. к административной ответственности по ч.4 ст.</text:span><text:a xlink:type="simple" xlink:href="http://sudact.ru/law/koap/razdel-ii/glava-19/statia-19.30/?marker=fdoctlaw" office:target-frame-name="_blank" xlink:show="new"><text:span text:style-name="T8">19.30 КоАП</text:span></text:a><text:span text:style-name="T5"> </text:span><text:span text:style-name="T4">РФ. </text:span><text:span text:style-name="T9"><text:line-break/><text:line-break/></text:span><text:span text:style-name="T4">К. И.В. был допущен к дальнейшей сдаче экзамена.</text:span><text:span text:style-name="T9"><text:line-break/><text:line-break/></text:span><text:span text:style-name="T4">Указывает, что на дату составления протокола, вплоть до 25.07.2014 года в федеральной базе о результатах сдачи ЕГЭ не было сведений о том, что результаты К. И.В. аннулированы или поставлены под сомнение. </text:span><text:span text:style-name="T9"><text:line-break/><text:line-break/></text:span><text:span text:style-name="T4">Кроме того, в ходе проведения ЕГЭ никаких документов, свидетельствовавших о нарушении с его стороны порядка аттестации, в т.ч. предусмотренных Приказом Минобрнауки № 1400 от 26.12.2013 г. (ред. от 15.05.2014 г.) в дату проведения ЕГЭ не составлялось, о чем свидетельствует дата и время составления Акта контрольного мероприятия (16 ч. 20 мин.), не предусмотренного ни одним нормативно-правовым актом, регламентирующим порядка проведения ЕГЭ, в котором также отсутствует подпись истца об ознакомлении с данным документом.</text:span><text:span text:style-name="T9"><text:line-break/><text:line-break/></text:span><text:span text:style-name="T4">По результатам обращений истца с жалобами в Министерство образования Ставропольского края, Конфликтную комиссию был получен ответ об оставлении решения ГЭК в силе, Конфликтная комиссия отказалась от получения жалобы.</text:span><text:span text:style-name="T9"><text:line-break/><text:line-break/></text:span><text:span text:style-name="T4">Считает, что в результате незаконных действий должностных лиц, Конфликтной комиссии, Министерства образования Ставропольского края были не только аннулированы баллы ЕГЭ по математике, но истец был фактически лишен возможности обжаловать такое решение в порядке, предусмотренном Приказом Минобрнауки №1400 от 26.12.2013 г.</text:span><text:span text:style-name="T9"><text:line-break/><text:line-break/></text:span><text:span text:style-name="T4">Просил суд, после уточнения исковых требований в порядке ст. </text:span><text:a xlink:type="simple" xlink:href="http://sudact.ru/law/gpk-rf/razdel-i/glava-4/statia-39/?marker=fdoctlaw" office:target-frame-name="_blank" xlink:show="new"><text:span text:style-name="T8">39 ГПК РФ</text:span></text:a><text:span text:style-name="T4">, признать действия должностных лиц незаконными в части:</text:span><text:span text:style-name="T9"><text:line-break/><text:line-break/></text:span><text:span text:style-name="T4">- Государственной экзаменационной комиссии Ставропольского края об отмене результатов ЕГЭ по математике без повторной сдачи в текущем году;</text:span><text:span text:style-name="T9"><text:line-break/><text:line-break/></text:span><text:span text:style-name="T4">- Министерства образования и молодежной политики в Ставропольском крае в части составления Акта контрольного мероприятия, как не предусмотренного действующим законодательством;</text:span><text:span text:style-name="T9"><text:line-break/><text:line-break/></text:span><text:span text:style-name="T4">- Конфликтной комиссии СК в части отказа в рассмотрении апелляционной жалобы на аннулирование результатов ЕГЭ;</text:span><text:span text:style-name="T9"><text:line-break/><text:line-break/></text:span><text:span text:style-name="T4">Решение ГЭК об аннулировании результатов ЕГЭ по математике отменить, обязать ГЭК восстановить ранее присвоенные баллы по математике - 44 балла, обратить решение суда к немедленному исполнению на основании ч.1 ст.</text:span><text:a xlink:type="simple" xlink:href="http://sudact.ru/law/gpk-rf/razdel-ii/podrazdel-ii/glava-16/statia-212/?marker=fdoctlaw" office:target-frame-name="_blank" xlink:show="new"><text:span text:style-name="T8">212 ГПК РФ</text:span></text:a><text:span text:style-name="T4">, взыскать солидарно со всех Ответчиков денежные средства в размере 150 000, 00 рублей в качестве компенсации морального вреда.</text:span><text:span text:style-name="T9"><text:line-break/><text:line-break/></text:span><text:span text:style-name="T4">В судебное заседание истец не явился, представил суду ходатайство о рассмотрении дела в его отсутствие с участием его представителей. </text:span><text:span text:style-name="T9"><text:line-break/><text:line-break/></text:span><text:span text:style-name="T4">Суд в соответствии со ст. </text:span><text:a xlink:type="simple" xlink:href="http://sudact.ru/law/gpk-rf/razdel-ii/podrazdel-ii/glava-15/statia-167/?marker=fdoctlaw" office:target-frame-name="_blank" xlink:show="new"><text:span text:style-name="T8">167 ГПК РФ</text:span></text:a><text:span text:style-name="T4">, с учётом мнения участников процесса рассмотрел гражданское дело по существу в отсутствие не явившегося истца.</text:span><text:span text:style-name="T9"><text:line-break/><text:line-break/></text:span><text:span text:style-name="T4">Представитель ответчика в судебном заседании исковые требования не признал, представив </text:span><text:soft-page-break/><text:span text:style-name="T4">письменные возражения а также дав суду устные пояснение, аналогичные изложенным в отзыве. Представитель ответчика, в-частности, указал, что К. И.В. в ходе проведения ЕГЭ при выходе из аудитории имел при себе письменную записку с условиями экзаменационных заданий, что самими истцом не отрицается, данное обстоятельство является нарушением п.45 Порядка проведения ГИА, утверждённого приказом Минобрнауки России от 26 декабря 2013 года № 1400. Факт совершения истцом действий по составлению записки с экзаменационными условиями и последующим обнаружением данной записки при выходе К. И.В. из туалетной комнаты подтверждается записями камер видеонаблюдения.</text:span><text:span text:style-name="T9"><text:line-break/><text:line-break/></text:span><text:span text:style-name="T4">После окончания экзамена должностное лицо Адамян И.Н. составила акт контрольного мероприятия по форме, утверждённой приказом № 300-пр от 17 апреля 2014 года, в указанном акте нашло своё отражение выявленное нарушение К. И.В. установленного порядка проведения экзамена. Проверка фактов нарушения К. И.В. порядка проведения ГИА была завершена 18 июня 2014 года. На комиссии было принято решение об аннулировании результатов ЕГЭ по математике без права пересдачи в текущем году К. И.В.</text:span><text:span text:style-name="T9"><text:line-break/><text:line-break/></text:span><text:span text:style-name="T4">Также указал, что Постановлением мирового судьи судебного участка № &lt;адрес обезличен&gt; Островерховым Р.А. от &lt;дата обезличена&gt; К. И.В. был признан виновным в совершении административного правонарушения, предусмотренного ч.4 ст. </text:span><text:a xlink:type="simple" xlink:href="http://sudact.ru/law/koap/razdel-ii/glava-19/statia-19.30/?marker=fdoctlaw" office:target-frame-name="_blank" xlink:show="new"><text:span text:style-name="T8">19.30 КоАП</text:span></text:a><text:span text:style-name="T5"> </text:span><text:span text:style-name="T4">РФ и ему назначено наказание в виде административного штрафа в размере 3000 рублей. Решением от &lt;дата обезличена&gt; апелляционной инстанцией – Промышленным районным судом &lt;адрес обезличен&gt; постановление мирового судьи было отменено. Производство по делу прекращено в связи с истечением сроков давности привлечения к административной ответственности. Однако в указанном решении суд апелляционной инстанции усмотрел в действиях участника ЕГЭ К. И.В. нарушения установленного порядка проведения ГИА. Просил в иске отказать в полном объёме.</text:span><text:span text:style-name="T9"><text:line-break/><text:line-break/></text:span><text:span text:style-name="T4">Суд, выслушав стороны, исследовав материалы дела, оценив собранные по делу доказательства в их совокупности, приходит к следующему.</text:span><text:span text:style-name="T9"><text:line-break/><text:line-break/></text:span><text:span text:style-name="T4">В соответствии с ч.1 ст. 254 ГПК РФ гражданин, организация вправе оспорить в суде решение, действие (бездействие) органа государственной власти, органа местного самоуправления, должностного лица, государственного или муниципального служащего, если считают, что нарушены их права и свободы.</text:span><text:span text:style-name="T9"><text:line-break/><text:line-break/></text:span><text:span text:style-name="T4">Согласно ч.1 ст. 256 ГПК РФ гражданин вправе обратиться в суд с заявлением в течение трех месяцев со дня, когда ему стало известно о нарушении его прав и свобод.</text:span><text:span text:style-name="T9"><text:line-break/><text:line-break/><text:line-break/></text:span><text:span text:style-name="T4">Согласно ст.5 Закона РФ от 27.04.1993 N 4866-1 "Об обжаловании в суд действий и решений, нарушающих права и свободы граждан" гражданин имеет право обжаловать решение государственной экзаменационной комиссии в суд общей юрисдикции (по правилам главы 25 ГПК РФ) в течении трех месяцев с момента получения такого решения.</text:span><text:span text:style-name="T9"><text:line-break/><text:line-break/></text:span><text:span text:style-name="T4">Судом установлено, что срок обжалования К. И.в. не пропущен.</text:span><text:span text:style-name="T9"><text:line-break/><text:line-break/></text:span><text:span text:style-name="T4">Как установлено судом из пояснений сторон и материалов гражданского дела, 05 июня 2014 года истец К. И.В. сдавал единый государственный экзамен по математике в пункте проведения экзамена на базе МОУ СОШ &lt;номер обезличен&gt;&lt;адрес обезличен&gt;. </text:span><text:span text:style-name="T9"><text:line-break/><text:line-break/></text:span><text:span text:style-name="T4">К. И.В. в ходе проведения ЕГЭ при выходе из аудитории имел при себе письменную записку с условиями экзаменационных заданий, что самими истцом не отрицается.</text:span><text:span text:style-name="T9"><text:line-break/></text:span><text:soft-page-break/><text:span text:style-name="T9"><text:line-break/></text:span><text:span text:style-name="T4">Постановлением мирового судьи судебного участка № &lt;адрес обезличен&gt; Островерховым Р.А. от &lt;дата обезличена&gt; К. И.В. был признан виновным в совершении административного правонарушения, предусмотренного ч.4 ст. </text:span><text:a xlink:type="simple" xlink:href="http://sudact.ru/law/koap/razdel-ii/glava-19/statia-19.30/?marker=fdoctlaw" office:target-frame-name="_blank" xlink:show="new"><text:span text:style-name="T8">19.30 КоАП</text:span></text:a><text:span text:style-name="T5"> </text:span><text:span text:style-name="T4">РФ и ему назначено наказание в виде административного штрафа в размере 3000 рублей. Решением от &lt;дата обезличена&gt; апелляционной инстанцией – Промышленным районным судом &lt;адрес обезличен&gt; постановление мирового судьи было отменено. Производство по делу прекращено в связи с истечением сроков давности привлечения к административной ответственности. </text:span><text:span text:style-name="T9"><text:line-break/><text:line-break/></text:span><text:span text:style-name="T4">В решении от 01 октября 2014 года суд апелляционной инстанции усмотрел в действиях участника ЕГЭ К. И.В. нарушения установленного порядка проведения ГИА. </text:span><text:span text:style-name="T9"><text:line-break/><text:line-break/></text:span><text:span text:style-name="T4">Согласно пункту 4 статьи 15 Закона Российской Федерации от 10 июля 1992 года N 3266-1 "Об образовании", действовавшего на момент возникновения спорных правоотношений, государственная (итоговая) аттестация обучающихся, освоивших образовательные программы среднего (полного) общего образования, проводится в форме единого государственного экзамена (ЕГЭ), если иное не установлено настоящим Законом.</text:span><text:span text:style-name="T9"><text:line-break/><text:line-break/></text:span><text:span text:style-name="T4">Пунктом 4.3. статьи 15 указанного Закона предусмотрено, что лицам, сдавшим единый государственный экзамен, выдается свидетельство о результатах единого государственного экзамена. Срок действия такого свидетельства истекает 31 декабря года, следующего за годом его получения.</text:span><text:span text:style-name="T9"><text:line-break/><text:line-break/></text:span><text:span text:style-name="T4">Согласно пункту 9 статьи 15 указанного Закона в местах проведения единого государственного экзамена, государственной (итоговой) аттестации обучающихся, олимпиад школьников, вступительных испытаний, проводимых образовательными учреждениями среднего профессионального образования и образовательными учреждениями высшего профессионального образования, во время проведения указанных мероприятий запрещается размещать, участникам указанных мероприятий и лицам, привлекаемым к их проведению, запрещается иметь при себе и использовать средства связи и электронно-вычислительной техники (в том числе калькуляторы), за исключением случаев, установленных нормативными правовыми актами Российской Федерации.</text:span><text:span text:style-name="T9"><text:line-break/><text:line-break/></text:span><text:span text:style-name="T4">Приказом Министерства образования и науки Российской Федерации от 26 декабря 2013 года N 1400 утвержден Порядок проведения государственной итоговой аттестации по образовательным программам среднего общего образования.</text:span><text:span text:style-name="T9"><text:line-break/><text:line-break/></text:span><text:span text:style-name="T4">В соответствии пунктом 45 Порядка в день проведения экзамена (в период с момента входа в ППЭ и до окончания экзамена) в ППЭ (Пункт проведения экзамена - далее ППЭ) запрещается обучающимся 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span><text:span text:style-name="T9"><text:line-break/><text:line-break/></text:span><text:span text:style-name="T4">Лица, допустившие нарушение установленного порядка проведения ГИА, удаляются с экзамена. Для этого организаторы, руководитель ППЭ или общественные наблюдатели приглашают членов ГЭК, которые составляют акт об удалении с экзамена и удаляют лиц, нарушивших устанавливаемый порядок проведения ГИА, из ППЭ. Акты об удалении с экзамена и о досрочном завершении экзамена в тот же день направляются в ГЭК и РЦОИ для учета при обработке экзаменационных работ.</text:span><text:span text:style-name="T9"><text:line-break/><text:line-break/></text:span><text:span text:style-name="T4">Вместе с тем, согласно пункта 71 Порядка при установлении фактов нарушения порядка проведения ГИА со стороны обучающихся, выпускников прошлых лет или лиц, перечисленных в </text:span><text:soft-page-break/><text:span text:style-name="T4">пункте 40 Порядка, отсутствия (неисправного состояния) средств видеонаблюдения, председатель ГЭК принимает решение об аннулировании результатов ГИА по соответствующему учебному предмету.</text:span><text:span text:style-name="T9"><text:line-break/><text:line-break/></text:span><text:span text:style-name="T4">Факт нарушения К. И.В. порядка проведения ГИА установлен наличием у К. И.В. запрещенных предметов – письменной заметки, поэтому решение об аннулировании результатов ГИА соответствует закону.</text:span><text:span text:style-name="T9"><text:line-break/><text:line-break/></text:span><text:span text:style-name="T4">Составленный в отношении К. И.В. акт контрольного мероприятия соответствует установленной форме, утверждённой приказом № 300-пр от &lt;дата обезличена&gt;, что опровергает доводы истца о недопустимости составления подобного акта в силу того, что такой акт не предусмотрен действующим законодательством.</text:span><text:span text:style-name="T9"><text:line-break/><text:line-break/></text:span><text:span text:style-name="T4">Составление К. И.В. изъятой впоследствии записки также подтвердилось при просмотре в судебном заседании записей камер видеонаблюдения, установленных в ППЭ.</text:span><text:span text:style-name="T9"><text:line-break/><text:line-break/></text:span><text:span text:style-name="T4">При таких обстоятельствах, суд приходит к выводу о том, что факт наличия запрещенных предметов в период проведения единого государственного экзамена по математике у К. И.В. нашел свое подтверждение при рассмотрении апелляционной жалобы на Постановление мирового судьи судебного участка № &lt;адрес обезличен&gt; Островерхова Р.А. от &lt;дата обезличена&gt;. </text:span><text:span text:style-name="T9"><text:line-break/><text:line-break/></text:span><text:span text:style-name="T4">Суд также приходит к выводу, что несвоевременное вручение копии решения ГЭК не является существенным нарушением процедуры рассмотрения вопроса об аннулировании результатов экзамена, ввиду следующего.</text:span><text:span text:style-name="T9"><text:line-break/><text:line-break/></text:span><text:span text:style-name="T4">В соответствии с п. 19 Порядка проведения ГИА председатель ГЭК по­сле каждого экзамена рассматривает информацию, полученную от членов ГЭК, общественных наблюдателей, должностных лиц Рособрнадзора, долж­ностных лиц, осуществляющих переданные полномочия Российской Федера­ции в сфере образования, и иных лиц о нарушениях, выявленных при прове­дении ГИА, принимает меры по противодействию нарушениям установлен­ного порядка проведения ГИА, в том числе организует проведение проверок по фактам нарушения установленного порядка проведения ГИА.</text:span><text:span text:style-name="T9"><text:line-break/><text:line-break/></text:span><text:span text:style-name="T4">5 июня 2014 года после составления акта контрольного мероприятия последний был передан в государственную экзаменацион­ную комиссию Ставропольского края.</text:span><text:span text:style-name="T9"><text:line-break/><text:line-break/></text:span><text:span text:style-name="T4">В соответствии с п. 71 Порядка проведения ГИА при установлении фактов нарушения порядка проведения ГИА со стороны обучающихся, пред­седатель ГЭК принимает решение об аннулировании результатов ГИА по со­ответствующему учебному предмету. Для принятия решения об аннулирова­нии результата ГИА в связи с нарушением установленного порядка ее прове­дения ГЭК запрашивает у уполномоченных лиц и организаций необходимые документы и сведения, в том числе экзаменационные работы, сведения о ли­цах, присутствовавших в ППЭ, и другие сведения о соблюдении порядка проведения ГИА, проводит проверку по фактам нарушения установленного порядка проведения ГИА.</text:span><text:span text:style-name="T9"><text:line-break/><text:line-break/></text:span><text:span text:style-name="T4">Приказом министерства образования и молодежной политики Ставро­польского края от 10 июня 2014 года № 605-пр «О проведении проверки фак­тов нарушения Порядка проведения государственной итоговой аттестации по образовательным программам среднего общего образования 05 июня 2014 года» была создана комиссия для проверки факта нарушения участником ЕГЭ по математике К. И.В. Порядка проведения ГИА. В заключении комиссии от 18.06.2014 года указано, что участник ЕГЭ К. И.В. нару­шил Порядок проведения ГИА.</text:span><text:span text:style-name="T9"><text:line-break/></text:span><text:soft-page-break/><text:span text:style-name="T9"><text:line-break/></text:span><text:span text:style-name="T4">В соответствии с п. 72 Порядка проведения ГИА решение об аннулиро­вании результатов ЕГЭ в случаях, предусмотренных Порядком, принимается в течение двух рабочих дней с момента принятия конфликтной комиссией соответствующих решений, завершения проверки, организованной председа­телем ГЭК.</text:span><text:span text:style-name="T9"><text:line-break/><text:line-break/></text:span><text:span text:style-name="T4">Проверка фактов нарушения Порядка проведения ГИА участником ЕГЭ К. И.В. была завершена 18 июня 2014 года.</text:span><text:span text:style-name="T9"><text:line-break/><text:line-break/></text:span><text:span text:style-name="T4">18 июня 2014 года на заседании ГЭК было принято решение об анну­лировании результатов ЕГЭ по математике без права пересдачи в текущем году К. И.В., допустившему 5 июня 2014 года нарушение Порядка проведения ГИА (выписка из протокола заседания ГЭК от 18.06.2014 г. №31).</text:span><text:span text:style-name="T9"><text:line-break/><text:line-break/></text:span><text:span text:style-name="T4">После утверждения результаты ГИА передаются в организации, осу­ществляющие образовательную деятельность, а также органы местного са­моуправления, осуществляющие управление в сфере образования, для озна­комления обучающихся с полученными ими результатами ГИА.</text:span><text:span text:style-name="T9"><text:line-break/><text:line-break/></text:span><text:span text:style-name="T4">В соответствии с п.76, п. 77 Порядка проведения ГИА, конфликтная комиссия принимает в письменной форме апелляции обучающихся о нару­шении установленного порядка проведения ГИА по учебному предмету и (или) о несогласии с выставленными баллами в конфликтную комиссию. Конфликтная комиссия не рассматривает апелляции по вопросам содержания и структуры заданий по учебным предметам, а также по вопросам, связан­ным с нарушением обучающимся, выпускником прошлых лет требований на­стоящего Порядка и неправильным оформлением экзаменационной работы.</text:span><text:span text:style-name="T9"><text:line-break/><text:line-break/></text:span><text:span text:style-name="T4">В соответствии с приказом министерства образования и молодежной политики Ставропольского края от 01 апреля 2014 года № 211-пр «Об утвер­ждении Положения о конфликтной комиссии Ставропольского края и состава конфликтной комиссии Ставропольского края при проведении государствен­ной итоговой аттестации по образовательным программам среднего общего образования» конфликтная комиссия в 2014 году организует свою работу на базе МБОУ лицея № 8 г. Ставрополя. Комиссия осуществляет свою работу в досрочный, основной и дополнительный периоды проведения ГИА в соот­ветствии с устанавливаемым Минобрнауки России единым расписанием.</text:span><text:span text:style-name="T9"><text:line-break/><text:line-break/></text:span><text:span text:style-name="T4">Конфликтная комиссия принимает и рассматривает апелляции участ­ников ЕГЭ и (или) их родителей (законных представителей) по вопросам на­рушения установленного порядка проведения ГИА, а также о несогласии с выставленными баллами. При этом апелляция о нарушении установленного порядка проведения ГИА участник ЕГЭ подает, не покидая пункт проведения ЕГЭ, члену ГЭК в день проведения экзамена.</text:span><text:span text:style-name="T9"><text:line-break/><text:line-break/></text:span><text:span text:style-name="T4">Принятие и рассмотрение жалоб и иных обращений участников ЕГЭ и их родителей, а также иных законных представителей в полномочия конфликтной комиссии не входят.</text:span><text:span text:style-name="T9"><text:line-break/><text:line-break/></text:span><text:span text:style-name="T4">Кроме того, конфликтная комиссия не является самостоятельным юри­дическим лицом и создается министерством образования и молодежной по­литики &lt;адрес обезличен&gt;, осуществляет свою работу только в период проведения экзаменов, поэтому апелляция К. И.В., направленная почтовым отправлением, не была принята кон­фликтной комиссией. </text:span><text:span text:style-name="T9"><text:line-break/><text:line-break/></text:span><text:span text:style-name="T4">На основании изложенного, требования К. И.В. о признании действий должностных лиц незаконными в части:</text:span><text:span text:style-name="T9"><text:line-break/><text:line-break/></text:span><text:soft-page-break/><text:span text:style-name="T4">- Государственной экзаменационной комиссии Ставропольского края об отмене результатов ЕГЭ по математике без повторной сдачи в текущем году;</text:span><text:span text:style-name="T9"><text:line-break/><text:line-break/></text:span><text:span text:style-name="T4">- Министерства образования и молодежной политики в Ставропольском крае в части составления Акта контрольного мероприятия, как не предусмотренного действующим законодательством;</text:span><text:span text:style-name="T9"><text:line-break/><text:line-break/></text:span><text:span text:style-name="T4">- Конфликтной комиссии СК в части отказа в рассмотрении апелляционной жалобы на аннулирование результатов ЕГЭ;</text:span><text:span text:style-name="T9"><text:line-break/><text:line-break/></text:span><text:span text:style-name="T4">- Отмены решения ГЭК об аннулировании результатов ЕГЭ по математике, обязании ГЭК восстановить ранее присвоенные баллы по математике - 44 балла, и взыскании солидарно со всех Ответчиков денежных средств в размере 150 000, 00 рублей в качестве компенсации морального вреда удовлетворению не подлежат, так как материалы дела подтверждают соответствие оспариваемого акта контрольного мероприятия, решения об аннулировании результатов ЕГЭ положениям действующего законодательства, и совокупности обстоятельств, при наличии которых заявление подлежит удовлетворению, не установлено.</text:span><text:span text:style-name="T9"><text:line-break/><text:line-break/></text:span><text:span text:style-name="T4">Порядок принятия решений Государственной экзаменационной комиссией Ставропольского края, Министерством образования и молодежной политики в Ставропольском крае, Конфликтной комиссией СК был соблюдён, оспариваемые решения соответствуют вышеприведённым требованиям норм действующего законодательства, регулирующих данные правоотношения.</text:span><text:span text:style-name="T9"><text:line-break/><text:line-break/></text:span><text:span text:style-name="T4">Исходя из изложенного, суд не имеет оснований для признания действий Государственной экзаменационной комиссии Ставропольского края об отмене результатов ЕГЭ по математике без повторной сдачи в текущем году; Министерства образования и молодежной политики в Ставропольском крае в части составления Акта контрольного мероприятия, Конфликтной комиссии СК не соответствующим закону и отмены либо изменения принятых решений.</text:span><text:span text:style-name="T9"><text:line-break/><text:line-break/></text:span><text:span text:style-name="T4">Руководствуясь ст. ст. </text:span><text:a xlink:type="simple" xlink:href="http://sudact.ru/law/gpk-rf/razdel-ii/podrazdel-ii/glava-16/statia-194/?marker=fdoctlaw" office:target-frame-name="_blank" xlink:show="new"><text:span text:style-name="T8">194</text:span></text:a><text:span text:style-name="T4">-</text:span><text:a xlink:type="simple" xlink:href="http://sudact.ru/law/gpk-rf/razdel-ii/podrazdel-ii/glava-16/statia-198/?marker=fdoctlaw" office:target-frame-name="_blank" xlink:show="new"><text:span text:style-name="T8">198 ГПК РФ</text:span></text:a><text:span text:style-name="T4">, </text:span></text:p>
      <text:p text:style-name="P3">решил:</text:p>
      <text:p text:style-name="P2"><text:line-break/><text:line-break/><text:span text:style-name="T3">В исковых требованиях К. И. В. к Государственной экзаменационной комиссии СК, Министерству образования и молодежной политики в СК, Конфликтной комиссии СК об оспаривании незаконных действий должностных лиц – отказать в полном объёме.</text:span><text:line-break/><text:line-break/><text:span text:style-name="T3">Решение может быть обжаловано в Ставропольском краевом суде подачей жалобы через Ленинский районный суд г. Ставрополя в течение месяца со дня изготовления решения суда в окончательной форме.</text:span><text:line-break/><text:line-break/><text:span text:style-name="T3">Мотивированное решение изготовлено 09 декабря 2014 года.</text:span><text:line-break/><text:line-break/><text:span text:style-name="T3">Судья О.А. Поляков</text:span></text:p>
      <text:h text:style-name="P1" text:outline-level="3">Суд:</text:h>
      <text:p text:style-name="P5"><text:span text:style-name="T4">Ленинский районный суд г. Ставрополя (Ставропольский край) </text:span><text:a xlink:type="simple" xlink:href="http://sudact.ru/regular/court/l9GD8EELmlNn/" office:target-frame-name="_blank" xlink:show="new"><text:span text:style-name="T8">(подробнее)</text:span></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29:15.698000000</meta:creation-date>
    <dc:date>2017-07-12T17:29:59.516000000</dc:date>
    <meta:editing-duration>P0D</meta:editing-duration>
    <meta:editing-cycles>1</meta:editing-cycles>
    <meta:document-statistic meta:table-count="0" meta:image-count="0" meta:object-count="0" meta:page-count="7" meta:paragraph-count="9" meta:word-count="2586" meta:character-count="20022" meta:non-whitespace-character-count="17337"/>
    <meta:generator>LibreOffice/4.1.2.3$Windows_x86 LibreOffice_project/40b2d7fde7e8d2d7bc5a449dc65df4d08a7dd38</meta:generator>
  </office:meta>
</office:document-meta>
</file>