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Воркутинского гарнизонного военного суда Республики Коми от 28 июля 2023 г. по делу N 2а-21/2023</text:h>
      <text:p text:style-name="s1"/>
      <text:section text:style-name="s9" text:name="s9">
        <text:p text:style-name="s9header">ГАРАНТ:</text:p>
        <text:p text:style-name="s9">Дата вступления в законную силу - 1 сентября 2023 г.</text:p>
      </text:section>
      <text:p text:style-name="s1">Воркутинский гарнизонный военный суд в составе</text:p>
      <text:p text:style-name="s1">председательствующего Купцова А.А, при секретаре судебного заседания Юрченко Е.Г, с участием административного истца ФИО, представителя Управления Федеральной службы войск национальной гвардии РФ по Республике Коми (далее - Управление ФСВНГ РФ по РК) Лобанова Э.Н, рассмотрев в открытом судебном заседании в помещении суда административное дело N 2а - 21/2023 по административному исковому заявлению военнослужащего по контракту Управления ФСВНГ РФ по РК "данные изъяты" ФИО об оспаривании решения начальника Управления ФСВНГ РФ по РК об отказе в производстве единовременной выплаты, УСТАНОВИЛ:</text:p>
      <text:p text:style-name="s1">ФИО обратился в суд с административным исковым заявлением, в котором просит:</text:p>
      <text:p text:style-name="s1">- признать незаконным решение начальника Управления ФСВНГ РФ по РК, изложенное в уведомлении от 24 марта 2023 года за N, об отказе в производстве единовременной выплаты;</text:p>
      <text:p text:style-name="s1">- обязать начальника Управления ФСВНГ РФ по РК произвести единовременную выплату в размере 3000000 рублей.</text:p>
      <text:p text:style-name="s1">Участвовавший в судебном заседании посредством видеоконференц-связи ФИО требования административного искового заявления по изложенным в нем доводам поддержал и в их обоснование указал, что он проходит военную службу в Управлении ФСВНГ РФ по РК в должности "данные изъяты" в воинском звании "данные изъяты". С ДД.ММ.ГГГГ по ДД.ММ.ГГГГ он был откомандирован для участия в специальной военной операции на территории ЛДНР и Украины. Около 14 часов 17 февраля 2023 года, по окончании службы на посту он возвращался к месту отдыха, поскользнулся на гололеде и получил травму в виде "данные изъяты". 21 марта 2023 года он обратился с рапортом на имя начальника Управления ФСВНГ РФ по РК для осуществления единовременной выплаты в соответствии с <text:a xlink:type="simple" xlink:href="https://arbitr.garant.ru/document/redirect/403615454/102">пунктом "б" части 1</text:a> Указа Президента РФ от 5 марта 2022 года N98 "О дополнительных социальных гарантиях военнослужащим, лицам, проходящим военную службу в войсках национальной гвардии РФ, и членам их семей" (далее - Указ Президента РФ от 5 марта 2022 года N98), однако решением начальника Управления ФСВНГ РФ по РК от 24 марта 2023 года N ему было отказано в производстве данной выплаты, в связи с отсутствием причинно-следственной связи между получением травмы и проведением специальной военной операции (выполнением специальных задач). Анализируя положения <text:a xlink:type="simple" xlink:href="https://arbitr.garant.ru/document/redirect/10103548/0">Федерального закона</text:a> от 12 января 1995 года N5-ФЗ "О ветеранах", Указа Президента РФ от 5 марта 2022 года N98, <text:a xlink:type="simple" xlink:href="https://arbitr.garant.ru/document/redirect/405433607/0">приказа</text:a> Генпрокуратуры России от 11 октября 2022 года N583 "О порядке назначения и осуществления единовременных выплат, установленных Указом Президента РФ от 5 марта 2022 года N98", административный истец приходит к выводу, что он соответствует установленным данными нормативными правовыми актами условиям для назначения и получения спорной выплаты, а оспариваемое решение начальника Управления ФСВНГ РФ по РК является незаконным.</text:p>
      <text:p text:style-name="s1">Представитель Управления ФСВНГ РФ по РК Лобанов Э.Н, участвовавший в судебном заседании посредством видеоконференц-связи, требования административного истца не признал, просил в их удовлетворении отказать и пояснил, что предусмотренных законом оснований для производства ФИО единовременной выплаты, установленной <text:a xlink:type="simple" xlink:href="https://arbitr.garant.ru/document/redirect/403615454/102">подпунктом "б" пункта 1</text:a> <text:a xlink:type="simple" xlink:href="https://arbitr.garant.ru/document/redirect/403615454/0">Указа</text:a> Президента РФ от 5 марта 2022 года N 98, не имеется, поскольку данная травма была получена ФИО в результате собственной неосторожности при обстоятельствах, не связанных с непосредственным участием административного истца в проведении специальной военной операции. Представитель административного ответчика также отметил, что ссылка ФИО на <text:a xlink:type="simple" xlink:href="https://arbitr.garant.ru/document/redirect/405433607/0">приказ</text:a> Генпрокуратуры России от 11 октября 2022 года N583 является несостоятельной, поскольку утвержденный им порядок распространяется на военнослужащих военной прокуратуры, к которым административный истец не относится.</text:p>
      <text:p text:style-name="s1">Врио начальника Управления ФСВНГ РФ по РК "данные изъяты" А, надлежащим образом извещенный о времени и месте судебного заседания, в суд не явился, представил суду возражения, в которых требования административного истца не признал и указал, что согласно проведенной проверке обстоятельств получения травмы, 17 февраля 2023 года по окончании несения службы на посту, дислоцированном в "адрес", ФИО возвращался к месту отдыха. Проходя по тротуару, ФИО поскользнулся на гололеде и после падения почувствовал резкую боль в области правой кисти, далее ему был поставлен диагноз "данные изъяты". Таким образом, полученная ФИО травма является результатом падения на землю из-за личной неосторожности при следовании к месту отдыха и не находится в причинно-следственной связи с проведением специальной военной операцией и выполнением специальных задач. Сам факт нахождения ФИО на территории проведения специальной военной операции не может являться безусловным основанием для осуществления единовременной выплаты, предусмотренной Указом Президента РФ от 5 марта 2022 года N98.</text:p>
      <text:p text:style-name="s1">Заслушав выступления сторон, исследовав представленные письменные доказательства, военный суд установилследующее.</text:p>
      <text:p text:style-name="s1">ФИО с "данные изъяты" проходит военную службу по контракту в Управлении ФСВНГ РФ по РК в должности "данные изъяты" в воинском звании "данные изъяты", что видно из копии контракта, выписки из послужного списка, приказов.</text:p>
      <text:p text:style-name="s1">В период с ДД.ММ.ГГГГ по ДД.ММ.ГГГГ ФИО участвовал в специальной военной операции на территории Украины, что усматривается из справки "данные изъяты" от ДД.ММ.ГГГГ N, командировочного удостоверения.</text:p>
      <text:p text:style-name="s1">Около 14 часов 17 февраля 2023 года, в период нахождения в служебной командировке и исполнения служебных обязанностей, при смене с поста по охране пункта временной дислокации в "адрес", в период прохождения службы, при исполнении служебных обязанностей по собственной неосторожности поскользнулся в результате гололеда, ударился правой рукой о грунт, тем самым получил травму правой кисти. Далее ФИО обратился за медицинской помощью к начальнику медицинской части "данные изъяты" Управления ФСВНГ РФ по РК "данные изъяты" Б, в сопровождении которого ФИО был направлен в травмпункт "адрес", где ФИО был постановлен диагноз: "данные изъяты" и оказана медицинская помощь. Полученная ФИО травма относится к легкому увечью (ранению, травме, контузии), что следует из заключения проверки обстоятельств получения травмы, утвержденного 26 февраля 2023 года командиром "данные изъяты", справки Управления ФСВНГ РФ по РК от 6 апреля 2023 года N, справке военно-врачебной комиссии ФКУЗ "Медико-санитарная часть МВД России по Республике Коми" от 2 мая 2023 года N.</text:p>
      <text:p text:style-name="s1">Из справки ФГКУЗ "1ВГ войск национальной гвардии" о тяжести увечья (ранения, травмы, контузии) полученного застрахованным лицом от 9 марта 2023 года N следует, что ФИО проходил стационарное лечение в данном медицинском учреждении в связи с "данные изъяты" (17 февраля 2023 года).</text:p>
      <text:p text:style-name="s1">21 марта 2023 года ФИО обратился с рапортом к начальнику Управления ФСВНГ РФ по РК о выплате ему единовременной выплаты, предусмотренной <text:a xlink:type="simple" xlink:href="https://arbitr.garant.ru/document/redirect/403615454/102">пунктом "б" части 1</text:a> Указа Президента РФ от 5 марта 2022 года N98, в связи с получением травмы в ходе участия в специальной военной операции на территориях Донецкой Народной Республики, Луганской Народной Республики и Украины.</text:p>
      <text:p text:style-name="s1">Согласно заключению о назначении выплаты, предусмотренной Указом Президента РФ от 5 марта 2022 года N98, утвержденной начальником Управления ФСВНГ РФ по РК 24 марта 2023 года, а также решению начальника Управления ФСВНГ РФ по РК от 24 марта 2023 года за исх. N, полученная ФИО травма не связана с проведением специальной военной операции, равно как и выполнением специальных задач, а обусловлена собственной неосторожностью ФИО, в связи с чем административному истцу отказано в выплате спорной единовременной выплаты.</text:p>
      <text:p text:style-name="s1">Из пояснений административного истца, а также уведомления о предоставлении социальной выплаты от 26 мая 2023 года следует, что в связи с полученной травмой ему была перечислена страховая выплата в соответствии с <text:a xlink:type="simple" xlink:href="https://arbitr.garant.ru/document/redirect/12111156/0">Федеральным законом</text:a> от 28 марта 1998 года N52-ФЗ "Об обязательном государственном страховании жизни и здоровья военнослужащих, граждан, призванных на военные сборы, лиц рядового и начальствующего состава органов внутренних дел Российской Федерации, Государственной противопожарной службы, сотрудников учреждений и органов уголовно-исполнительной системы, сотрудников войск национальной гвардии Российской Федерации, сотрудников органов принудительного исполнения Российской Федерации", а также предоставлена единовременная денежная выплата, как военнослужащему, принимавшему участие в специальной военной операции и получившим в ходе её проведения увечье (ранение, травму, контузию), и на момент направления для участия в специальной военной операции проживавшим по месту жительства (пребывания) на территории Республики Коми.</text:p>
      <text:p text:style-name="s1">Давая оценку изложенным доводам, суд исходит из следующего.</text:p>
      <text:p text:style-name="s1">Исходя из даты принятия оспариваемого решения и обращения ФИО за судебной защитой, суд приходит к выводу о соблюдении административным истцом установленного <text:a xlink:type="simple" xlink:href="https://arbitr.garant.ru/document/redirect/70885220/219">статьей 219</text:a> КАС РФ трехмесячного процессуального срока для обращения в суд с административным исковым заявлением.</text:p>
      <text:p text:style-name="s1">Суд также приходит к выводу, что оспариваемое решение принято полномочным должностным лицом, поскольку в соответствии с пунктом 4 Порядка назначения и осуществления единовременных выплат, установленных <text:a xlink:type="simple" xlink:href="https://arbitr.garant.ru/document/redirect/403615454/0">Указом</text:a> Президента РФ от 5 марта 2022 года N 98, в Вооруженных Силах Российской Федерации, утвержденного <text:a xlink:type="simple" xlink:href="https://arbitr.garant.ru/document/redirect/404599657/0">приказом</text:a> Министра обороны РФ от 22 апреля 2022 года N236 (далее - Порядок), решение о назначении единовременной выплаты военнослужащим, принимающим участие в специальной военной операции, принимается начальником (командиром) воинской части, в которой военнослужащий приходит военную службу.</text:p>
      <text:p text:style-name="s1">Проверяя законность оспариваемого решения, суд приходит к следующим выводам.</text:p>
      <text:p text:style-name="s1">В соответствии с <text:a xlink:type="simple" xlink:href="https://arbitr.garant.ru/document/redirect/403615454/102">подпунктом "б" пункта 1</text:a> Указа Президента РФ от 5 марта 2022 года N 98 военнослужащим, принимающим участие в специальной военной операции на территориях Донецкой Народной Республики, Луганской Народной Республики и Украины, военнослужащим, выполняющим специальные задачи на территории Сирийской Арабской Республики, получившим ранение (контузию, травму, увечье) в ходе проведения специальной военной операции, осуществляется единовременная выплата в размере 3 млн. рублей.</text:p>
      <text:p text:style-name="s1">В <text:a xlink:type="simple" xlink:href="https://arbitr.garant.ru/document/redirect/404599657/1004">пункте 4</text:a> Порядка (в редакции, действовавшей на момент спорных правоотношений) указано, что решение о назначении единовременной выплаты военнослужащим принимается командиром (начальником) воинской части, в которой военнослужащий проходит военную службу на основании рапорта военнослужащего на получение единовременной выплаты и справки о ранении (контузии, травме, увечье), выдаваемой военно-медицинской организацией.</text:p>
      <text:p text:style-name="s1">Таким образом, из положений приведенных правовых норм следует, что положительное решение командира воинской части о производстве единовременной выплаты военнослужащему возможно в случае, если ранение (контузия, травма, увечье) обусловлено непосредственным участием его в проведении специальной военной операции.</text:p>
      <text:p text:style-name="s1">Как установлено в судебном заседании, травма "данные изъяты" ФИО, хоть и была получена при исполнении служебных обязанностей в период нахождения в служебной командировке на территории проведения специальной военной операции, однако не была обусловлена выполнением специальных задач в ходе специальной военной операции, а явилась результатом падения на грунт из-за гололеда по причине собственной неосторожности при следовании к месту отдыха, что указывает на отсутствие причинно-следственной связи между получением ФИО травмы и непосредственным его участием в проведении специальной военной операции.</text:p>
      <text:p text:style-name="s1">При таких обстоятельствах, вывод начальника Управления ФСВНГ РФ по РК об отсутствии предусмотренных законом оснований для производства ФИО единовременной выплаты, установленной <text:a xlink:type="simple" xlink:href="https://arbitr.garant.ru/document/redirect/403615454/102">подпунктом "б" пункта 1</text:a> <text:a xlink:type="simple" xlink:href="https://arbitr.garant.ru/document/redirect/403615454/0">Указа</text:a> Президента РФ от 5 марта 2022 года N 98, является верным, поскольку само по себе нахождение административного истца на территории проведения специальной военной операции в момент получения травмы, безусловным обстоятельством, влияющим на решение командира относительно производства единовременной выплаты, не является.</text:p>
      <text:p text:style-name="s1">В связи с отказом в удовлетворении административного иска, судебные расходы, связанные с уплатой государственной пошлины, а также почтовые расходы, связанные с рассмотрением административного дела и понесенные административным истцом, возмещению ФИО не подлежат.</text:p>
      <text:p text:style-name="s1">На основании изложенного и руководствуясь <text:a xlink:type="simple" xlink:href="https://arbitr.garant.ru/document/redirect/70885220/111">статьями 111</text:a>, <text:a xlink:type="simple" xlink:href="https://arbitr.garant.ru/document/redirect/70885220/175">175 - 180</text:a>, <text:a xlink:type="simple" xlink:href="https://arbitr.garant.ru/document/redirect/70885220/227">227</text:a> КАС РФ, военный суд</text:p>
      <text:p text:style-name="s1">РЕШИЛ:</text:p>
      <text:p text:style-name="s1">В удовлетворении требований ФИО о признании незаконным решения начальника Управления Федеральной службы войск национальной гвардии РФ по Республике Коми, изложенное в уведомлении от 24 марта 2023 года за N, об отказе в производстве единовременной выплаты, и возложении обязанности на начальника Управления Федеральной службы войск национальной гвардии РФ по Республике Коми произвести единовременную выплату в размере 3000000 рублей, - отказать.</text:p>
      <text:p text:style-name="s1">Решение может быть обжаловано в апелляционном порядке в 1-й Западный окружной военный суд через Воркутинский гарнизонный военный суд в течение месяца со дня его принятия в окончательной форме.</text:p>
      <text:p text:style-name="s1"/>
      <text:p text:style-name="s1">Председательствующий А.А. Купц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Воркутинского гарнизонного военного суда Республики Коми от 28 июля 2023 г. по делу N 2а-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1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