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Люберецкого городского суда Московской области от 14 августа 2023 г. по делу N 2-5948/2023</text:h>
      <text:p text:style-name="s1"/>
      <text:p text:style-name="s1">Люберецкий городской суд Московской области в составе:</text:p>
      <text:p text:style-name="s1">председательствующего судьи Шиткова А.В, при секретаре судебного заседания Мамедовой К.Р, рассмотрев в открытом судебном заседании гражданское дело по исковому заявлению Несмеянова М. Ю. к ООО "Самолет-Сервис" и ООО "Абсолют Страхование" о компенсации морального вреда, взыскании материального ущерба, установил:</text:p>
      <text:p text:style-name="s1">Истец Несмеянов М.Ю. обратился в суд к ООО "Самолет-Сервис" с вышеуказанными требованиями, в рамках которых просил взыскать с ответчика компенсацию морального вреда в виде физических страданий в размере 250 000 руб, компенсацию морального вреда в виде нравственных страданий в размере 250 000 руб, в счет возмещения вреда здоровью 27 347 руб, расходы на оплату услуг представителя в размере 100 000 руб.</text:p>
      <text:p text:style-name="s1">Требования мотивированы тем, что истец, проживающий по адресу: "адрес", "адрес", "адрес", получил травмы в результате падения ДД.ММ.ГГ в промежутке времени с 7:00 до 7:30 на тротуаре возле дома. Падение произошло на вверенной для обслуживания, в том числе уборки снега и ледяных образований управляющей компании придомовой и общедомовой территории. Падение случилось вследствие некачественной или не оказанной услуги по очистке территории от снега и ледовых образований по адресу: "адрес", мкр. Зенино, "адрес". ДД.ММ.ГГ истец обратился в ООО "Лечебно-диагностический центр "Кутузовский" за получением медицинской помощи. Также в связи с полученной травмой, истец утратил трудоспособность на период с ДД.ММ.ГГ по ДД.ММ.ГГ. С момента происшествия истец постоянно испытывает сильные боли, длительное время не сможет вести активный образ жизни, у него возник страх возможных последствий после падения, все это причиняет истцу тяжелые нравственные и физические страдания. Истцом была направлена в адрес ответчика претензия, ответа на которую не поступило.</text:p>
      <text:p text:style-name="s1">Определением суда от ДД.ММ.ГГ к участию в деле в качестве соответчика привлечено ООО "Абсолют Страхование".</text:p>
      <text:p text:style-name="s1">Истец Несмеянов М.Ю. - в лице представителя в судебном заседании исковые требования поддержал.</text:p>
      <text:p text:style-name="s1">Ответчик ООО "Самолет-Сервис" - в лице представителя о времени и месте судебного заседания извещался, но в судебное заседание не явился, в письменных возражениях просил в иске отказать.</text:p>
      <text:p text:style-name="s1">Ответчик ООО "Абсолют Страхование" - в лице представителя о времени и месте судебного заседания извещался, но в судебное заседание не явился, письменных возражений не представил.</text:p>
      <text:p text:style-name="s1">Третье лицо, не заявляющее самостоятельных требований относительно предмета спора участковый уполномоченный Ухтомского ОП МУ МВД России "Люберецкое" Магафуров В. Р. о времени и месте судебного заседания извещался, но в судебное заседание не явился.</text:p>
      <text:p text:style-name="s1">Судебное разбирательство в соответствии с <text:a xlink:type="simple" xlink:href="https://arbitr.garant.ru/document/redirect/12128809/1673">ч. 3 ст. 167</text:a> ГПК РФ проведено в отсутствие не явившихся лиц, своевременно извещенных о времени и месте судебного заседания и не представивших сведений о причинах неявки в суд.</text:p>
      <text:p text:style-name="s1">Суд, выслушав объяснения явившихся лиц, показания свидетелей, исследовав материалы дела, оценив представленные доказательства в их совокупности, приходит к следующему выводу.</text:p>
      <text:p text:style-name="s1">Согласно <text:a xlink:type="simple" xlink:href="https://arbitr.garant.ru/document/redirect/12128809/56">ст. 56</text:a> ГПК РФ, содержание которой следует рассматривать во взаимосвязи с положениями <text:a xlink:type="simple" xlink:href="https://arbitr.garant.ru/document/redirect/10103000/12303">п. 3 ст. 123</text:a> Конституции Российской Федерации и <text:a xlink:type="simple" xlink:href="https://arbitr.garant.ru/document/redirect/12128809/12">ст. 12</text:a> ГПК РФ, закрепляющих принцип состязательности гражданского судопроизводства и принцип равноправия сторон, каждая сторона должна доказать те обстоятельства, на которые она ссылается как на основания своих требований и возражений, если иное не предусмотрено федеральным законом.</text:p>
      <text:p text:style-name="s1">По правилу, установленному <text:a xlink:type="simple" xlink:href="https://arbitr.garant.ru/document/redirect/10164072/10641">п. 1 ст. 1064</text:a> ГК РФ, вред, причиненный личности или имуществу гражданина, а также вред, причиненный имуществу юридического лица, подлежит возмещению в полном объеме лицом, причинившим вред. Лицо, причинившее вред, освобождается от возмещения вреда, если докажет, что вред причинен не по его вине (<text:a xlink:type="simple" xlink:href="https://arbitr.garant.ru/document/redirect/10164072/10642">п. 2 ст. 1064</text:a> ГК РФ).</text:p>
      <text:p text:style-name="s1">По смыслу приведенной правовой нормы, для возникновения деликтной ответственности необходимо наличие совокупности таких обстоятельств, как наступление вреда, противоправность поведения причинителя вреда, наличие причинно-следственной связи между наступлением вреда и противоправным поведением причинителя вреда и его вина. В отсутствие хотя бы одного из этих условий, по общему правилу, материально-правовая ответственность ответчика за причинение вреда не наступает.</text:p>
      <text:p text:style-name="s1">Согласно разъяснениям, изложенным в п. 11 Постановления Пленума Верховного Суда РФ от ДД.ММ.ГГ N 1 "О применении судами гражданского законодательства, регулирующего отношения по обязательствам вследствие причинения вреда жизни или здоровью гражданина", установленная <text:a xlink:type="simple" xlink:href="https://arbitr.garant.ru/document/redirect/10164072/201064">статьей 1064</text:a> ГК РФ презумпция вины причинителя вреда предполагает, что доказательства отсутствия его вины должен представить сам ответчик. Потерпевший представляет доказательства, подтверждающие факт увечья или иного повреждения здоровья, размер причиненного вреда, а также доказательства того, что ответчик является причинителем вреда или лицом, в силу закона обязанным возместить вред.</text:p>
      <text:p text:style-name="s1">В силу <text:a xlink:type="simple" xlink:href="https://arbitr.garant.ru/document/redirect/12128809/5501">ч. 1 ст. 55</text:a> ГПК РФ доказательствами по делу являются полученные в предусмотренном законом порядке сведения о фактах, на основе которых суд устанавливает наличие или отсутствие обстоятельств, обосновывающих требования и возражения сторон, а также иных обстоятельств, имеющих значение для правильного рассмотрения и разрешения дела. Эти сведения могут быть получены из объяснений сторон и третьих лиц, показаний свидетелей, письменных и вещественных доказательств, аудио- и видеозаписей, заключений экспертов.</text:p>
      <text:p text:style-name="s1">Суд оценивает доказательства по своему внутреннему убеждению, основанному на всестороннем, полном, объективном и непосредственном исследовании имеющихся в деле доказательств (<text:a xlink:type="simple" xlink:href="https://arbitr.garant.ru/document/redirect/12128809/6701">ч. 1 ст. 67</text:a> ГПК РФ), оценивает относимость, допустимость, достоверность каждого доказательства в отдельности, а также достаточность и взаимную связь доказательств в их совокупности (<text:a xlink:type="simple" xlink:href="https://arbitr.garant.ru/document/redirect/12128809/6703">ч. 3 ст. 67</text:a> ГПК РФ).</text:p>
      <text:p text:style-name="s1">Как следует из материалов дела, ДД.ММ.ГГ в промежутке времени с 7:00 до 7:30 Несмеянов М.Ю. получил травмы в результате падения на тротуаре возле дома по адресу: "адрес". ДД.ММ.ГГ истец обратился в ООО "Лечебно-диагностический центр "Кутузовский" за получением медицинской помощи.</text:p>
      <text:p text:style-name="s1">Данные обстоятельства нашли свое подтверждение в ходе судебного разбирательства.</text:p>
      <text:p text:style-name="s1">В результате падения Несмеянов М.Ю. получил травму в виде закрытого консолидированного перелома таранной кости правой стопы, окклюзивный тромбоз суральный вен ср/3 правой голени. В связи с полученной травмой Несмеянов М.Ю. утратил трудоспособность в период с ДД.ММ.ГГ по ДД.ММ.ГГ, что подтверждается медицинской документацией.</text:p>
      <text:p text:style-name="s1">Причиной падения явилось то, что тротуар не был убран от образовавшейся на нем наледи и не обработан антигололедным материалом, что свидетельствует о ненадлежащем исполнении обязательств по содержанию территории.</text:p>
      <text:p text:style-name="s1">Факт получения травмы подтверждается медицинской документацией, представленной в материалы дела.</text:p>
      <text:p text:style-name="s1">ООО "Самолет-Сервис" является управляющей организацией для многоквартирного дома, расположенного по адресу: "адрес" "адрес".</text:p>
      <text:p text:style-name="s1">ДД.ММ.ГГ между ООО "Самолет-Сервис" и ООО "Абсолют Страхование" заключен договор страхования риска наступления имущественной ответственности, между тем, согласно п. 11 договора компенсация морального вреда исключена из страхового покрытия.</text:p>
      <text:p text:style-name="s1">Свидетели Свидетель N1 и Свидетель N2 в судебном заседании пояснили, что в день причинения вреда истцу был гололед, тротуар не был очищен и обработан противогололедными реагентами. Сам момент падения свидетели не наблюдали, однако видели истца в день падения и после получения травмы.</text:p>
      <text:p text:style-name="s1">Показания свидетелей суд находит непротиворечивыми и, в совокупности с иными допустимыми доказательствами по делу - достаточными для установления места падения истца в пределах придомовой территории жилого дома по "адрес", находящегося под управлением ответчика ООО "Самолет-Сервис".</text:p>
      <text:p text:style-name="s1">Удовлетворяя частично исковые требования, суд исходит из наличия достаточных доказательств, позволяющих определить место падения истца, повлекшее причинение вреда здоровью.</text:p>
      <text:p text:style-name="s1">Компенсация морального вреда, согласно <text:a xlink:type="simple" xlink:href="https://arbitr.garant.ru/document/redirect/10164072/12">статье 12</text:a> ГК РФ, является одним из способов защиты гражданских прав.</text:p>
      <text:p text:style-name="s1">В соответствии со <text:a xlink:type="simple" xlink:href="https://arbitr.garant.ru/document/redirect/10164072/151">статьей 151</text:a> ГК РФ если гражданину причинен моральный вред (физические или нравственные страдания) действиями, нарушающими его личные неимущественные права либо посягающими на принадлежащие гражданину нематериальные блага, а также в других случаях, предусмотренных законом, суд может возложить на нарушителя обязанность денежной компенсации указанного вреда.</text:p>
      <text:p text:style-name="s1">Как разъяснено в пункте 1 постановления Пленума Верховного суда РФ N 33 от ДД.ММ.ГГ "О практике применения судами норм о компенсации морального вреда" под моральным вредом понимаются нравственные или физические страдания, причиненные действиями (бездействием), посягающими на принадлежащие гражданину от рождения или в силу закона нематериальные блага или нарушающими его личные неимущественные права либо нарушающими имущественные права гражданина.</text:p>
      <text:p text:style-name="s1">Согласно пункту 14 указанного постановления под физическими страданиями следует понимать физическую боль, связанную с причинением увечья, иным повреждением здоровья, либо заболевание, в том числе перенесенное в результате нравственных страданий, ограничение возможности передвижения вследствие повреждения здоровья, неблагоприятные ощущения или болезненные симптомы, а под нравственными страданиями - страдания, относящиеся к душевному неблагополучию (нарушению душевного спокойствия) человека (чувства страха, унижения, беспомощности, стыда, разочарования, осознание своей неполноценности из-за наличия ограничений, обусловленных причинением увечья, переживания в связи с утратой родственников, потерей работы, невозможностью продолжать активную общественную жизнь, раскрытием семейной или врачебной тайны, распространением не соответствующих действительности сведений, порочащих честь, достоинство или деловую репутацию, временным ограничением или лишением каких-либо прав и другие негативные эмоции).</text:p>
      <text:p text:style-name="s1">В пункте 15 названного постановления закреплено, что причинение морального вреда потерпевшему в связи с причинением вреда его здоровью во всех случаях предполагается, и сам факт причинения вреда здоровью, в том числе при отсутствии возможности точного определения его степени тяжести, является достаточным основанием для удовлетворения иска о компенсации морального вреда.</text:p>
      <text:p text:style-name="s1">Привлечение лица, причинившего вред здоровью потерпевшего, к уголовной или административной ответственности не является обязательным условием для удовлетворения иска.</text:p>
      <text:p text:style-name="s1">Исследовав и оценив в совокупности по правилам <text:a xlink:type="simple" xlink:href="https://arbitr.garant.ru/document/redirect/12128809/67">статьи 67</text:a> ГПК РФ обстоятельства по делу и имеющиеся в деле доказательства, суд, установив, что имело место причинение вреда истцу со стороны ответчика ООО "Самолет-Сервис", признает требование о компенсации морального вреда правомерным и подлежащим удовлетворению.</text:p>
      <text:p text:style-name="s1">Вопрос о разумности присуждаемой суммы должен решаться с учетом всех обстоятельств дела, в том числе, значимости компенсации относительно уровня жизни и общего уровня доходов граждан, в связи, с чем исключается присуждение потерпевшему чрезвычайно малой, незначительной денежной суммы, если только такая сумма не была указана им в исковом заявлении.</text:p>
      <text:p text:style-name="s1">Размер компенсации морального вреда должен соответствовать последствиям нарушения и устранить перенесенные потерпевшим физические или нравственные страдания либо сгладить их остроту.</text:p>
      <text:p text:style-name="s1">Как указал Верховный Суд Российской Федерации, размер компенсации должен быть адекватным, а присуждение незначительной суммы означало бы игнорирование требований закона и создало бы у потерпевшего впечатление пренебрежительного отношения к его правам.</text:p>
      <text:p text:style-name="s1">Истец вследствие ненадлежащего содержания тротуара получил серьезную травму, а именно: закрытый консолидированный перелом таранной кости правой стопы, окклюзивный тромбоз суральный вен ср/3 правой голени.</text:p>
      <text:p text:style-name="s1">Истец длительное время испытывал физическую боль, которая не покидает его до сих пор. Также он испытал нравственные страдания, вызванные страхом возможных последствий после падения, все это причиняет истцу тяжелые нравственные и физические страдания.</text:p>
      <text:p text:style-name="s1">При определении размера компенсации морального вреда в сумме 100 000 рублей судом приняты во внимание период нетрудоспособности, а также характер травмы, полученной истцом, степень тяжести причиненного вреда здоровью истца, степень вины причинителя вреда, требования разумности и справедливости.</text:p>
      <text:p text:style-name="s1">Взыскивая компенсацию морального вреда с ООО "Самолет-Сервис", суд исходит из того, что между ООО "Самолет-Сервис" и ООО "Абсолют Страхование" заключен договор страхования риска наступления имущественной ответственности, между тем, согласно п. 11 договора компенсация морального вреда исключена из страхового покрытия, с учетом данных обстоятельств требования к ООО "Абсолют Страхование" о взыскании компенсации морального вреда удовлетворению не подлежат.</text:p>
      <text:p text:style-name="s1">Суд также не находит оснований для удовлетворения исковых требований о возмещении расходов на лекарства и медицинские услуги ввиду следующего.</text:p>
      <text:p text:style-name="s1">Как следует из разъяснений, данных в п. 27 Постановления Пленума Верховного Суда РФ от ДД.ММ.ГГ N 1 "О применении судами гражданского законодательства, регулирующего отношения по обязательствам вследствие причинения вреда жизни или здоровью гражданина", судам следует иметь в виду, что расходы на лечение и иные дополнительные расходы подлежат возмещению причинителем вреда, если будет установлено, что потерпевший нуждается в этих видах помощи и ухода и не имеет права на их бесплатное получение. Однако если потерпевший, нуждающийся в указанных видах помощи и имеющий право на их бесплатное получение, фактически был лишен возможности получить такую помощь качественно и своевременно, суд вправе удовлетворить исковые требования потерпевшего о взыскании с ответчика фактически понесенных им расходов.</text:p>
      <text:p text:style-name="s1">Таким образом, к обстоятельствам, имеющим значение для правильного разрешения спора об объеме подлежащих возмещению потерпевшему расходов на его лечение и иных понесенных им дополнительных расходов в связи с причинением вреда его здоровью, обязанность доказать которые законом возложена на истца (потерпевшего), относятся: наличие расходов на лечение и иных дополнительных расходов, связанных с восстановлением здоровья, отсутствие права на бесплатное получение этих видов медицинской помощи либо невозможность их получения качественно и в срок, а также наличие причинно-следственной связи между понесенными потерпевшим расходами и вредом, причиненным его здоровью.</text:p>
      <text:p text:style-name="s1">Относительно требований истца о взыскании расходов на лекарства и медицинские услуги суд полагает, что истцом не представлено допустимых доказательств, подтверждающих невозможность обращения за бесплатной медицинской помощью, бесплатным получением требуемых лекарственных препаратов и медицинских услуг, обращения за медицинской помощью в рамках программы обязательного медицинского страхования, а также доказательств, подтверждающих, что нуждаясь в указанных видах помощи, истец имел право на их бесплатное получение, но фактически был лишен возможности получить такую помощь качественно и своевременно бесплатно, тогда как само по себе несение расходов на оплату медицинских услуг не свидетельствует о наличии оснований для возложения на ответчика обязанности по их возмещению, с учетом данных обстоятельств суд полагает в данной части исковых требований отказать.</text:p>
      <text:p text:style-name="s1">В соответствии с <text:a xlink:type="simple" xlink:href="https://arbitr.garant.ru/document/redirect/12128809/981">пунктом 1 ст. 98</text:a> ГПК РФ стороне, в пользу которой состоялось решение суда, суд присуждает возместить с другой стороны все понесенные по делу судебные расходы, за исключением случаев, предусмотренных <text:a xlink:type="simple" xlink:href="https://arbitr.garant.ru/document/redirect/12128809/962">частью второй статьи 96</text:a> настоящего Кодекса. В случае, если иск удовлетворен частично, указанные в настоящей статье судебные расходы присуждаются истцу пропорционально размеру удовлетворенных судом исковых требований, а ответчику пропорционально той части исковых требований, в которой истцу отказано.</text:p>
      <text:p text:style-name="s1">Требования о взыскании расходов на услуги такси и телефонной связи удовлетворению не подлежат, поскольку данные издержки не связаны с рассмотрением настоящего дела, а причинно-следственная связь между причинением вреда и несением данных расходов истцом не обоснована.</text:p>
      <text:p text:style-name="s1">Разрешая вопрос о возмещении расходов на оплату услуг представителя, суд исходя из <text:a xlink:type="simple" xlink:href="https://arbitr.garant.ru/document/redirect/12128809/100">ст. 100</text:a> ГПК РФ с учетом принципа разумности, категории дела и продолжительности его рассмотрения присуждает взыскать с ООО "Самолет-Сервис" в пользу истца судебные расходы на оплату услуг представителя в размере REF Предст 45000, 00 руб.</text:p>
      <text:p text:style-name="s1">На основании <text:a xlink:type="simple" xlink:href="https://arbitr.garant.ru/document/redirect/12128809/10310">части 1 статьи 103</text:a> ГПК РФ издержки, понесенные судом в связи с рассмотрением дела, и государственная пошлина, от уплаты которых истец был освобожден, взыскиваются с ответчика, не освобожденного от уплаты судебных расходов, пропорционально удовлетворенной части исковых требований. В этом случае взысканные суммы зачисляются в доход бюджета, за счет средств которого они были возмещены, а государственная пошлина - в соответствующий бюджет согласно нормативам отчислений, установленным бюджетным законодательством.</text:p>
      <text:p text:style-name="s1">Суд считает, что с ответчика ООО "Самолет-Сервис" следует взыскать госпошлину в пользу бюджета городского округа Люберцы Московской области в размере REF Госпошлина \* MERGEFORMAT 3 200, 00 руб, исходя из удовлетворенной части имущественных требований.</text:p>
      <text:p text:style-name="s1">На основании изложенного и руководствуясь <text:a xlink:type="simple" xlink:href="https://arbitr.garant.ru/document/redirect/12128809/194">статьями 194 - 199</text:a> Гражданского процессуального кодекса Российской Федерации, суд</text:p>
      <text:p text:style-name="s1">решил:</text:p>
      <text:p text:style-name="s1">Исковое заявление REF Дело \* MERGEFORMAT Несмеянова М. Ю. к ООО "Самолет-Сервис" и ООО "Абсолют Страхование" о компенсации морального вреда, взыскании материального ущерба - удовлетворить частично.</text:p>
      <text:p text:style-name="s1">Взыскать с ООО "Самолет-Сервис" (ИНН 7731112390) в пользу Несмеянова М. Ю. (паспорт N) моральный вред в размере 100 000 рублей, судебные расходы в размере 45000, 00 рублей в счет расходов на оплату услуг представителя.</text:p>
      <text:p text:style-name="s1">Взыскать с ООО "Самолет-Сервис" в пользу местного бюджета государственную пошлину, от уплаты которой при подаче иска был освобожден истец в размере 3 200, 00 рублей.</text:p>
      <text:p text:style-name="s1">Исковое заявление в остальной части, а также в части требований к ООО "Абсолют Страхование" - оставить без удовлетворения.</text:p>
      <text:p text:style-name="s1">Решение может быть обжаловано в Московский областной суд через Люберецкий городской суд Московской области в течение месяца со дня принятия решения суда в окончательной форме.</text:p>
      <text:p text:style-name="s1">В окончательной форме решение суда принято ДД.ММ.ГГ</text:p>
      <text:p text:style-name="s1"/>
      <text:p text:style-name="s1">Судья А.В. Шитк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Люберецкого городского суда Московской области от 14 августа 2023 г. по делу N 2-5948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