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Лахденпохского районного суда Республики Карелия от 06 сентября 2023 г. по делу N 2-245/2023</text:h>
      <text:p text:style-name="s1"/>
      <text:p text:style-name="s1">Лахденпохский районный суд Республики Карелия в составе председательствующего судьи Назаровой Л.В., при секретаре Якшиной А.И., с участием прокуроров Барышневой Н.В., Долгова В.А., рассмотрев в открытом судебном заседании гражданское дело по иску Тышкевич Ирины Вениаминовны к администрации Лахденпохского муниципального района, индивидуальному предпринимателю Мельник Владимиру Сергеевичу о взыскании материального ущерба, взыскании компенсации морального вреда, У С Т А Н О В И Л:</text:p>
      <text:p text:style-name="s1">Тышкевич И.В. обратилась в суд с названным иском к администрации Лахденпохского муниципального района, индивидуальному предпринимателю Мельник В.С.</text:p>
      <text:p text:style-name="s1">Исковое заявление мотивировано тем, что ДД.ММ.ГГГГ примерно в 21 час. 45 мин. она на обочине проезжей части напротив "адрес" в "адрес" поскользнулась и упала ввиду того, что дорога не была очищена и обработана противогололедными средствами, в связи с чем она была вынуждена пройти лечение, а также испытала физические и нравственные страдания как в момент происшествия, так и во время последующего лечения. Ответственным за причиненный ей вред считает администрацию Лахденпохского муниципального района, поскольку именно в её компетенции находится вопрос содержания автомобильных дорог местного значения, организация благоустройства и уборки территории городского округа, а также ИП Мельник В.С, заключивший контракт на выполнение работ по содержанию автомобильных дорог местного значения общего пользования Лахденпохского городского поселения в 2023 году.</text:p>
      <text:p text:style-name="s1">На основании изложенного, истица просила взыскать с администрации Лахденпохского муниципального района и ИП Мельник В.С. компенсацию морального вреда в связи с получением телесных повреждений в размере "данные изъяты" рублей.</text:p>
      <text:p text:style-name="s1">В дальнейшем истец увеличила исковые требования, просила взыскать солидарно с администрации Лахденпохского муниципального района и ИП Мельник В.С. расходы на лечение в сумме "данные изъяты" руб, а также компенсацию морального вреда по "данные изъяты" руб. с каждого из ответчиков.</text:p>
      <text:p text:style-name="s1">В судебном заседании истец Тышкевич И.В. заявленные требования поддержала по основаниям, изложенным в исковом заявлении. Пояснила, что ДД.ММ.ГГГГ около 22 часов она шла по обочине проезжей части "адрес" в направлении "адрес" к своему дому. Это кратчайший путь к её месту жительства. Напротив магазина "Великолукский", расположенного в "адрес" поскользнулась и упала, ощутив боль в правой руке. Не шла по тротуару данной улицы (у магазина "Великолукский"), так как с крыш дома свисали сосульки, а по скверу "Калевала" - в силу гололеда. Придя домой, зашла к соседке Свидетель N1, рассказала о падении, попросила отвезти её на станцию "скорой помощи", где ей диагностировали перелом, наложили повязку. На следующий день она обратилась на прием к хирургу, у которого до ДД.ММ.ГГГГ находилась на амбулаторном лечении. В связи с полученной травмой понесла материальные затраты, а именно: приобрела лекарственные средства на сумму "данные изъяты" руб, плечевой локтевой бандаж на руку стоимостью "данные изъяты" руб, оплатила МРТ-обследование в размере "данные изъяты" руб, а всего затратила деньги в сумме "данные изъяты" руб, что подтверждается представленными документами. Сам факт падения и полученная травма, длительное лечение причинили ей нравственные страдания, в связи с чем просила взыскать с каждого из ответчиков в счет компенсации морального вреда по "данные изъяты" рублей. Считает, что травма получена ею в следствии ненадлежащего содержания дорог, отсутствия обработки противогололедными средствами, поскольку ДД.ММ.ГГГГ обработка и чистка дорог не проводилась.</text:p>
      <text:p text:style-name="s1">Представитель ответчика - администрации Лахденпохского муниципального района на основании доверенности Хлопкина А.А. полагала, что исковые требования к администрации не подлежат удовлетворению. В возражениях на исковое заявление и в судебном заседании указала, что между администрацией Лахденпохского муниципального района и ИП Мельник В.С. заключен муниципальный контракт на выполнение работ по содержанию автомобильных дорог местного значения общего пользования Лахденпохского городского поселения в 2023 году. Согласно положений контракта, заключенного на период с ДД.ММ.ГГГГ по ДД.ММ.ГГГГ, подрядчик принимает на себя обязательства выполнить работы по содержанию автомобильных дорог. В приложении N к техническому заданию, являющему приложением к муниципальному контракту, указана "адрес", таким образом данная автомобильная дорога включена в обслуживание по муниципальному контракту. Ответственным по контролю над выполнением работ по данному контракту является специалист МКУ "КИО ЖКХ" ФИО8 ДД.ММ.ГГГГ ФИО8 выдал подрядчику предписание об устранении нарушений N, в п.1 которого отражено нарушение условий содержания дорог - наличие зимней скользкости на проезжей части, в том числе по "адрес" (участок N), установлен срок для устранения дефектов (12 часов), предписание вручено подрядчику ДД.ММ.ГГГГ в 14-00 час. Как следует из ответа подрядчика N от ДД.ММ.ГГГГ и приобщенных к нему фотоматериалов, сделанных ДД.ММ.ГГГГ в период с 15-19 час. до 15-24 час, проведена обработка песком "адрес" от зимней скользкости.</text:p>
      <text:p text:style-name="s1">Таким образом, органом местного самоуправления приняты все необходимые меры по содержанию автомобильной дороги: заключен контракт, назначено ответственное лицо, проведен контроль и выдано предписание подрядчику, получен ответ об исполнении предписания с фотографиями. В материалах дела не имеется доказательств наличия чьей-либо вины в причинении Тышкевич И.В. вреда здоровью, а именно в том, что истец поскользнулась и упала по причине ненадлежащего содержания ответчиками автомобильной дороги по "адрес" документы также не содержат сведений о причине перелома. Достоверных и достаточных доказательств, свидетельствующих о том, что и падение, и перелом произошли на месте, указанном истцом, не представлено. Истец не зафиксировала место падения и состояние проезжей части в момент падения.</text:p>
      <text:p text:style-name="s1">Ответчик - индивидуальный предприниматель Мельник В.С. в судебном заседании иск не признал, пояснив, что на основании заключенного с администрацией района контракта осуществляет содержание дорог в "адрес". Каждое утро в зимний период мастер объезжает улицы города, выявляет недостатки в содержании дорог, по результатам - определяет участки, подлежащие очистке от снега и льда. Такой объезд был осуществлен мастером и ДД.ММ.ГГГГ. Одновременно специалист администрации ФИО8 осуществляет контроль за состоянием дорог, при необходимости выносит предписания. ДД.ММ.ГГГГ была выявлена наледь на участке 2 "адрес", выписано предписание. Недостатки были устранены в этот же день, что подтверждается приобщенными к ответу на предписание фотоснимками, а также сведениями системы "Глонас", зафиксировавшей маршрут следования автомашины в тот день. Недостатков в состоянии автодороги на участке 1 "адрес" никем выявлено не было. Обратил внимание, что истец двигалась не по тротуару, а по проезжей части дороги.</text:p>
      <text:p text:style-name="s1">Свидетель Свидетель N1 в судебном заседании пояснила, что в один из дней, зимой текущего года к ней пришла знакомая Тышкевич И.В, сообщила, что упала в районе магазина "Великолукский", получила травму руки. Она сопровождала её на станцию "скорой помощи".</text:p>
      <text:p text:style-name="s1">Свидетель Свидетель N2 пояснила суду, что ДД.ММ.ГГГГ по причине сильного гололеда она упала на "адрес" в "адрес", в связи с чем обращалась в больницу ДД.ММ.ГГГГ, где встретилась с Тышкевич И.В. Со слов последней ей известно, что истец упала накануне у магазина "Великолукский". Накануне она ходила по "адрес" через сквер, но не помнит, были ли обработаны дорожки. ДД.ММ.ГГГГ вместе с истцом видела автомашину, которая производила обсыпку песком "адрес".</text:p>
      <text:p text:style-name="s1">Свидетель ФИО8 - специалист МКУ "КИО ЖКХ" в судебном заседании сообщил, что распоряжением администрации МКУ "КИО ЖКХ" наделены вопросами по исполнению контракта с ИП Мельник В.С, заключенного ДД.ММ.ГГГГ. Он назначен ответственным за соблюдением исполнения данного контракта. Если поступают жалобы в Единую дежурную диспетчерскую службу, он выезжает на место, фиксирует обстановку, выписывает предписание ИП Мельник. Все нормативы оговорены в контракте. Очистка от снега должна производиться в течении 6 часов, посыпка автодорог - в течении 12 часов. Нормативы прописаны в предписаниях, которые направляются по электронной почте, проставляется входящий номер. Подрядчик предоставляется ответ об устранении недостатков с приложением фотографий в течении суток. В 2017 году велась топографическая съемка в городе. Сделали технический план. "адрес" состоит из трех участков. Первый участок данной улицы между сквером "Калевала" и магазином "Великолукский", второй участок - у кулинарии и станции "скорой помощи". То есть участок N отделен от участка N сквером "Калевала". Участок N частично оснащен тротуаром. ДД.ММ.ГГГГ в ЕДДС поступила жалоба - скользко на 2 участке, днем он выходил на место, произвел осмотр и выдал соответствующее предписание ИП Мельник. На следующий день пришел ответ об устранении недочетов с фотографиями. ДД.ММ.ГГГГ проверил дорогу и тротуар, было посыпано и почищено. Участок N ДД.ММ.ГГГГ он не осматривал на предмет необходимости обсыпки. Состояние дороги на данных участках различное, поскольку на участке N осуществляется интенсивное движение автотранспорта, в отличии от участка N. Дополнил, что согласно контракту, подрядчик ежедневно самостоятельно осматривает дороги и сам устраняет недочеты.</text:p>
      <text:p text:style-name="s1">Свидетель ФИО9 в судебном заседании пояснил, что он работает мастером у ИП Мельник В.С, знает условия контракта, заключенного ДД.ММ.ГГГГ с администрацией Лахденпохского муниципального района. В его обязанности, в том числе, входит ежедневный осмотр дорог и тротуаров, определение объема работ, а также контроль за исполнением работ. В его отсутствии эти обязанности исполняет сам Мельник В.С. ДД.ММ.ГГГГ поступило предписание администрации о наличии наледи на 2 участке "адрес" недостатки были устранены в этот же день, в период времени, указанного на фотографиях, которые были приложены к ответу на предписание. Фотографирование производил он, время на распечатках фотографий соответствует действительности.</text:p>
      <text:p text:style-name="s1">Свидетель ФИО10 в судебном заседании пояснил, что работает водителем у ИП Мельник В.С. на автомашине "Камаз" с ковшом. Объем работ на день по очистке улиц от снега, посыпке песком, определяет мастер, который каждое утро объезжает город. ДД.ММ.ГГГГ по указанию мастера он производил обсыпку участка N "адрес", там был гололед. Произведенная им обработка зафиксирована на фотографиях, изготовленных мастером, а маршрут движения в тот день зафиксирован системой "Глонас", предъявленной ему в судебном заседании. Дополнил, что, если бы в тот день состояние дороги участка N требовало обработки противогололедной смесью, он самостоятельно произвел бы данные работы наряду с участком N.</text:p>
      <text:p text:style-name="s1">Выслушав объяснения участвующих в деле лиц, заслушав показания свидетелей, исследовав материалы дела, суд пришел к выводу об отказе в удовлетворении исковых требований.</text:p>
      <text:p text:style-name="s1"><text:a xlink:type="simple" xlink:href="https://arbitr.garant.ru/document/redirect/12128809/5601">Частью 1 ст. 56</text:a> Гражданского процессуального кодекса РФ (ГПК РФ) установлено, что каждая сторона должна доказать те обстоятельства, на которые она ссылается как на основание своих требований и возражений, если иное не предусмотрено федеральным законом.</text:p>
      <text:p text:style-name="s1">В силу <text:a xlink:type="simple" xlink:href="https://arbitr.garant.ru/document/redirect/12128809/1961">ч.1 ст.196</text:a> ГПК РФ при принятии решения суд оценивает доказательства, определяет, какие обстоятельства, имеющие значение для рассмотрения дела, установлены и какие обстоятельства не установлены, каковы правоотношения сторон, какой закон должен быть применен по данному делу и подлежит ли иск удовлетворению.</text:p>
      <text:p text:style-name="s1">В соответствии со <text:a xlink:type="simple" xlink:href="https://arbitr.garant.ru/document/redirect/10164072/201064">статьей 1064</text:a> Гражданского кодекса Российской Федерации, определяющей общие основания ответственности за причинение вреда,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s1">Согласно разъяснениям, изложенным в <text:a xlink:type="simple" xlink:href="https://arbitr.garant.ru/document/redirect/1794079/11">пункте 11</text:a> Постановления Пленума Верховного Суда Российской Федерации от 26 января 2010 г. N 1 "О применении судами гражданского законодательства, регулирующего отношения по обязательствам вследствие причинения вреда жизни и здоровью гражданина", по общему правилу, установленному <text:a xlink:type="simple" xlink:href="https://arbitr.garant.ru/document/redirect/10164072/10641">пунктами 1</text:a> и <text:a xlink:type="simple" xlink:href="https://arbitr.garant.ru/document/redirect/10164072/10642">2 статьи 1064</text:a> Гражданского кодекса Российской Федерации, ответственность за причинение вреда возлагается на лицо, причинившее вред, если оно не докажет отсутствие своей вины. В случаях, специально предусмотренных законом, вред возмещается независимо от вины причинителя вреда (<text:a xlink:type="simple" xlink:href="https://arbitr.garant.ru/document/redirect/10164072/107001">пункт 1 статьи 1070</text:a>, <text:a xlink:type="simple" xlink:href="https://arbitr.garant.ru/document/redirect/10164072/1079">статья 1079</text:a>, <text:a xlink:type="simple" xlink:href="https://arbitr.garant.ru/document/redirect/10164072/10951">пункт 1 статьи 1095</text:a>, <text:a xlink:type="simple" xlink:href="https://arbitr.garant.ru/document/redirect/10164072/1100">статья 1100</text:a> Гражданского кодекса Российской Федерации). Обязанность по возмещению вреда может быть возложена на лиц, не являющихся причинителями вреда (<text:a xlink:type="simple" xlink:href="https://arbitr.garant.ru/document/redirect/10164072/1069">статьи 1069</text:a>, <text:a xlink:type="simple" xlink:href="https://arbitr.garant.ru/document/redirect/10164072/1070">1070</text:a>, <text:a xlink:type="simple" xlink:href="https://arbitr.garant.ru/document/redirect/10164072/1073">1073</text:a>, <text:a xlink:type="simple" xlink:href="https://arbitr.garant.ru/document/redirect/10164072/1074">1074</text:a>, <text:a xlink:type="simple" xlink:href="https://arbitr.garant.ru/document/redirect/10164072/1079">1079</text:a> и <text:a xlink:type="simple" xlink:href="https://arbitr.garant.ru/document/redirect/10164072/201095">1095</text:a> Гражданского кодекса Российской Федерации). Установленная <text:a xlink:type="simple" xlink:href="https://arbitr.garant.ru/document/redirect/10164072/201064">статьей 1064</text:a> Гражданского кодекса Российской Федерации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Таким образом, по общему правилу необходимыми условиями для наступления гражданско-правовой ответственности за причиненный вред являются: причинение вреда, противоправность поведения причинителя вреда, наличие причинной связи между наступлением вреда и противоправностью поведения причинителя вреда, вина причинителя вреда. При этом гражданское законодательство предусматривает презумпцию вины причинителя вреда: лицо, причинившее вред, освобождается от обязанности его возмещения, если докажет, что вред причинен не по его вине.</text:p>
      <text:p text:style-name="s1">В соответствии с <text:a xlink:type="simple" xlink:href="https://arbitr.garant.ru/document/redirect/10164072/15010">пунктом 1 статьи 150</text:a> Гражданского кодекса Российской Федерации жизнь,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s1">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 (<text:a xlink:type="simple" xlink:href="https://arbitr.garant.ru/document/redirect/10164072/151">статья 151</text:a> Гражданского кодекса Российской Федерации).</text:p>
      <text:p text:style-name="s1">В силу <text:a xlink:type="simple" xlink:href="https://arbitr.garant.ru/document/redirect/10164072/10991">пункта 1 статьи 1099</text:a> Гражданского кодекса Российской Федерации основания и размер компенсации гражданину морального вреда определяются правилами, предусмотренными главой 59 "Обязательства вследствие причинения вреда" (<text:a xlink:type="simple" xlink:href="https://arbitr.garant.ru/document/redirect/10164072/201064">статьи 1064 - 1101</text:a>) и <text:a xlink:type="simple" xlink:href="https://arbitr.garant.ru/document/redirect/10164072/151">статьей 151</text:a> Гражданского кодекса Российской Федерации.</text:p>
      <text:p text:style-name="s1"><text:a xlink:type="simple" xlink:href="https://arbitr.garant.ru/document/redirect/10164072/1101">Статья 1101</text:a> Гражданского кодекса Российской Федерации предусматривает, что компенсация морального вреда осуществляется в денежной форме (пункт 1).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пункт 2).</text:p>
      <text:p text:style-name="s1">В силу <text:a xlink:type="simple" xlink:href="https://arbitr.garant.ru/document/redirect/10164072/15">статьи 15</text:a> Гражданского кодекса Российской Федерации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В судебном заседании установлено, что истец Тышкевич И.В. ДД.ММ.ГГГГ около 22 часов шла по проезжей части дороги "адрес" в "адрес" со стороны "адрес" в сторону "адрес", вдоль территории сквера "Калевала". Напротив "адрес", в котором расположен магазин "Великолукский", истец упала и получила травму, в с связи с чем в этот же день обратилась за медицинской помощью. При осмотре выявлен перелом правого локтевого сустава. В период времени с ДД.ММ.ГГГГ по ДД.ММ.ГГГГ истец находилась на амбулаторном лечении в ГБУЗ "Сортавальская ЦРБ" с диагнозом перелом верхнего конца локтевой кости.</text:p>
      <text:p text:style-name="s1">В ходе проведенного судом осмотра было установлено, что истец упала на проезжей части дороги, на расстоянии около 1 метра от бордюра, напротив "адрес" в "адрес".</text:p>
      <text:p text:style-name="s1">Факт падения истца в указанном Тышкевич И.В. месте и факт обращения за медицинской помощью в тот же день нашел своё подтверждение.</text:p>
      <text:p text:style-name="s1">Истицей, в связи с переломом, понесены материальные затраты: приобретен плечевой бандаж на руку стоимостью "данные изъяты" рублей, лекарственные средства на сумму "данные изъяты" руб.; израсходованы денежные средства на МРТ-обследование в сумме "данные изъяты" руб.</text:p>
      <text:p text:style-name="s1">Указанные обстоятельства подтверждаются представленными справками, товарными чеками, справками по операциям "Сбербанк-онлайн".</text:p>
      <text:p text:style-name="s1">Судом также установлено, что ДД.ММ.ГГГГ между администрацией Лахденпохского муниципального района (Заказчик) и индивидуальным предпринимателем Мельник В.С. (Подрядчик) был заключен муниципальный контракт N на выполнение работ по содержанию автомобильных дорог местного значения общего пользования Лахденпохского городского поселения в 2023 году. Согласно условиям контракта, подрядчик принимает на себя обязательства выполнить работы по содержанию автомобильных дорог местного значения общего пользования Лахденпохского городского поселения в 2023 году согласно техническому заданию, в соответствии с действующими нормативно-правовыми актами, а заказчик берет на себя обязательства принять работы и оплатить их в соответствии с условиями контракта.</text:p>
      <text:p text:style-name="s1">Согласно Технического задания, являющегося приложением в данному контракту, выполнение работ по зимнему содержанию осуществляется в соответствии с <text:a xlink:type="simple" xlink:href="https://arbitr.garant.ru/document/redirect/71450310/0">ГОСТ 33180-2014</text:a> "Межгосударственный стандарт. Дороги автомобильные общего пользования. Требования к уровню зимнего содержания" и иными действующими нормативными документами. "адрес" входит в перечень автомобильных дорог, на которую распространяются положения контракта, приоритетность очереди обслуживания "вторая".</text:p>
      <text:p text:style-name="s1">ДД.ММ.ГГГГ специалистом МКУ "КИО ЖКХ" ФИО8 в связи с поступившим обращением в ЕДДС было произведено обследование участка N "адрес", по результатам которого в 14-00 часов в адрес ИП Мельник было направлено предписание N об устранении выявленных дефектов, недостатков и нарушении работ по содержанию автомобильных дорог местного значения на территории Лахденпохского городского поселения на основании п.п.2.3.4 вышеуказанного контракта, в том числе, наличия зимней скользкости на проезжей части на участке 2 "адрес", в течении 12 часов. Предписание содержит отметку об устранении подрядчиком выявленных недостатков, согласно которой проверка ответственным лицом от лица заказчика произведена ДД.ММ.ГГГГ.</text:p>
      <text:p text:style-name="s1">Из ответа на данное предписание ИП Мельник В.С. от ДД.ММ.ГГГГ N, наличие зимней скользкости на проезжей части участка 2 "адрес" устранено ДД.ММ.ГГГГ (фото прилагается).</text:p>
      <text:p text:style-name="s1">Из фотоснимков, датированных ДД.ММ.ГГГГ, следует, что в период с 15-19 час. до 15-24 час. ДД.ММ.ГГГГ производилась обработка участка 2 "адрес" в "адрес".</text:p>
      <text:p text:style-name="s1">Из книги учёта принятых сообщений ЕДДС "адрес" за период с 25 по ДД.ММ.ГГГГ следует, что ДД.ММ.ГГГГ в 13-05 час. зарегистрировано сообщение прокурора района Долгова В.А. о гололеде на ряде улиц города, в том числе в районе кулинарии по "адрес" (участок 2). Информации о гололеде на других участках данной улицы в указанный период не зарегистрировано.</text:p>
      <text:p text:style-name="s1">Таким образом, судом установлено, что на момент получения истцом травмы локтя в результате падения, участок 2 "адрес", в том числе тротуар, был очищен от зимней скользкости, обработан противогололедным покрытием.</text:p>
      <text:p text:style-name="s1">При таких обстоятельствах суд приходит к выводу, что падение Тышкевич И.В. произошло в результате её собственных действий, поскольку истец, обладая информацией о возможности прохода к месту жительства по более благоустроенной территории, в темное время суток, при сложных погодных условиях, выбрала кратчайший путь к месту жительства, шла по проезжей части участка 1 "адрес", проигнорировав возможность пройти по тротуару участка 2 "адрес", либо по территории сквера.</text:p>
      <text:p text:style-name="s1">То обстоятельство, что истец самостоятельно определилаудобное для себя направление движения, не свидетельствует о том, что в падении истца имеется вина какого-либо, кроме неё самой, выбравшей именно такую траекторию движения. Сам по себе факт падения истца не может свидетельствовать о совершении ответчиками неправомерных действий, повлекших наступление для истца вреда, поскольку при должной осмотрительности и внимательности со стороны истца такое падение, вызвавшее получение ею травмы, могло быть предотвращено.</text:p>
      <text:p text:style-name="s1">Доказательств, подтверждающих, что на момент получения травмы ответчиками были допущены нарушения в содержании автомобильной дороги - участка 1 "адрес", повлекшие причинение вреда здоровью истца, и того, что повреждение здоровья в результате падения находится в прямой причинной связи с ненадлежащим исполнением ответчиками своих обязанностей по очистке автомобильных дорог от снега и наледи, истцом не представлено.</text:p>
      <text:p text:style-name="s1">При таких обстоятельствах суд полагает, что исковые требования Тышкевич И.В. удовлетворению не подлежат.</text:p>
      <text:p text:style-name="s1">На основании изложенного, руководствуясь <text:a xlink:type="simple" xlink:href="https://arbitr.garant.ru/document/redirect/12128809/194">ст. ст. 194-198</text:a> ГПК РФ, РЕШИЛ:</text:p>
      <text:p text:style-name="s1">В удовлетворении исковых требований отказать.</text:p>
      <text:p text:style-name="s1">Решение может быть обжаловано в апелляционном порядке в Верховный Суд Республики Карелия через Лахденпохский районный суд в течение месяца со дня принятия решения судом в окончательной форме.</text:p>
      <text:p text:style-name="s1">Председательствующий Л.В. Назарова</text:p>
      <text:p text:style-name="s1">Мотивированное решение изготовлено 13 сентябр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Лахденпохского районного суда Республики Карелия от 06 сентября 2023 г. по делу N 2-245/2023</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