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уйбышевского районного суда г. Новокузнецка Кемеровской области от 04 мая 2023 г. по делу N 2-75/2023</text:h>
      <text:p text:style-name="s1"/>
      <text:section text:style-name="s9" text:name="s9">
        <text:p text:style-name="s9header">ГАРАНТ:</text:p>
        <text:p text:style-name="s9">Дата вступления в законную силу - 14 июня 2023 г.</text:p>
      </text:section>
      <text:p text:style-name="s1">Куйбышевский районный суд г. Новокузнецка Кемеровской области в составе председательствующего судьи Поповой Е.В., при ведении протокола судебного заседания помощником судьи Диваевой А.А., с участием прокурора Мироновой А.Н., рассмотрев в открытом судебном заседании гражданское дело по иску Шипуновой Натальи Егоровны к ООО "Куйбышевская инженерная компания" о компенсации морального вреда, УСТАНОВИЛ:</text:p>
      <text:p text:style-name="s1">Истец Шипунова Н.Е. обратилась в суд с иском к Обществу с ограниченной ответственностью "Куйбышевская инженерная компания" (далее - ООО "КИК") о компенсации морального вреда.</text:p>
      <text:p text:style-name="s1">Требования мотивированы тем, что 23.11.2021 около 11.50 час. она, проходя мимо дома, расположенного по адресу: "адрес", поскользнулась на тротуаре, который не был должным образом отчищен от наледи, и упала. На место ее падения были вызваны сотрудники полиции, а также бригада скорой медицинской помощи, которая доставила ее в ГБУЗ "НГКБ N 29 им. А.А. Луцика". В результате падения она получила травму в виде "данные изъяты" Полагает, что травма была получена ею в результате халатности ООО "КИК". В связи с чем, просит взыскать с ответчика ООО "КИК" в ее пользу компенсацию морального вреда в сумме 100 000 руб, расходы по оплате юридических услуг в сумме 35 000 руб.</text:p>
      <text:p text:style-name="s1">После проведения судебной экспертизы истец Шипунова Н.Е. в порядке <text:a xlink:type="simple" xlink:href="https://arbitr.garant.ru/document/redirect/12128809/39">ст. 39</text:a> ГПК РФ уточнила исковые требования, в окончательном виде просит взыскать в ее пользу с ответчика компенсацию морального вреда в размере 250 000 руб, расходы по оплате юридических услуг в размере 35 000 руб, расходы по проведению судебно-медицинской экспертизы в размере 18 762 руб.</text:p>
      <text:p text:style-name="s1">Истец Шипунова Н.Е. в судебном заседании уточненные исковые требования поддержала, пояснила, что 23.11.2021 около 11 час. 50 мин. она, проходя по пешеходной зоне, мимо дома, расположенного "адрес", поскользнулась на тротуаре, который не был должным образом отчищен от наледи, ничем не посыпан, и упала. В результате падения она получила травму в виде "данные изъяты" на ногу ей был наложен гипс. В период с 23.11.2021 по 09.12.2021 она проходила лечение в стационаре больницы, после которого была выписана на амбулаторное лечение по месту жительства. В период лечения она передвигалась с костылями, нуждалась в посторонней помощи, ощущала боли в месте перелома. В настоящее время у нее периодически возникают ноющие боли в травмированной ноге, в том числе при изменении погоды. Полагает, что ООО "КИК", являющаяся управляющей компанией многоквартирного дома по пер "адрес", должно возместить ей моральный вред в связи с полученной травмой и ненадлежащим исполнением обязанностей по очистке придомовой территории дома, где она упала.</text:p>
      <text:p text:style-name="s1">Представитель истца - Тарасенко Е.И, действующая на основании доверенности, уточненные исковые требования поддержала, просила их удовлетворить. Суду пояснила, что в связи с падением Шипунова Н.Е. испытывала моральные страдания, в быту не могла обходиться без посторонней помощи. В связи с необходимостью обращения к ООО "КИК" в досудебном порядке истец понесла убытки, связанные с обращением в их юридическую компанию для составления претензии, жалобы в ГЖИ, запроса на станцию скорой медицинской помощи, а также искового заявления в суд.</text:p>
      <text:p text:style-name="s1">Представитель ответчика ООО "КИК" Андреева О.В, действующая на основании ордера (л.д. 39), в судебном заседании исковые требования не признала, представила возражения (л.д.135), суду пояснила, что истцом не доказан как факт ненадлежащего исполнения ООО "КИК" обязанности по содержанию многоквартирного дома по "адрес", так и получения травмы при изложенных Шипуновой Н.Е. обстоятельствах, а также причинение вреда в результате действий ответчика. Кроме того, поскольку истец упала на углу дома по пер. Трестовский, 1, данная территория прилегает к входу в нежилое помещение, расположенное с торца дома, где имеется санитарная зона уборки, ответственным лицом за которую является владелец нежилого помещения - ИП Репенко Т.Г, соответственно указанное лицо отвечает за надлежащее содержание территории, а не ООО "КИК".</text:p>
      <text:p text:style-name="s1">Третье лицо ИП Репенко Т.Г. в судебное заседание не явилась, о времени и месте слушания дела извещена надлежащим образом, суду представила заявление о рассмотрении в ее отсутствие (л.д.123).</text:p>
      <text:p text:style-name="s1">Свидетель ФИО6 суду пояснила, что 23.11.2021 она работала в магазине, "адрес" и видела, как на пешеходной дорожке, за углом данного дома, упала Шипунова Н.Е. После падения Шипунова Н.Е. находилась в шоке, ее рвало от боли, она теряла сознание. Территория с торца, расположенная перед магазином, в котором она работает, от угла до угла дома, очищается ими от снега и посыпается, чтобы не было скользко. Истец упала на территории за углом дома, которая обслуживается ООО "КИК" и не относится к территории их магазина.</text:p>
      <text:p text:style-name="s1">Свидетель ФИО7 суду пояснил, что истец Шипунова Н.Е. приходится ему супругой. В зимнее время, точную дату он не помнит, она упала около магазина по "адрес" и сломала ногу. На месте ее падения был гололед, припорошенный снегом. Когда он подошел к жене, то увидел, что ей было плохо, ее рвало, она теряла сознание. Затем на место падения Шипуновой Н.Е. прибыл сотрудник полиции, составил схему места происшествия. В результате падения Шипунова получила сложный перелом ноги, в течение продолжительного времени находилась на лечении, затем передвигалась на костылях и не могла никуда выходить из дома. В результате полученной травмы привычный уклад жизни Шипуновой изменился, до настоящего времени у нее периодически возникают боли в ноге.</text:p>
      <text:p text:style-name="s1">Свидетель ФИО8 суду пояснила, что работает в ООО "КИК" в должности мастера ремонтной группы. В ее обязанности входит проверка кровель многоквартирных домов, обслуживаемых ООО "КИК" на предмет наличия снеговых шапок и сосулек. При проверке кровель домов она также проверяет выполнение подсыпки специальной смесью придомовой территории дворником. ДД.ММ.ГГГГ при проверке кровли дома по "адрес" ею было установлено, что придомовая территория указанного жилого дома была обработана дворником песчано-соляной смесью от наледи и гололеда.</text:p>
      <text:p text:style-name="s1">В соответствии со <text:a xlink:type="simple" xlink:href="https://arbitr.garant.ru/document/redirect/12128809/167">ст. 167</text:a> ГПК РФ суд считает возможным рассмотреть настоящее гражданское дело в отсутствие третьего лица.</text:p>
      <text:p text:style-name="s1">Суд, выслушав пояснения лиц, участвующих в деле, допросив свидетелей, заслушав прокурора Миронову А.Н, изучив письменные доказательства, приходит к следующему выводу.</text:p>
      <text:p text:style-name="s1">На основании <text:a xlink:type="simple" xlink:href="https://arbitr.garant.ru/document/redirect/12128809/12">ст.12</text:a> ГПК РФ правосудие по гражданским делам осуществляется на основе состязательности и равноправия сторон.</text:p>
      <text:p text:style-name="s1">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 (<text:a xlink:type="simple" xlink:href="https://arbitr.garant.ru/document/redirect/12128809/56">ст. 56</text:a> ГПК РФ)</text:p>
      <text:p text:style-name="s1">В соответствии со <text:a xlink:type="simple" xlink:href="https://arbitr.garant.ru/document/redirect/10164072/8">ст.8</text:a> ГК РФ гражданские права и обязанности возникают:... вследствие причинения вреда другому лицу.</text:p>
      <text:p text:style-name="s1">В соответствии со <text:a xlink:type="simple" xlink:href="https://arbitr.garant.ru/document/redirect/10164072/15">ст. 15</text:a> ГК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 (пункт 1).</text:p>
      <text:p text:style-name="s1">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 (пункт 2).</text:p>
      <text:p text:style-name="s1">В соответствии со <text:a xlink:type="simple" xlink:href="https://arbitr.garant.ru/document/redirect/10164072/201064">ст.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Лицо, причинившее вред, освобождается от возмещения вреда, если докажет, что вред причинен не по его вине.</text:p>
      <text:p text:style-name="s1">В силу разъяснений в <text:a xlink:type="simple" xlink:href="https://arbitr.garant.ru/document/redirect/1794079/11">п. 11</text:a> постановления Пленума Верховного Суда РФ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по общему правилу, установленному <text:a xlink:type="simple" xlink:href="https://arbitr.garant.ru/document/redirect/10164072/10641">пунктами 1</text:a> и <text:a xlink:type="simple" xlink:href="https://arbitr.garant.ru/document/redirect/10164072/10642">2 статьи 1064</text:a> ГК РФ, ответственность за причинение вреда возлагается на лицо, причинившее вред, если оно не докажет отсутствие своей вины...</text:p>
      <text:p text:style-name="s1">Установленная <text:a xlink:type="simple" xlink:href="https://arbitr.garant.ru/document/redirect/10164072/201064">статьей 1064</text:a> ГК РФ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например, факт причинения вреда в результате дорожно-транспортного происшествия с участием ответчика),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В соответствии с <text:a xlink:type="simple" xlink:href="https://arbitr.garant.ru/document/redirect/12138291/16101">ч. 1 ст. 161</text:a> ЖК РФ управление многоквартирным домом должно обеспечивать благоприятные и безопасные условия проживания граждан, надлежащее содержание общего имущества в многоквартирном доме, решение вопросов пользования указанным имуществом, а также предоставление коммунальных услуг гражданам, проживающим в таком доме, или в случаях, предусмотренных <text:a xlink:type="simple" xlink:href="https://arbitr.garant.ru/document/redirect/12138291/1572">ст. 157.2</text:a> ЖК РФ, постоянную готовность инженерных коммуникаций и другого оборудования, входящих в состав общего имущества собственников помещений в многоквартирном доме, к предоставлению коммунальных услуг.</text:p>
      <text:p text:style-name="s1">Надлежащее содержание общего имущества собственников помещений в многоквартирном доме должно осуществляться в соответствии с требованиями законодательства Российской Федерации, в том числе в области обеспечения санитарно-эпидемиологического благополучия населения, о техническом регулировании, пожарной безопасности, защите прав потребителей, и должно обеспечивать:... 2) безопасность жизни и здоровья граждан, имущества физических лиц, имущества юридических лиц, государственного и муниципального имущества;... 4) соблюдение прав и законных интересов собственников помещений в многоквартирном доме, а также иных лиц (<text:a xlink:type="simple" xlink:href="https://arbitr.garant.ru/document/redirect/12138291/161011">часть 1.1 ст. 161</text:a> ЖК РФ).</text:p>
      <text:p text:style-name="s1">В силу <text:a xlink:type="simple" xlink:href="https://arbitr.garant.ru/document/redirect/12138291/16123">ч. 2.3 ст. 161</text:a> ЖК РФ в редакции, действовавшей на момент возникновения спорных правоотношений, при управлении многоквартирным домом управляющей организацией она несет ответственность перед собственниками помещений в многоквартирном доме за оказание всех услуг и (или) выполнение работ, которые обеспечивают надлежащее содержание общего имущества в данном доме и качество которых должно соответствовать требованиям технических регламентов и установленных Правительством Российской Федерации <text:a xlink:type="simple" xlink:href="https://arbitr.garant.ru/document/redirect/12148944/1000">правил</text:a> содержания общего имущества в многоквартирном доме, за предоставление коммунальных услуг в зависимости от уровня благоустройства данного дома, качество которых должно соответствовать требованиям установленных Правительством Российской Федерации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text:p>
      <text:p text:style-name="s1">Согласно <text:a xlink:type="simple" xlink:href="https://arbitr.garant.ru/document/redirect/12138291/162">ст. 162</text:a> ЖК РФ управляющая компания обязана выполнять работы и (или) оказывать услуги по управлению многоквартирным домом, оказывать услуги и выполнять работы по надлежащему содержанию и ремонту общего имущества в таком доме, предоставлять коммунальные услуги собственникам помещений в таком доме и пользующимся помещениями в этом доме лицам...</text:p>
      <text:p text:style-name="s1">Согласно <text:a xlink:type="simple" xlink:href="https://arbitr.garant.ru/document/redirect/70379374/1003">п. 3</text:a> Правилам осуществления деятельности по управлению многоквартирными домами, утвержденным <text:a xlink:type="simple" xlink:href="https://arbitr.garant.ru/document/redirect/70379374/0">постановлением</text:a> Правительства РФ от 15.05.2013 N 416, управление осуществляется в отношении каждого отдельного многоквартирного дома как самостоятельного объекта управления с учетом состава, конструктивных особенностей, степени физического износа и технического состояния общего имущества, в зависимости от геодезических и природно-климатических условий расположения многоквартирного дома, а также исходя из <text:a xlink:type="simple" xlink:href="https://arbitr.garant.ru/document/redirect/70354682/1000">минимального перечня</text:a> услуг и работ, необходимых для обеспечения надлежащего содержания общего имущества в многоквартирном доме, утвержденного <text:a xlink:type="simple" xlink:href="https://arbitr.garant.ru/document/redirect/70354682/0">постановлением</text:a> Правительства Российской Федерации от 3 апреля 2013 г. N 290 (далее - минимальный перечень).</text:p>
      <text:p text:style-name="s1">В силу п. 24 <text:a xlink:type="simple" xlink:href="https://arbitr.garant.ru/document/redirect/70354682/2000">Правил</text:a> оказания услуг и выполнения работ, необходимых для обеспечения надлежащего содержания общего имущества в многоквартирном доме, утвержденных <text:a xlink:type="simple" xlink:href="https://arbitr.garant.ru/document/redirect/70354682/0">Постановлением</text:a> Правительства РФ от 03.04.2013 N 290, в перечень работ по содержанию земельного участка, на котором расположен многоквартирный дом, с элементами озеленения и благоустройства, иными объектами, предназначенными для обслуживания и эксплуатации этого дома (далее - придомовая территория), в холодный период года входят: очистка крышек люков колодцев и пожарных гидрантов от снега и льда толщиной слоя свыше 5 см; сдвигание свежевыпавшего снега и очистка придомовой территории от снега и льда при наличии колейности свыше 5 см; очистка придомовой территории от снега наносного происхождения (или подметание такой территории, свободной от снежного покрова); очистка придомовой территории от наледи и льда; очистка от мусора урн, установленных возле подъездов, и их промывка; уборка крыльца и площадки перед входом в подъезд.</text:p>
      <text:p text:style-name="s1">В силу <text:a xlink:type="simple" xlink:href="https://arbitr.garant.ru/document/redirect/12148944/1010">п. 10</text:a> и <text:a xlink:type="simple" xlink:href="https://arbitr.garant.ru/document/redirect/12148944/1011">п. 11</text:a> Правил содержания общего имущества в многоквартирном доме и <text:a xlink:type="simple" xlink:href="https://arbitr.garant.ru/document/redirect/12148944/2000">правил</text:a>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х <text:a xlink:type="simple" xlink:href="https://arbitr.garant.ru/document/redirect/12148944/0">Постановлением</text:a> Правительства РФ от 13.08.2006 N 491, общее имущество должно содержаться в соответствии с требованиями законодательства Российской Федерации (в том числе о санитарно-эпидемиологическом благополучии населения, техническом регулировании, защите прав потребителей) в состоянии, обеспечивающем: а) соблюдение характеристик надежности и безопасности многоквартирного дома; б) безопасность для жизни и здоровья граждан, сохранность имущества физических или юридических лиц, государственного, муниципального и иного имущества; в) доступность пользования жилыми и (или) нежилыми помещениями, помещениями общего пользования, а также земельным участком, на котором расположен многоквартирный дом, в том числе для инвалидов и иных маломобильных групп населения; г) соблюдение прав и законных интересов собственников помещений, а также иных лиц; д) постоянную готовность инженерных коммуникаций, приборов учета и другого оборудования, входящих в состав общего имущества, для предоставления коммунальных услуг (подачи коммунальных ресурсов) гражданам, проживающим в многоквартирном доме, в соответствии с <text:a xlink:type="simple" xlink:href="https://arbitr.garant.ru/document/redirect/12186043/1000">Правилами</text:a> предоставления коммунальных услуг собственникам и пользователям помещений в многоквартирных домах и жилых домов (далее - Правила предоставления коммунальных услуг); е) поддержание архитектурного облика многоквартирного дома в соответствии с проектной документацией для строительства или реконструкции многоквартирного дома; ж) соблюдение требований законодательства Российской Федерации об энергосбережении и о повышении энергетической эффективности.</text:p>
      <text:p text:style-name="s1">Содержание общего имущества в зависимости от состава, конструктивных особенностей, степени физического износа и технического состояния общего имущества, а также в зависимости от геодезических и природно-климатических условий расположения многоквартирного дома включает в себя:... г) уборку и санитарно-гигиеническую очистку помещений общего пользования, а также земельного участка, входящего в состав общего имущества.</text:p>
      <text:p text:style-name="s1">В состав общего имущества, в том числе, включаются:... 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 (п. 2 Правил содержания общего имущества).</text:p>
      <text:p text:style-name="s1">В силу п. 3.6.1. Правил и норм технической эксплуатации жилищного фонда, утвержденных Постановлением Правительства РФ от 27.09.2003 N 170, уборка площадок, садов, дворов, дорог, тротуаров, дворовых и внутриквартальных проездов территорий должна производиться организациями по обслуживанию жилищного фонда.</text:p>
      <text:p text:style-name="s1">Уборка придомовых территорий должна проводиться в следующей последовательности: вначале убирать, а в случае гололеда и скользкости - посыпать песком тротуары, пешеходные дорожки, а затем дворовые территории (п.3.6.8. Правил и норм технической эксплуатации жилищного фонда, утвержденных Постановлением Правительства РФ от ДД.ММ.ГГГГ N 170).</text:p>
      <text:p text:style-name="s1">Из материалов дела следует, что в соответствии с решением общего собрания собственников помещений от ДД.ММ.ГГГГ и договором управления многоквартирным домом N от ДД.ММ.ГГГГ управляющей организацией многоквартирного дома по адресу: "адрес" является ООО "КИК" (л.д. 42-43, 44-47).</text:p>
      <text:p text:style-name="s1">Согласно условиям данного договора, ответчик принял на себя обязательство по осуществлению деятельности по выполнению работ по содержанию и ремонту общего имущества многоквартирного дома самостоятельно либо путем привлечения третьих лиц.</text:p>
      <text:p text:style-name="s1">Учитывая указанные выше нормы Закона, на управляющую компанию возложена обязанность по обеспечению безопасности для жизни и здоровья граждан при использовании общего имущества многоквартирного дома, к которому, в том числе, относится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ext:p text:style-name="s1">Таким образом, именно ООО "КИК" является лицом, отвечающим за надлежащее содержание общедомового имущества многоквартирного дома по "адрес", в том числе, придомовой территории.</text:p>
      <text:p text:style-name="s1">Судом установлено, что на первом этаже многоквартирного дома по "адрес" расположено нежилое помещение, используемое под продуктовый магазин, общей площадью 112, 3 кв.м, собственником которого является Репенко Т.Г. (л.д.121).</text:p>
      <text:p text:style-name="s1">Из пояснений истца в судебном заседании следует, что 23.11.2021 около 11 час. 50 мин, она шла по придомовой территории по адресу: "адрес", в условиях гололеда поскользнулась возле водосточной трубы на тротуаре, который не был должным образом отчищен от наледи, и упала, получив при этом травму.</text:p>
      <text:p text:style-name="s1">На место происшествия ("адрес" 23.11.2021 были вызваны сотрудники полиции и бригада скорой медицинской помощи.</text:p>
      <text:p text:style-name="s1">Факт получения истцом травмы и обстоятельства причинения вреда его здоровью подтверждается также письменными доказательствами:</text:p>
      <text:p text:style-name="s1">- отказным материалом N (КУСП N от ДД.ММ.ГГГГ), из которого следует, что 23.11.2021 в ОП "Куйбышевский" поступило сообщение от ФИО6 о том, что ДД.ММ.ГГГГ по пер "адрес" упала женщина, сломала ногу, теряет сознание. Работая по данному сообщению сотрудником полиции был осуществлен выезд на место происшествия по адресу "адрес" была обнаружена женщина с супругом - ФИО13. Также на место происшествия прибыла бригада скорой медицинской помощи, которая доставила Шипунову Н.Е. в лечебное учреждение. В ходе проверки 23.11.2021 в 13:00 час, было отобрано объяснение у ФИО6, которая пояснила, что видела как ДД.ММ.ГГГГ по адресу "адрес" поскользнулась и упала женщина, в связи с чем ФИО6, позвонила в полицию и экстренную оперативную службу. Опрошенный в ходе проверки ФИО7 пояснил, что ДД.ММ.ГГГГ он приехал с работы домой на обед, у дома по "адрес" обнаружил свою супругу ФИО1 в беспомощном состоянии, поскольку у неё была вывихнута нога.</text:p>
      <text:p text:style-name="s1">- медицинской картой пациента, получающего медицинскую помощь в амбулаторных условиях N на имя Шипуновой Н.Е, в которой указаны обстоятельства получения ею травмы: "упала по адресу "адрес"", ФИО1 установлен диагноз: 3 "данные изъяты"</text:p>
      <text:p text:style-name="s1">Согласно карте вызова скорой помощи от 23.11.2021, поводом вызова послужили следующие обстоятельства: " "данные изъяты". Шипунова, 60 лет". При осмотре в области "данные изъяты" Пострадавшая доставлена в ГБУЗ "НГКБ N им. А.А. Луцика". Время приема в стационаре 14 час. 12 мин. (л.д. 31).</text:p>
      <text:p text:style-name="s1">Согласно выписному эпикризу от 09.12.2021, Шипунова Н.Е. находилась на лечении в ГБУЗ "НГКБ N 29 им. А.А. Луцика" в период с 23.11.2021 по 09.12.2021 с диагнозом: " "данные изъяты" В качестве рекомендаций указаны: лечение у травматолога в травмпункте по месту жительства, ходьба на костылях без нагрузки на левую нижнюю конечность; назначен прием препаратов кальция в комплексе с витамином D3, анальгетиков при боли, иммобилизация до 8 недель с момента травмы, а также медикаментозное лечение - прадакса 150 мг 1 раз в день в течение 2 месяцев (л.д. 7).</text:p>
      <text:p text:style-name="s1">Из заключения судебно-медицинской экспертизы N 371 от 08.02.2023 следует, что Шипуновой Н.Е. была причинена закрытая травма "данные изъяты". "данные изъяты". Вред здоровью, причиненный данными повреждениями, квалифицируется как тяжкий по признаку значительной стойкой утраты общей трудоспособности не менее чем на одну треть (п. 6.11 Медицинских критериев квалифицирующих признаков тяжести вреда здоровью) (л.д. 101-103).</text:p>
      <text:p text:style-name="s1">Суд соглашается с заключением экспертов, поскольку экспертиза проведена по определению суда государственной судебно-медицинской экспертной комиссией, в состав которой вошли эксперты с высшим медицинским образованием с длительным стажем работы по специальности.</text:p>
      <text:p text:style-name="s1">Заключение экспертов соответствует требованиям <text:a xlink:type="simple" xlink:href="https://arbitr.garant.ru/document/redirect/12128809/86">ст.86</text:a> ГПК РФ, <text:a xlink:type="simple" xlink:href="https://arbitr.garant.ru/document/redirect/12123142/25">ст.25</text:a> Федерального закона от 31.05.2001 N73-ФЗ "О государственной судебно-экспертной деятельности в Российской Федерации", содержит подробное описание проведенного исследования, содержит однозначные, исчерпывающие ответы на поставленные судом вопросы, является определенным, не имеет противоречий, выводы экспертизы научно-аргументированы. При проведении экспертизы были исследованы мед. документы, осмотрена сама пострадавшая</text:p>
      <text:p text:style-name="s1">Кроме того, судебные эксперты были предупреждены об уголовной ответственности за дачу заведомо ложного заключения по <text:a xlink:type="simple" xlink:href="https://arbitr.garant.ru/document/redirect/10108000/307">ст. 307</text:a> УК РФ, что в совокупности с содержанием данного ими заключения свидетельствует о том, что исследования были проведены объективно, на строго нормативной основе, всесторонне и в полном объеме и достоверно отражают установленные экспертом обстоятельства.</text:p>
      <text:p text:style-name="s1">В связи с чем, оснований сомневаться в обоснованности данного заключения у суда оснований не имеется.</text:p>
      <text:p text:style-name="s1">В материалы дела Шипуновой Н.Е. также представлены рентгенографические снимки левой голени и левого голеностопного сустава, фотографии с указанием места ее падения, а именно около водосточной трубы дома по "адрес".</text:p>
      <text:p text:style-name="s1">В соответствии со <text:a xlink:type="simple" xlink:href="https://arbitr.garant.ru/document/redirect/12172032/11">ст. 11</text:a> Федерального закона от 30 декабря 2009 года N 384-ФЗ "Технический регламент о безопасности зданий и сооружений" здание или сооружение должно быть спроектировано и построено, а территория, необходимая для использования здания или сооружения, должна быть благоустроена таким образом, чтобы в процессе эксплуатации здания или сооружения не возникало угрозы наступления несчастных случаев и нанесения травм людям - пользователям зданиями и сооружениями в результате скольжения, падения, столкновения, ожога, поражения электрическим током, а также вследствие взрыва.</text:p>
      <text:p text:style-name="s1">Согласно <text:a xlink:type="simple" xlink:href="https://arbitr.garant.ru/document/redirect/10164072/10951">п.1 ст.1095</text:a> ГК РФ вред, причиненный жизни, здоровью или имуществу гражданина либо имуществу юридического лица вследствие конструктивных, рецептурных или иных недостатков товара, работы или услуги, а также вследствие недостоверной или недостаточной информации о товаре (работе, услуге), подлежит возмещению продавцом или изготовителем товара, лицом, выполнившим работу или оказавшим услугу (исполнителем), независимо от их вины и от того, состоял потерпевший с ними в договорных отношениях или нет.</text:p>
      <text:p text:style-name="s1">С учётом вышеуказанных правовых норм, оценивая представленные сторонами доказательства по правилам <text:a xlink:type="simple" xlink:href="https://arbitr.garant.ru/document/redirect/12128809/67">ст.67</text:a> ГПК РФ в их совокупности и взаимосвязи, суд считает установленным, что в результате ненадлежащего исполнения ответчиком ООО "КИК" обязательств по управлению общим имуществом МКД "адрес", а именно уборки придомовой территории от снега и льда, 23.11.2021 Шипунова Н.Е. получила закрытую травму "данные изъяты"</text:p>
      <text:p text:style-name="s1">Данное бездействие, по мнению суда, состоит в прямой причинно-следственной связи с наступившими последствиями в виде полученной травмы и причинения вреда здоровью Шипуновой Н.Е, за что ответчик должен нести ответственность, как лицо, оказывающее услуги по управлению общим имуществом МКД по "адрес"</text:p>
      <text:p text:style-name="s1">Указанные обстоятельства подтверждаются письменными доказательствами, в том числе схемой границ прилегающей территории на плане земельного участка (л.д. 106), пояснениями истца Шипуновой Н.Е, свидетелей ФИО6, ФИО7, показания которых последовательны, конкретны, согласуются между собой, соответствуют письменным доказательствам.</text:p>
      <text:p text:style-name="s1">В связи с чем, доводы представителя ответчика о получении истцом повреждения здоровья при иных обстоятельствах, а не в результате падения на придомовой территории многоквартирного дома по "адрес", суд считает несостоятельными.</text:p>
      <text:p text:style-name="s1">Доводы представителя ответчика ООО "КИК" о том, что истцом не доказан факт получения травмы в результате действий ответчика, поскольку Шипунова упала на территории, относящейся к санитарной зоне "адрес", ответственным за которую является владелец данного нежилого помещения Репенко Т.Г, опровергаются материалами дела, в частности, ответом Управления Федеральной службы по надзору в сфере защиты прав потребителей и благополучия человека по Кемеровской области-Кузбассу Территориального отдела в г. Новокузнецке и Новокузнецком районе от 27.10.2022 N из которого следует, что размер санитарных зон регламентируется <text:a xlink:type="simple" xlink:href="https://arbitr.garant.ru/document/redirect/12158477/10000">СанПиН</text:a> 2.2.1/2.1.1.1200-03 "Санитарно-защитные зоны и санитарная классификация предприятий, сооружений и иных объектов", утв. <text:a xlink:type="simple" xlink:href="https://arbitr.garant.ru/document/redirect/12158477/0">Постановлением</text:a> Главного государственного санитарного врача РФ от 25.09.2007 N 74 "О введении в действие новой редакции санитарно-эпидемиологических правил и нормативов СанПиН 2.2.1/2.1.1.1200-03. Согласно п. 12.5.5 Санитарных правил к V классу относятся отдельно стоящие гипермаркеты, супермаркеты, торговые комплексы и центры, торгово-развлекательные комплексы общей площадью более 2 тысяч кв.м с открытыми автостоянками для автомобилей посетителей вместимостью более 100 машиномест, предприятия общественного питания общей площадью 500 кв.м, рынки продовольственных и промышленных товаров с открытыми автостоянками для автомобилей посетителей вместимостью более 100 машиномест. Согласно разделу VII размер санитарно-защитной зоны для промышленных объектов и производств пятого класса составляет 50 м. Иных требований к санитарно-защитным зонам для предприятий торговли санитарно-эпидемиологическим законодательством не предусмотрено (л.д. 62).</text:p>
      <text:p text:style-name="s1">Нежилое помещений, занимаемое магазином "Мясо", общей площадью 112, 3 кв.м, расположенное на первом этаже многоквартирного дома по "адрес", не относится к промышленным объектам и производствам пятого класса, соответственно, на данное предприятие торговли не распространяются требования к санитарно-защитным зонам, регламентируемым <text:a xlink:type="simple" xlink:href="https://arbitr.garant.ru/document/redirect/12158477/10000">СанПиН</text:a> 2.2.1/2.1.1.1200-03, иных требований к санитарно-защитным зонам для предприятий торговли санитарно-эпидемиологическим законодательством не предусмотрено.</text:p>
      <text:p text:style-name="s1">Довод представителя ответчика ООО "КИК" о том, что 23.11.2021 придомовая территория была посыпана от наледи, а также показания свидетеля ФИО10, пояснившей, что 23.11.2021 при проверки кровли "адрес" она проверила и обработку дорожного покрытия противогололедными смесями, не позволяет суду сделать вывод о том, что устранение ответчиком гололеда ДД.ММ.ГГГГ и скользкости путем обработки территории противогололедными смесями проведено в достаточной степени, исключающей падение истца Шипуновой Н.Е. на скользкой поверхности около "адрес"</text:p>
      <text:p text:style-name="s1">Факт падения истца Шипуновой Н.Е. на территории, находящейся в обслуживании ответчика и по его вине, подтверждается исследованными судом доказательствами.</text:p>
      <text:p text:style-name="s1">Доказательств отсутствия наледи на участке придомовой территории во время падения истца, в материалы дела в порядке <text:a xlink:type="simple" xlink:href="https://arbitr.garant.ru/document/redirect/12128809/56">ст. 56</text:a> ГПК РФ, ответчиком не представлено.</text:p>
      <text:p text:style-name="s1">Кроме того, судом учитывается, что свидетель ФИО10 состоит в трудовых отношениях с ООО "КИК", в связи с чем, является лицом заинтересованным в благоприятном исходе разрешения дела для ответчика.</text:p>
      <text:p text:style-name="s1">Представленные в обоснование возражений ООО "КИК" акт приемки оказанных услуг и (или) выполненных работ по содержанию и текущему ремонту общего имущества в многоквартирном доме "адрес" за ноябрь 2021, а также тетрадь, содержащая информацию о посыпке при гололеде за ноябрь 2021, с бесспорностью не свидетельствуют о том, что ответчиком была обеспечена возможность безопасного передвижения по придомовой территории с учетом времени года, особенностей погодных условий, тогда как бремя доказывания этих обстоятельств, в силу закона, лежит на стороне ответчика.</text:p>
      <text:p text:style-name="s1">В силу <text:a xlink:type="simple" xlink:href="https://arbitr.garant.ru/document/redirect/10164072/4011">пунктов 1</text:a>, <text:a xlink:type="simple" xlink:href="https://arbitr.garant.ru/document/redirect/10164072/4013">3 статьи 401</text:a> ГК РФ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text:p>
      <text:p text:style-name="s1">В соответствии с <text:a xlink:type="simple" xlink:href="https://arbitr.garant.ru/document/redirect/10164072/10832">пунктом 2 статьи 1083</text:a> Гражданского кодекса Российской Федерации, если грубая неосторожность самого потерпевшего содействовала возникновению или увеличению вреда, в зависимости от степени вины потерпевшего и причинителя вреда размер возмещения должен быть уменьшен.</text:p>
      <text:p text:style-name="s1">Исследовав представленные доказательства, суд приходит к выводу об отсутствии оснований для применения положений <text:a xlink:type="simple" xlink:href="https://arbitr.garant.ru/document/redirect/10164072/10832">п.2 ст. 1083</text:a> ГК РФ, поскольку в действиях истца отсутствует грубая неосторожность, которая могла бы содействовать возникновению вреда.</text:p>
      <text:p text:style-name="s1">Как установлено в ходе судебного разбирательства, Шипунова Н.Е. передвигалась по пешеходной зоне. При этом она шла по участку местности, проход по которому не запрещен, является тротуаром и предназначен для движения пешеходов, о чем свидетельствуют представленные суду фотоснимки. Доказательств наличия у нее возможности избрать более безопасный способ передвижения лицами, участвующими в деле, суду не представлено.</text:p>
      <text:p text:style-name="s1">Таким образом, ответственность по компенсации причиненного Шипуновой Н.Е морального вреда следует возложить на ООО "КИК".</text:p>
      <text:p text:style-name="s1">В соответствии со <text:a xlink:type="simple" xlink:href="https://arbitr.garant.ru/document/redirect/10164072/150">ст. 150</text:a> ГК РФ жизнь и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тайна,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s1">Нематериальные блага защищаются в соответствии с настоящим <text:a xlink:type="simple" xlink:href="https://arbitr.garant.ru/document/redirect/10164072/0">Кодексом</text:a> и другими законами в случаях и в порядке, ими предусмотренных, а также в тех случаях и пределах, в каких использование способов защиты гражданских прав (статья 12) вытекает из существа нарушенного нематериального блага или личного неимущественного права и характера последствий этого нарушения.</text:p>
      <text:p text:style-name="s1">В соответствии со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s1">В соответствии со <text:a xlink:type="simple" xlink:href="https://arbitr.garant.ru/document/redirect/10164072/1101">ст. 1101</text:a> ГК РФ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Пленум Верховного Суда Российской Федерации в <text:a xlink:type="simple" xlink:href="https://arbitr.garant.ru/document/redirect/1794079/32">п. 32</text:a> Постановления от 26.01.2010 года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ил, что факт причинения потерпевшему морального вреда в связи с причинением вреда его здоровью предполагается, поскольку потерпевший в связи с причинением вреда его здоровью во всех случаях испытывает физические или нравственные страдания. Установлению в данном случае подлежит лишь размер компенсации морального вреда. При определении размера компенсации морального вреда суду с учетом требований разумности и справедливости следует исходить из степени нравственных или физических страданий, связанных с индивидуальными особенностями лица, которому причинен вред, степени вины нарушителя и иных заслуживающих внимания обстоятельств каждого дела.</text:p>
      <text:p text:style-name="s1">Из разъяснений <text:a xlink:type="simple" xlink:href="https://arbitr.garant.ru/document/redirect/405714449/1">п. 1</text:a> Постановления Пленума Верховного Суда РФ от 15.11.2022 N 33 "О практике применения судами норм о компенсации морального вреда" следует, что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свободу, личную неприкосновенность, неприкосновенность частной жизни, личную и семейную тайну, честь и доброе имя, тайну переписки, телефонных переговоров, почтовых отправлений, телеграфных и иных сообщений, неприкосновенность жилища, свободу передвижения, свободу выбора места пребывания и жительства, право свободно распоряжаться своими способностями к труду, выбирать род деятельности и профессию, право на труд в условиях, отвечающих требованиям безопасности и гигиены, право на уважение родственных и семейных связей, право на охрану здоровья и медицинскую помощь, право на использование своего имени, право на защиту от оскорбления, высказанного при формулировании оценочного мнения, право авторства, право автора на имя, другие личные неимущественные права автора результата интеллектуальной деятельности и др.) либо нарушающими имущественные права гражданина.</text:p>
      <text:p text:style-name="s1">В <text:a xlink:type="simple" xlink:href="https://arbitr.garant.ru/document/redirect/405714449/14">пункте 14</text:a> Постановления Пленума Верховного Суда РФ от 15.11.2022 N 33 "О практике применения судами норм о компенсации морального вреда" разъясняется, что под физическими страданиями следует понимать физическую боль, связанную с причинением увечья, иным повреждением здоровья, либо заболевание, в том числе перенесенное в результате нравственных страданий, ограничение возможности передвижения вследствие повреждения здоровья, неблагоприятные ощущения или болезненные симптомы, а под нравственными страданиями - страдания, относящиеся к душевному неблагополучию (нарушению душевного спокойствия) человека (чувства страха, унижения, беспомощности, стыда, разочарования, осознание своей неполноценности из-за наличия ограничений, обусловленных причинением увечья, переживания в связи с утратой родственников, потерей работы, невозможностью продолжать активную общественную жизнь, раскрытием семейной или врачебной тайны, распространением не соответствующих действительности сведений, порочащих честь, достоинство или деловую репутацию, временным ограничением или лишением каких-либо прав и другие негативные эмоции).</text:p>
      <text:p text:style-name="s1">Причинение морального вреда потерпевшему в связи с причинением вреда его здоровью во всех случаях предполагается, и сам факт причинения вреда здоровью, в том числе при отсутствии возможности точного определения его степени тяжести, является достаточным основанием для удовлетворения иска о компенсации морального вреда (<text:a xlink:type="simple" xlink:href="https://arbitr.garant.ru/document/redirect/405714449/15">п. 15</text:a> Постановления Пленума Верховного Суда РФ от 15.11.2022 N 33).</text:p>
      <text:p text:style-name="s1">При определении размера компенсации морального вреда судом учитываются обстоятельства, при которых Шипунова Н.Е. получила травму, пожилой возраст истца, и как следствие, замедление в ее организме восстановительных процессов, а также процессов заживления травмы, а также то, что в результате падения у Шипуновой Н.Е. была повреждена левая нога, на которую длительное время был наложен гипс, в связи с чем, она была в значительной степени ограничена в возможности самообслуживания. Суд принимает во внимание наличие болевых ощущений в травмированной ноге, которые беспокоят истца до настоящего времени, длительность периода лечения, что подтверждается медицинским документами, экспертным заключением.</text:p>
      <text:p text:style-name="s1">Поскольку моральный вред по своему характеру не предполагает возможности его точного выражения в деньгах и полного возмещения, предусмотренная законом денежная компенсация должна отвечать признакам справедливого вознаграждения истца, в связи с перенесенными страданиями.</text:p>
      <text:p text:style-name="s1">Учитывая указанные выше обстоятельства дела, принимая во внимание требования разумности и справедливости, в том числе значимости компенсации относительно обычного уровня жизни и общего уровня доходов граждан, суд определяет сумму компенсации морального вреда, которую следует взыскать в пользу Шипуновой Н.Е. с ООО "КИК" в размере 200 000 руб. Данная сумма, по мнению суда, соразмерна причиненным Шипуновой Н.Е. нравственным страданиям, соответствует принципам адекватного и эффективного устранения нарушения ее прав, а также ее индивидуальным особенностям.</text:p>
      <text:p text:style-name="s1">В силу <text:a xlink:type="simple" xlink:href="https://arbitr.garant.ru/document/redirect/12128809/48">ст. 48</text:a> ГПК РФ граждане вправе вести свои дела в суде лично или через представителей. Личное участие в деле гражданина не лишает его права иметь по этому делу представителя. Полномочия представителя, наделенного всеми правами стороны, оформляются в силу <text:a xlink:type="simple" xlink:href="https://arbitr.garant.ru/document/redirect/12128809/53">ст. 53-54</text:a> ГПК РФ и <text:a xlink:type="simple" xlink:href="https://arbitr.garant.ru/document/redirect/10164072/185">ст. 185</text:a> ГК РФ нотариально оформленной доверенностью.</text:p>
      <text:p text:style-name="s1">В соответствии со <text:a xlink:type="simple" xlink:href="https://arbitr.garant.ru/document/redirect/12128809/94">ст. 94</text:a> ГПК РФ к издержкам, связанным с рассмотрением дела, относятся, в том числе: расходы на оплату услуг представителей; другие признанные судом необходимыми расходы.</text:p>
      <text:p text:style-name="s1">В соответствии со <text:a xlink:type="simple" xlink:href="https://arbitr.garant.ru/document/redirect/12128809/98">ст. 98</text:a> ГПК РФ стороне, в пользу которой состоялось решение суда, суд присуждает возместить с другой стороны все понесенные по делу судебные расходы.</text:p>
      <text:p text:style-name="s1">В соответствии со <text:a xlink:type="simple" xlink:href="https://arbitr.garant.ru/document/redirect/12128809/100">ст. 100</text:a> ГПК РФ 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text:p>
      <text:p text:style-name="s1">Из материалов дела следует, что Шипунова Н.Е. для получения юридической помощи в связи с необходимостью обращения в досудебном порядке к ответчику с претензией, с жалобой в ГЖИ, с запросом на станцию скорой медицинской помощи, а также составления искового заявления, обратилась в ООО "Результат", за оказанные услуги она оплатила 35 000 руб, что подтверждается договором об оказании юридических услуг от ДД.ММ.ГГГГ N, соответствующими кассовыми чеками, актами выполненных работ (л.д. 33, 34, 35).</text:p>
      <text:p text:style-name="s1">В силу разъяснения, содержащегося в <text:a xlink:type="simple" xlink:href="https://arbitr.garant.ru/document/redirect/71330124/1102">абзаце 2 п. 11</text:a> постановления Пленума ВС РФ от 21.01.2016 N 1 "О некоторых вопросах применения законодательства о возмещении издержек, связанных с рассмотрением дела", в целях реализации задачи судопроизводства по справедливому публичному судебному разбирательству, обеспечения необходимого баланса процессуальных прав и обязанностей сторон (<text:a xlink:type="simple" xlink:href="https://arbitr.garant.ru/document/redirect/12128809/2">ст. 2</text:a>, <text:a xlink:type="simple" xlink:href="https://arbitr.garant.ru/document/redirect/12128809/35">35</text:a> ГПК РФ), суд вправе уменьшить размер судебных издержек, в том числе расходов на оплату услуг представителя, если заявленная к взысканию сумма издержек, исходя из имеющихся в деле доказательств, носит явный неразумный (чрезмерный) характер.</text:p>
      <text:p text:style-name="s1">Разумными следует считать такие расходы на оплату услуг представителя, которые при сравнимых обстоятельствах обычно взимаются за аналогичные услуги. При определении разумности могут учитываться объем заявленных требований, цена иска, сложность дела, объем оказанных представителем услуг, время, необходимое на подготовку им процессуальных документов, продолжительность рассмотрения дела и другие обстоятельств (<text:a xlink:type="simple" xlink:href="https://arbitr.garant.ru/document/redirect/71330124/13">пункт 13</text:a> постановления Пленума ВС РФ N 1 от 21.01.2016).</text:p>
      <text:p text:style-name="s1">Согласно договору об оказании юридических услуг от 15.03.2022 N стоимость услуг по составлению претензии, жалобы в ГЖИ, запроса на станцию скорой медицинской помощи, а также искового заявления, составляет 35 000 руб.</text:p>
      <text:p text:style-name="s1">Учитывая, что исковые требования удовлетворены частично, объем оказанных ООО "Результат" услуг (составление претензии, жалобы в ГЖИ, запроса на станцию скорой медицинской помощи, искового заявления), которые также относятся к расходам по оплате услуг представителя, в соответствии с п. 4 Постановления Пленума ВС РФ "О некоторых вопросах применения законодательства о возмещении издержек, связанных с рассмотрением дела", категорию дела, суд считает, что размер заявленных расходов в сумме 35 000 руб, является чрезмерным и не соотносится со сложностью гражданского дела, объемом нарушенного права истца.</text:p>
      <text:p text:style-name="s1">Размер указанных расходов, по мнению суда, подлежит снижению до 15 000 руб, исходя из принципа соблюдения необходимого баланса процессуальных прав и обязанностей, и недопустимости необоснованного завышения размера оплаты указанных расходов, с целью соблюдения требований <text:a xlink:type="simple" xlink:href="https://arbitr.garant.ru/document/redirect/10103000/1703">ст. 17 ч. 3</text:a> Конституции РФ, в соответствии с которой осуществление прав и свобод человека и гражданина не должно нарушать права и свободы других лиц. Данная сумма будет являться разумной, соответствующей проделанной представителем работе, времени, затраченному в связи с разрешением спора, с учетом фактических обстоятельств дела, категории дела.</text:p>
      <text:p text:style-name="s1">Суд не соглашается с доводами представителя истца о том, что данные расходы являются убытками и подлежат удовлетворению в полном объеме, поскольку они были понесены истцом с целью урегулирования спора с ответчиком в досудебном порядке, а также направлены непосредственно на обращение Шипуновой Н.Е. в дальнейшем в суд.</text:p>
      <text:p text:style-name="s1">По мнению суда, указанные расходы не являются вынужденными, поскольку Шипунова Н.Е. имела возможность самостоятельно обратиться с претензией к ответчику, с запросами в указанные организации, а также составить исковое заявление. Однако, она воспользовалась правом, предусмотренным <text:a xlink:type="simple" xlink:href="https://arbitr.garant.ru/document/redirect/12128809/48">ст. 48</text:a> ГПК РФ, вести дело через представителя, для чего заключила с ООО "Результат" договор на оказание юридических услуг, в связи с чем, суд признает данные расходы процессуальными издержками.</text:p>
      <text:p text:style-name="s1">Суд также считает необходимым взыскать с ответчика в пользу истца расходы, понесенные истцом по оплате судебно-медицинской экспертизы в сумме 18 762 руб, поскольку несение данных расходов было необходимо для подтверждения получения истцом травмы, наличия причинно-следственной связи между падением Шипуновой Н.Е, которое произошло 23.11.2021 при описанных ею обстоятельствах, а также степени тяжести вреда здоровью Шипуновой Н.Е, причиненного в результате полученной травмы. Данные расходы подтверждены документально (л.д.166-167), в связи с чем, требования истца в данной части также подлежат удовлетворению.</text:p>
      <text:p text:style-name="s1">Руководствуясь <text:a xlink:type="simple" xlink:href="https://arbitr.garant.ru/document/redirect/12128809/194">статьями 194-199</text:a> ГПК РФ, суд</text:p>
      <text:p text:style-name="s1">РЕШИЛ:</text:p>
      <text:p text:style-name="s1">Взыскать с ООО "Куйбышевская инженерная компания" (N) в пользу Шипуновой Натальи Егоровны, ДД.ММ.ГГГГ года рождения (паспорт N) компенсацию морального вреда в сумме 200 000 руб, расходы по оплате судебно-медицинской экспертизы в сумме 18 762 руб, судебные расходы в сумме 15 000 руб, а всего 233 762 (двести тридцать три тысячи семьсот шестьдесят два) руб.</text:p>
      <text:p text:style-name="s1">Решение может быть обжаловано в апелляционном порядке в Кемеровский областной суд в течение месяца со дня его изготовления в окончательной форме через Куйбышевский районный суд г. Новокузнецка.</text:p>
      <text:p text:style-name="s1">Решение в окончательной форме изготовлено 11.05.2023.</text:p>
      <text:p text:style-name="s1"/>
      <text:p text:style-name="s1">Председательствующий /подпись/ Попова Е.В.</text:p>
      <text:p text:style-name="s1">Копия верна. Судья Попова Е.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уйбышевского районного суда г. Новокузнецка Кемеровской области от 04 мая 2023 г. по дел...</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