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Железнодорожного районного суда г. Екатеринбурга Свердловской области от 11 сентября 2023 г. по делу N 2-2660/2023</text:h>
      <text:p text:style-name="s1"/>
      <text:section text:style-name="s9" text:name="s9">
        <text:p text:style-name="s9header">ГАРАНТ:</text:p>
        <text:p text:style-name="s9">Дата вступления в законную силу - 19 октября 2023 г.</text:p>
      </text:section>
      <text:p text:style-name="s1">Железнодорожный районный суд г. Екатеринбурга Свердловской области в составе председательствующего судьи Ермолаевой А.В., при секретаре Веретенниковой Т.А., с участием истца Кривской Г.Г., представителя ответчика МБУ "Железнодорожное дорожно-эксплуатационное управление" Силкиной Т.В., представителя ответчика Администрации Железнодорожного района города Екатеринбурга Демина А.А., помощника прокурора Железнодорожного района г. Екатеринбурга Поживильковского А.Д., рассмотрев в открытом судебном заседании гражданское дело по иску Кривской Галины Григорьевны к Администрации Железнодорожного района города Екатеринбурга, муниципальному бюджетному учреждению "Железнодорожное дорожно-эксплуатационное управление" о возмещении вреда, причиненного здоровью, компенсации морального вреда, УСТАНОВИЛ:</text:p>
      <text:p text:style-name="s1">Кривская Г.Г. обратиласьв суд с иском к Администрации Железнодорожного района города Екатеринбургао возмещении вреда, причиненного здоровью, компенсации морального вреда.</text:p>
      <text:p text:style-name="s1">В обоснование требований указала, что24.01.2023 около 07 час. 30 мин, направляясь по ул. Кишиневская со стороны ул. Червонная в сторону ул. Техническая по тротуару, покрытому ледяной коркой, без всякого противогололедного покрытия, обработки, поскользнулась, не смогла удержать равновесие и упала. В момент падения почувствовала резкую боль в области лодыжки правой ноги. Проходившие мимо пешеходы вызвали "скорую помощь", она была госпитализирована в ГАУЗ СО ЦГКБ N 23 г.Екатеринбурга. При поступлении в ГАУЗ СО ЦГКБ N 23 г. Екатеринбурга ей был поставлен диагноз: двухлодыжечный перелом костей правой голени, перелом заднего края левой большеберцовой кости, повреждение ДМБС, подвывих стопы кзади. В период с *** по *** находилась на стационарном лечении. За это время ейбыла сделана операция: "... " Впоследствии находилась на амбулаторном лечении у травматолога по месту жительства до ***, а с *** по *** - нареабилитации в ЧУЗ КБ РЖД-медицина г. Екатеринбург. Полагает, что причиной травмы явилось ненадлежащее обеспечение безопасности и услуг по качественной уборке, обработке тротуаров в период гололеда. В результате травмы испытала нравственные и физические страдания, выразившиеся в претерпевании сильной физической боли в месте повреждения, в результате оперативного вмешательства у нее на ноге остался шрам длиной около 10 см, длительный период времени она не могла себя обслуживать самостоятельно, на протяжении 2 месяцев не выходила на улицу, за три дня перенесла два общих наркоза. Кроме того, понесла финансовые расходы в связи с обращением к врачу - ортопеду и приобретением ортопедических стелек.Просила взыскать с Администрации Железнодорожного района города Екатеринбурга в свою пользукомпенсацию морального вреда в размере 500 000 руб, расходы на лечение в размере 9033 руб. 50 коп, а также расходы по оплате государственной пошлины в размере 700 руб.</text:p>
      <text:p text:style-name="s1">Определением суда от 13.07.2023, занесенным в протокол судебного заседания, к участию в деле на основании <text:a xlink:type="simple" xlink:href="https://arbitr.garant.ru/document/redirect/12128809/40">статьи 40</text:a> Гражданского процессуального кодекса Российской Федерации в качестве соответчика привлечено МБУ "Железнодорожное дорожно-эксплуатационное управление".</text:p>
      <text:p text:style-name="s1">В судебном заседании истец Кривская Г.Г. исковые требования поддержала по доводам, изложенным в исковом заявлении. Суду пояснила, что по настоящее время испытывает нравственные и физические страдания, связанные с переломом. Длительное время находилась сначала на стационарном, а затем на амбулаторном лечении, испытывала постоянную сильную физическую боль. Из-за полученной травмы в течение 2 месяцев не могла опираться на ногу, полноценно обслуживать себя самостоятельно, нуждалась в постоянном уходе. Последствия травмы проявляются до настоящего времени, она не может спускаться по лестнице, в дальнейшем нуждается в проведении операции по удалению металлоконструкции. Вынуждена носить брюки.</text:p>
      <text:p text:style-name="s1">Представитель ответчикаАдминистрации Железнодорожного района города Екатеринбурга Демин А.А, действующий на основании доверенности, в судебном заседании возражал против удовлетворения исковых требований по доводам, изложенным в отзыве на исковое заявление (л.д. 36), согласно которому содержание тротуара по ул. Кишиневская от ул. Червонная до ул. Техническая в г. Екатеринбурге осуществляется МБУ "Железнодорожное дорожно-эксплуатационное управление" в рамках утвержденного муниципального задания данного учреждения на 2023 год, в связи с чем Администрация Железнодорожного района города Екатеринбурга не является надлежащим ответчиком.</text:p>
      <text:p text:style-name="s1">Представитель ответчикаМБУ "Железнодорожное дорожно-эксплуатационное управление" Силкина Т.В, действующая на основании доверенности, в судебном заседании пояснила, что уборка улицы Кишиневская в месте, где произошло падение истца, входит в обязанности МБУ "Железнодорожное дорожно-эксплуатационное управление", данная территория относится к третьей категории. 23.01.2023 на тротуаре производилась уборка снега, таким образом, в рамках регламента все действия ответчиком были выполнены.</text:p>
      <text:p text:style-name="s1">Заслушав пояснения лиц, участвующих в деле, заключение помощника прокурора Железнодорожного района г. Екатеринбурга, полагавшего о наличии оснований для удовлетворения исковых требований, допросив свидетелей, исследовав письменные материалы дела, суд приходит к следующему.</text:p>
      <text:p text:style-name="s1">В соответствии с <text:a xlink:type="simple" xlink:href="https://arbitr.garant.ru/document/redirect/10164072/10641">пунктом 1 статьи 1064</text:a> Гражданского кодекса Российской Федерации вред, причиненный личности или имуществу гражданин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 (<text:a xlink:type="simple" xlink:href="https://arbitr.garant.ru/document/redirect/10164072/10641">пункт 1 статьи 1064</text:a> Гражданского кодекса Российской Федерации).</text:p>
      <text:p text:style-name="s1">В силу <text:a xlink:type="simple" xlink:href="https://arbitr.garant.ru/document/redirect/10164072/15010">пункта 1 статьи 150</text:a> Гражданского кодекса Российской Федерации право на жизнь и здоровье наряду с другими нематериальными благами и личными неимущественными правами принадлежит гражданину от рождения или в силу закона, неотчуждаемо и непередаваемо иным способом</text:p>
      <text:p text:style-name="s1">Согласно <text:a xlink:type="simple" xlink:href="https://arbitr.garant.ru/document/redirect/10164072/151">статье 151</text:a> Гражданского кодекса Российской Федерации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од моральным вредом, исходя из <text:a xlink:type="simple" xlink:href="https://arbitr.garant.ru/document/redirect/405714449/1">пункта 1</text:a> постановления Пленума Верховного Суда РФ от 15.11.2022 N 33 "О практике применения судами норм о компенсации морального вреда",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 ", честь и доброе имя, "... "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s1">Как разъяснил Пленум Верховного Суда Российской Федерации в <text:a xlink:type="simple" xlink:href="https://arbitr.garant.ru/document/redirect/1794079/11">пункте 11</text:a> постановления N 1 от 26.01.2010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установленная <text:a xlink:type="simple" xlink:href="https://arbitr.garant.ru/document/redirect/10164072/10641">пунктами 1</text:a> и <text:a xlink:type="simple" xlink:href="https://arbitr.garant.ru/document/redirect/10164072/10642">2 статьи 1064</text:a> ГК РФ ответственность за причинение вреда возлагается на лицо, причинившее вред, если оно не докажет отсутствие своей вины. Установленная <text:a xlink:type="simple" xlink:href="https://arbitr.garant.ru/document/redirect/10164072/201064">статьей 1064</text:a> ГК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например, факт причинения вреда в результате дорожно-транспортного происшествия с участием ответчика),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Из вышеизложенного следует, что на потерпевшем лежит обязанность доказать факт причинения вреда, его размер, а также то обстоятельство, что причинителем вреда является именно то лицо, которое указывается в качестве ответчика (причинную связь между его действиями (бездействием) и нанесенным ущербом).</text:p>
      <text:p text:style-name="s1">Судом установлено, сторонами не оспаривается и подтверждается материалами дела, что 24.01.2023 Кривская Г.Г. при движении пешком по тротуару, расположенному по ул. Кишиневская, упала и ощутила резкую боль в области лодыжки правой ноги.</text:p>
      <text:p text:style-name="s1">Факт падения истца подтверждается справкой *** от *** (л.д. 27), картой вызова скорой медицинской помощи *** (л.д. 28-31), согласно которым в архиве ГБУЗ "Станция скорой медицинской помощи" зарегистрирован вызов *** от *** по поводу оказания медицинской помощи Кривской Г.Г, *** года рождения, диагноз СМП: "... ", результат выезда: госпитализация в ГАУЗ СО ЦГКБ N 23 г.Екатеринбурга.</text:p>
      <text:p text:style-name="s1">Согласно выписке из истории болезни стационарного больного *** (л.д. 10), пациент Кривская Г.Г. поступила в Травматологическое отделение N 1 ГАУЗ СО ЦГКБ N 23 в неотложном порядке ***, выписана ***. Диагноз: "... ". Повреждение ДМБС. Подвывих стопы кзади. *** выполнена операция: "... ".</text:p>
      <text:p text:style-name="s1">Также факт повреждения здоровья истца подтверждается выписным эпикризом ИБ *** ЧУЗ "КБ "РЖД-медицина" г. Екатеринбург, согласно которому Кривская Г.Г. в период с *** по *** находилась на стационарном лечении с диагнозом: "... ". *** проведен открытый "... " ***. Рекомендована, в том числе, консультация ортопеда (л.д. 9).</text:p>
      <text:p text:style-name="s1">Допрошенная в судебном заседании в качестве свидетеля Панова Ю.А. суду пояснила, что *** она шла утром на работу по ул. Кишиневская в сторону трамвайных путей, увидела свою соседку Кривскую Г.Г, сидевшую на коленях на земле. В том месте, где истец упала, дорожное покрытие было скользкое, на земле лежал снег, присутствовала наледь, работы по уборке улиц в тот день не проводились. Позже Кривская Г.Г. сообщила ей, что у нее обнаружен перелом, проведена операция.</text:p>
      <text:p text:style-name="s1">Свидетель Солдатова Т.Д, которая приходится истцу дочерью, в судебном заседании пояснила, что *** она направлялась на работу на автомобиле со своим супругом, когда ей позвонила Кривская Г.Г. и сообщила, что упала недалеко от дома. На месте падения было скользко, уборка улиц не осуществлялась. В результате падения Кривская Г.Г. получила перелом лодыжки, не могла двигаться, до настоящего времени хромает, испытывает боли в ноге.</text:p>
      <text:p text:style-name="s1">Оснований не доверять показаниям свидетелей, предупрежденныхсудом по <text:a xlink:type="simple" xlink:href="https://arbitr.garant.ru/document/redirect/10108000/307">статье 307</text:a> Уголовного кодекса Российской Федерации за дачу заведомо ложных показаний, не имеется. Показания свидетелей согласуются с объяснениями истца, иными доказательствами, представленными в материалы дела.</text:p>
      <text:p text:style-name="s1">Ответчиками в нарушение <text:a xlink:type="simple" xlink:href="https://arbitr.garant.ru/document/redirect/12128809/56">статьи 56</text:a> Гражданского процессуального кодекса Российской Федерации не представлено допустимых и относимых доказательств, бесспорно свидетельствующих о том, что имеющиеся телесные повреждения истца получены ею при иных обстоятельствах, в связи с чем суд находит факт причинения вреда здоровью Кривской Г.Г. доказанным.</text:p>
      <text:p text:style-name="s1">Определяя лицо, ответственное за возмещение вреда, суд руководствуется следующим.</text:p>
      <text:p text:style-name="s1">Постановлением Администрации города Екатеринбурга от 22.12.2022 N 3953 за администрациями районов и муниципальными заказчиками закреплены объекты улично-дорожной сети и объекты зеленого хозяйства, указанные в приложениях N 1-16, для организации их содержания в 2023 году. Согласно приложению N 3 к постановлению Администрации города Екатеринбурга от 22.12.2022 N 3953, тротуар, расположенный на улице Кишиневская, от улицы Червонной до улицы Технической закреплен за МБУ "Железнодорожное дорожно-эксплуатационное управление".</text:p>
      <text:p text:style-name="s1">Согласно муниципальному заданию на 2023 год и плановый период 2024 и 2025 годов, в перечне территории, закрепленной за МБУ "Железнодорожное дорожно-эксплуатационное управление", в разделе "Улицы группы Д - объекты третьей категории" содержится улица Кишиневская, от улицы Кунарской от улицы Червонной.</text:p>
      <text:p text:style-name="s1">Кроме этого, факт закрепления территории, на которой произошло падение истца, за ответчиком МБУ "Железнодорожное дорожно-эксплуатационное управление" следует из пояснений представителя ответчика Администрации Железнодорожного района г. Екатеринбурга и не оспорен представителем ответчика МБУ "Железнодорожное дорожно-эксплуатационное управление" Силкиной Т.В.</text:p>
      <text:p text:style-name="s1">Согласно регламенту комплексного содержания объектов улично-дорожной сети в зимний период 2023 года, утвержденному приказом Администрации города Екатеринбурга от 13.09.2022 ***, основной задачей уборки объектов улично-дорожной сетив зимний период является обеспечение беспрепятственного движения транспортных средств и пешеходов. Технология зимней уборки городских дорог основана на комплексном применении средств механизации и противогололедных материалов. В зимний период на тротуарах проводятся, в том числе, следующие виды работ: уборка снега вручную, очистка тротуаров от наледи, посыпка тротуаров фракционированным песком (пункт 2).</text:p>
      <text:p text:style-name="s1">Зимняя уборка тротуаров осуществляется как механизированным, так и ручным способами. Тротуары должны очищаться, как правило, до покрытия. Тротуары прометаются подметальными тракторами. Противогололедная обработка тротуаров производится фракционированным песком (2, 5-5, 0 мм). Подходы к пешеходным переходам осуществляются вручную с обработкой фракционированным песком. Допускается наличие уплотненного снега толщиной не более 6, 0 см, который должен обрабатываться фракционированным песком в течение 3 часов после окончания снегопада или метели.</text:p>
      <text:p text:style-name="s1">Сроки проведения работ по очистке от снега и устранению зимней скользкости на покрытии тротуаров, служебных проходов мостовых сооружений, пешеходных, велосипедных дорожек и на остановочных пунктах маршрутных транспортных средств при интенсивности движения пешеходов 100-250 чел/чассоставляет не более 18 часов. В период снегопадов и гололеда тротуары и другие пешеходные зоны должны обрабатываться фракционированным песком. Механизированное подметание и ручная зачистка на тротуарах, лестничных сходах, пешеходных дорожках и посадочных площадках начинаются сразу по окончании снегопада. Время, необходимое для выполнения снегоуборочных работ на тротуарах, не должно превышать 24 часов после окончания снегопада (пункт 2.3).</text:p>
      <text:p text:style-name="s1">Как следует из сменного задания на 23.01.2023, за день до падения истца по ул. Кунарская, Кишиневская производилось снятие уплотненного слоя снега с тротуара.</text:p>
      <text:p text:style-name="s1">Между тем, доказательств, подтверждающих выполнение 24.01.2023 работ по устранению зимней скользкости на покрытии тротуара по ул. Кишиневская, в том числе в виде обработки фракционированным песком, очистки тротуаров от наледи, ответчиком МБУ "Железнодорожное дорожно-эксплуатационное управление" в материалы дела не представлено.</text:p>
      <text:p text:style-name="s1">Оценив собранные по делу доказательства в их совокупности, а также руководствуясь положениями вышеприведенных правовых норм, суд приходит к выводу о том, что ответчик МБУ "Железнодорожное дорожно-эксплуатационное управление" ненадлежащим образом исполнил свои обязательства по уборке тротуара, что и стало непосредственной причиной падения истца и получения травмы. При этом суд учитывает, что ответчиком не представлено доказательств того, что вред причинен не по вине ответчика либо по вине самого истца.</text:p>
      <text:p text:style-name="s1">При таких обстоятельствах ответственность за причиненный здоровью истца вред должна быть возложена на МБУ "Железнодорожное дорожно-эксплуатационное управление".</text:p>
      <text:p text:style-name="s1">Вины Администрации Железнодорожного района города Екатеринбурга в произошедшем событии суд не усматривает, в связи с чем требования Кривской Г.Г. к указанному ответчику не подлежат удовлетворению.</text:p>
      <text:p text:style-name="s1">Принимая во внимание, что причинение вреда здоровью гражданина умаляет его личные нематериальные блага, влечет физические или нравственные страдания, истец, наряду с возмещением причиненного ему имущественного вреда, имеет право на компенсацию морального вреда при условии наличия вины причинителя вреда.</text:p>
      <text:p text:style-name="s1">При этом, как разъяснено в <text:a xlink:type="simple" xlink:href="https://arbitr.garant.ru/document/redirect/1794079/32">пункте 32</text:a> постановления Пленума Верховного Суда РФ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ит лишь размер компенсации морального вреда.</text:p>
      <text:p text:style-name="s1">В соответствии с <text:a xlink:type="simple" xlink:href="https://arbitr.garant.ru/document/redirect/10164072/11012">пунктом 2 статьи 1101</text:a> Гражданского кодекса Российской Федерации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Определяя размер компенсации морального вреда, суд принимает во внимание тяжесть вреда, причиненного здоровью истца, длительность лечения и восстановления здоровья, ее возраст, бытовые неудобства, вызванные причинением вреда здоровью, а также отсутствие тяжких последствий после полученной травмы, учитывает требования разумности и справедливости, полагает возможным определить компенсацию морального вреда в размере 400 000 руб. Оснований для удовлетворения исковых требований в большей сумме суд не усматривает.</text:p>
      <text:p text:style-name="s1">Кривской Г.Г, согласно договору об оказании платных медицинских услуг N 1394 от 04.05.2023, спецификации N 4634 от 04.05.2023, кассовому чеку от 04.05.2023, в связи с падением понесены расходы на оплату консультации врача-ортопедав размере 1 500 руб, а также расходы на приобретение ортопедических стелек в размере 7 533 руб. 50 коп, что подтверждается договором об изготовлении индивидуальных ортопедических изделий *** от 04.05.2023, актом сдачи - приемки медицинских услуг по договору N 4643 от 04.05.2023, спецификацией N 4643 от 04.05.2023, кассовыми чеками на сумму 4598 руб. и 3062 руб.</text:p>
      <text:p text:style-name="s1">Необходимость несения указанных расходов нашла свое подтверждение в судебном заседании и ответчиком МБУ "Железнодорожное дорожно-эксплуатационное управление"не оспорена.</text:p>
      <text:p text:style-name="s1">Исходя из представленных истцом доказательств, требований относимости и допустимости доказательств, руководствуясь <text:a xlink:type="simple" xlink:href="https://arbitr.garant.ru/document/redirect/10164072/201064">статьей 1064</text:a> Гражданского кодекса Российской Федерации вред, суд полагает возможным взыскать с ответчика МБУ "Железнодорожное дорожно-эксплуатационное управление" в пользу Кривской Г.Г. расходы на лечение в размере 9 033 руб. 50 коп.</text:p>
      <text:p text:style-name="s1">В соответствии со <text:a xlink:type="simple" xlink:href="https://arbitr.garant.ru/document/redirect/12128809/98">статьей 98</text:a> Гражданского процессуального кодекса Российской Федерации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2128809/962">частью второй статьи 96</text:a> настоящего Кодекса.</text:p>
      <text:p text:style-name="s1">При обращении в суд с иском истцом оплачена государственная пошлина в размере 700 руб, что подтверждается чек-ордерами от 30.05.2023 (л.д. 11, 12). Указанные расходы на основании <text:a xlink:type="simple" xlink:href="https://arbitr.garant.ru/document/redirect/12128809/98">статьи 98</text:a> Гражданского процессуального кодекса Российской Федерации подлежат взысканию с ответчика МБУ "Железнодорожное дорожно-эксплуатационное управление" в пользу истца.</text:p>
      <text:p text:style-name="s1">На основании изложенного, руководствуясь ст.ст. 194-198Гражданского процессуального <text:a xlink:type="simple" xlink:href="https://arbitr.garant.ru/document/redirect/12128809/0">кодекса</text:a> Российской Федерации, суд</text:p>
      <text:p text:style-name="s1">РЕШИЛ:</text:p>
      <text:p text:style-name="s1">исковые требования Кривской Галины Григорьевны к муниципальному бюджетному учреждению "Железнодорожное дорожно-эксплуатационное управление" о возмещении вреда, причиненного здоровью, компенсации морального вреда - удовлетворить частично.</text:p>
      <text:p text:style-name="s1">Взыскать с муниципального бюджетного учреждения "Железнодорожное дорожно-эксплуатационное управление" (ИНН ***) в пользу Кривской Галины Григорьевны (*** года рождения, паспорт серии *** выдан *** ОУФМС России по Свердловской области в Железнодорожном район г. Екатеринбурга) компенсацию морального вреда в размере 400 000 руб, расходы на лечениев размере 9 033 руб. 50 коп, расходы по оплате государственной пошлины в размере 700 руб.</text:p>
      <text:p text:style-name="s1">В удовлетворении исковых требований Кривской Галины Григорьевны к муниципальному бюджетному учреждению "Железнодорожное дорожно-эксплуатационное управление" в остальной части отказать.</text:p>
      <text:p text:style-name="s1">В удовлетворении исковых требований Кривской Галины Григорьевны кАдминистрации Железнодорожного района города Екатеринбурга - отказать.</text:p>
      <text:p text:style-name="s1">Решение может быть обжаловано сторонами в апелляционном порядке в Свердловский областной суд в течение месяца с момента изготовления решения в окончательном виде путем подачи жалобы через Железнодорожный районный суд г. Екатеринбурга.</text:p>
      <text:p text:style-name="s1"/>
      <text:p text:style-name="s1">Судья А.В. Ермола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Железнодорожного районного суда г. Екатеринбурга Свердловской области от 11 сентября 2023...</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