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Бологовского городского суда Тверской области от 19 мая 2023 г. по делу N 2-348/2023</text:h>
      <text:p text:style-name="s1"/>
      <text:p text:style-name="s1">Бологовский городской суд Тверской области в составе:</text:p>
      <text:p text:style-name="s1">председательствующего судьи Бондаревой Ж.Н, при секретаре Филипповой Н.А, с участием истца Ивановой С.А, представителей ответчика ООО "Альтернатива" Ушаковой Е.Е. и Петровой Ю.С, старшего помощника Бологовского межрайонного прокурора Кузнецова А.И, рассмотрев в открытом судебном заседании в помещении Бологовского городского суда Тверской области гражданское дело по иску Ивановой С.А. к обществу с ограниченной ответственностью "Альтернатива" о взыскании утраченного заработка и компенсации морального вреда в связи с причинением вреда здоровью, установил:</text:p>
      <text:p text:style-name="s1">Иванова С.А. обратилась с иском к обществу с ограниченной ответственностью "Альтернатива" о взыскании утраченного заработка и компенсации морального вреда в связи с причинением вреда здоровью, мотивируя иск тем, что 17 ноября 2022 года около 14 часов 00 минут Иванова С.А, проходя по двору дома, расположенного по адресу: Тверская область, город Бологое, улица Кирова, дом 24, немного не доходя подъезда N4, поскользнулась, упала и в результате получила закрытый перелом наружной (латеральной) лодыжки справа.</text:p>
      <text:p text:style-name="s1">После полученной травмы на место происшествия была вызвана скорая медицинская помощь и в этот же день Иванова С.А. была доставлена в ГБУЗ Тверской области "Бологовская ЦРБ", где находилась на стационарном лечении с 17 по 25 ноября 2022 года. В последующем с 28 ноября 2022 года по 28 декабря 2022 года Иванова С.А. находилась на лечении в травматологическом отделении ГБУЗ Тверской области "Вышневолоцкая ЦРБ" с диагнозом закрытый перелом лодыжки справа и заднего края б/б кости со смещением обломков, где 20 декабря 2022 года ей проводилось оперативное лечение.</text:p>
      <text:p text:style-name="s1">На весь период нахождения на стационарном и амбулаторном лечении истцу были выданы листки нетрудоспособности с 17 ноября 2022 года по 31 марта 2023 года.</text:p>
      <text:p text:style-name="s1">Причиной падения явился сильный гололед и необработанное дорожное покрытие. Согласно сведениям ГИС ЖКХ, обозначенное место падения находится на придомовой территории, находящейся в обслуживании ООО "Альтернатива", которое на основании действующего законодательства обязано в зимний период времени в случае гололеда и скользкости посыпать песком тротуары, пешеходные дорожки и дворовые территории. В связи с тем, что ответчик не исполнил свою обязанность по содержанию придомовой территории, Иванова С.А. получила травму, вследствие чего длительное время находилась на лечении.</text:p>
      <text:p text:style-name="s1">Иванова С.А. пережила и переживает в настоящее время нравственные и физические страдания в связи с физической болью, связанной с повреждением здоровья. Кроме этого, истец испытала сильнейшую психоэмоциональную перегрузку, выразившую в переживаниях. Из-за сложности перелома нижней конечности истца пугала неизвестность, непредсказуемые последствия данной травмы по причине операционного вмешательства, наложенного гипса и сильных болей в ноге, которые продолжаются и в настоящее время. Иванова С.А. не может в полной мере ухаживать за собой, испытывает сильные ограничения в передвижении, в связи с чем ей требуется уход. В настоящее время истец с трудом наступает на ногу и не может ходить без палочки. Кроме того, Ивановой С.А. пришлось уволиться, так как ее работа связана с оказанием социальной помощи на дому и с передвижением по городу. Считает, что ответчик должен компенсировать истцу моральный вред в сумме 150000 рублей 00 копеек, а также выплатить утраченный истцом заработок.</text:p>
      <text:p text:style-name="s1">Поскольку в период с 17 ноября 2022 года по 31 марта 2023 года Иванова С.А. находилась на больничном листе, то была полностью нетрудоспособна, в связи с чем утрата трудоспособности составляет 100%.</text:p>
      <text:p text:style-name="s1">Расчет утраченного заработка: 343556 рублей 70 копеек / 12 = 28629 рублей 73 копейки, где 343556, 70 - общая сумма заработка (дохода) за двенадцать месяцев работы, предшествовавших повреждению здоровья, а именно с 01 ноября 2021 года по 31 октября 2022 года, с учетом НДФЛ.</text:p>
      <text:p text:style-name="s1">28629 рублей 73 копейки / 22 = 1301 рубль 35 копеек, где 22 - рабочие дни в ноябре 2022 года.</text:p>
      <text:p text:style-name="s1">(28629 рублей 73 копейки * 4) + (1301 рубль 35 копеек * 10) = 127532 рубля 42 копейки, где 4 - декабрь, январь, февраль и март (месяцы нахождения на больничном листе), 10 - количество рабочих дней нетрудоспособности в ноябре).</text:p>
      <text:p text:style-name="s1">127532 рубля 42 копейки - 60773 рубля 04 копейки = 66759 рублей 38 копеек, где 60773 рубля 04 копейки - сумма, выплаченная по листам нетрудоспособности.</text:p>
      <text:p text:style-name="s1">Со ссылкой на положения <text:a xlink:type="simple" xlink:href="https://arbitr.garant.ru/document/redirect/10164072/151">статей 151</text:a>, <text:a xlink:type="simple" xlink:href="https://arbitr.garant.ru/document/redirect/10164072/201064">1064</text:a>, <text:a xlink:type="simple" xlink:href="https://arbitr.garant.ru/document/redirect/10164072/1086">1086</text:a>, <text:a xlink:type="simple" xlink:href="https://arbitr.garant.ru/document/redirect/10164072/201099">1099</text:a>, <text:a xlink:type="simple" xlink:href="https://arbitr.garant.ru/document/redirect/10164072/1101">1101</text:a>, Гражданского кодекса Российской Федерации, Иванова С.А. просит суд взыскать с Общества с ограниченной ответственностью "Альтернатива" в свою пользу компенсацию морального вреда в размере 150000 (сто пятьдесят) тысяч рублей и утраченный заработок в размере 66759 рублей 38 копеек.</text:p>
      <text:p text:style-name="s1">В судебном заседании истец Иванова С.А. иск поддержала по основаниям, изложенным в исковом заявлении. Суду пояснила, что в иске ошибочно указана дата падения 17 ноября 2023 года, на самом деле она упала 17 ноября 2022 года возле подъезда N4 дома N24 по улице Кирова города Бологое, до территории магазина она дойти не успела. Территория перед домом была совершенно ничем не посыпана, было очень скользко, в связи с чем она и упала. В тот день она чувствовала себя нормально, голова у нее не кружилась, то есть падение произошло исключительно из-за гололеда. Фотографии места падения ею сделаны в апреле 2023 года перед подачей иска и отражают только место падения, а не погодные условия в день, когда она упала.</text:p>
      <text:p text:style-name="s1">Представитель ответчика ООО "Альтернатива" Петрова Ю.С. в судебном заседании иск не признала, указав, что истцом не представлено никаких доказательств, что падение произошло на придомовой территории МКД, а причиной явился сильный гололед и необработанное дорожное покрытие.</text:p>
      <text:p text:style-name="s1">ООО " Альтернатива", являясь управляющей компанией для МКД N 24 ул.Кирова г.Бологое, надлежащим образом выполняет работы по содержанию земельного участка, в зимний период производит сдвигание свежевыпавшего снега и очистку придомовой территории от снега, льда и наледи, а также ежедневно осуществляет посыпку песчано-солевой смесью территории.</text:p>
      <text:p text:style-name="s1">Согласно сведениям телекоммуникационной сети Интернет температура воздуха 17 ноября 2022 года была днем -1 градус, небольшой дождь, что свидетельствует об отсутствии гололеда на дороге.</text:p>
      <text:p text:style-name="s1">Фотоматериал, представленный истцом в материалы дела, также свидетельствует о теплом температурном режиме, лужах и отсутствии снега и наледи на территории.</text:p>
      <text:p text:style-name="s1">Кроме этого, управляющая компания не была проинформирована до настоящего времени о происшествии. Ни в день падения, ни позже истец и ее родственники в адрес управляющей компании не обращались. Актов или иной фотофиксации в день получения травмы истцом в материалы дела не представлено.</text:p>
      <text:p text:style-name="s1">Таким образом, причиненный здоровью истицы вред не состоит в причинной связи с виновными действиями ответчика. Истец не представил доказательства того, что само падение произошло на придомовой территории, не доказал, что причиной стал именно гололед и необработанное дорожное покрытие.</text:p>
      <text:p text:style-name="s1">В тоже время ответчик, осуществляя управления домом, обеспечивал требования безопасности, качества к содержанию и уборке общего имущества дома.</text:p>
      <text:p text:style-name="s1">На основании вышеизложенного, представитель ответчика просила в исковых требованиях Ивановой С.А. к ООО " Альтернатива" о взыскании морального вреда и утраченного заработка отказать.</text:p>
      <text:p text:style-name="s1">Представитель ответчика ООО "Альтернатива" Ушакова Е.Е. в судебном заседании иск не признала, приведя аналогичные доводы.</text:p>
      <text:p text:style-name="s1">Прокурор Кузнецов А.И. дал заключение о наличии оснований для удовлетворения иска в части взыскания утраченного заработка в полном объеме и в части компенсации морального вреда с учетом разумности и справедливости.</text:p>
      <text:p text:style-name="s1">Третьи лица Территориальный отдел Управления Федеральной службы по надзору в сфере защиты прав потребителей и благополучия человека по Тверской области в городе Вышнем Волочке, Отделение Фонда пенсионного и социального страхования Российской Федерации по Тверской области, ГБУ "КЦСОН" Бологовского района в судебном заседании участия не принимали, ходатайствовали о рассмотрении дела в отсутствие своих представителей.</text:p>
      <text:p text:style-name="s1">Суд, выслушав стороны, заключение прокурора о наличии оснований для удовлетворения иска, исследовав материалы дела, приходит к следующим выводам.</text:p>
      <text:p text:style-name="s1">Согласно <text:a xlink:type="simple" xlink:href="https://arbitr.garant.ru/document/redirect/10164072/15010">пункту 1 статьи 150</text:a> Гражданского кодекса Российской Федерации право на жизнь и здоровье наряду с другими нематериальными благами и личными неимущественными правами принадлежит гражданину от рождения или в силу закона, неотчуждаемо и непередаваемо иным способом.</text:p>
      <text:p text:style-name="s1">Нематериальные блага защищаются в соответствии с данным <text:a xlink:type="simple" xlink:href="https://arbitr.garant.ru/document/redirect/10164072/0">кодексом</text:a> и другими законами в случаях и в порядке, ими предусмотренных, а также в тех случаях и тех пределах, в каких использование способов защиты гражданских прав (<text:a xlink:type="simple" xlink:href="https://arbitr.garant.ru/document/redirect/10164072/12">статья 12</text:a> Гражданского кодекса Российской Федерации) вытекает из существа нарушенного нематериального права и характера последствий этого нарушения (<text:a xlink:type="simple" xlink:href="https://arbitr.garant.ru/document/redirect/10164072/15002">пункт 2 статьи 150</text:a> Гражданского кодекса Российской Федерации).</text:p>
      <text:p text:style-name="s1">Как установлено <text:a xlink:type="simple" xlink:href="https://arbitr.garant.ru/document/redirect/10164072/10991">пунктом 1 статьи 1099</text:a> Гражданского кодекса Российской Федерации, основания и размер компенсации гражданину морального вреда определяются правилами, предусмотренными <text:a xlink:type="simple" xlink:href="https://arbitr.garant.ru/document/redirect/10164072/2059">главой 59</text:a> и <text:a xlink:type="simple" xlink:href="https://arbitr.garant.ru/document/redirect/10164072/151">статьей 151</text:a> Гражданского кодекса Российской Федерации.</text:p>
      <text:p text:style-name="s1">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 При определении размеров компенсации морального вреда суд принимает во внимание степень вины нарушителя и иные заслуживающие внимания обстоятельства. Суд должен также учитывать степень физических и нравственных страданий, связанных с индивидуальными особенностями гражданина, которому причинен вред (<text:a xlink:type="simple" xlink:href="https://arbitr.garant.ru/document/redirect/10164072/151">статья 151</text:a> Гражданского кодекса Российской Федерации).</text:p>
      <text:p text:style-name="s1">В соответствии с <text:a xlink:type="simple" xlink:href="https://arbitr.garant.ru/document/redirect/10164072/10641">пунктами 1</text:a>, <text:a xlink:type="simple" xlink:href="https://arbitr.garant.ru/document/redirect/10164072/10642">2 статьи 1064</text:a> Гражданского кодекса Российской Федерации, определяющей общие основания ответственности за причинение вреда (как имущественного, так и морального),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Лицо, причинившее вред, освобождается от возмещения вреда, если докажет, что вред причинен не по его вине. Законом может быть предусмотрено возмещение вреда и при отсутствии вины причинителя вреда.</text:p>
      <text:p text:style-name="s1">Согласно <text:a xlink:type="simple" xlink:href="https://arbitr.garant.ru/document/redirect/10164072/10851">пункту 1 статьи 1085</text:a> Гражданского кодекса Российской Федерации, при причинении гражданину увечья или ином повреждении его здоровья возмещению подлежит утраченный потерпевшим заработок (доход), который он имел либо определенно мог иметь, а также дополнительно понесенные расходы, вызванные повреждением здоровья, в том числе расходы на лечение, дополнительное питание, приобретение лекарств, протезирование, посторонний уход, санаторно-курортное лечение, приобретение специальных транспортных средств, подготовку к другой профессии, если установлено, что потерпевший нуждается в этих видах помощи и ухода и не имеет права на их бесплатное получение.</text:p>
      <text:p text:style-name="s1">Согласно <text:a xlink:type="simple" xlink:href="https://arbitr.garant.ru/document/redirect/10164072/11012">пункту 2 статьи 1101</text:a> Гражданского кодекса Российской Федерации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text:p>
      <text:p text:style-name="s1">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text:p>
      <text:p text:style-name="s1">Для применения такой меры ответственности, как компенсация морального вреда, юридически значимыми и подлежащими доказыванию являются обстоятельства, связанные с тем, что потерпевший перенес физические или нравственные страдания в связи с посягательством причинителя вреда на принадлежащие ему нематериальные блага.</text:p>
      <text:p text:style-name="s1">В <text:a xlink:type="simple" xlink:href="https://arbitr.garant.ru/document/redirect/10103953/202">абзаце втором пункта 2</text:a> постановления Пленума Верховного Суда Российской Федерации от 20.12.1994 N 10 "Некоторые вопросы применения законодательства о компенсации морального вреда" указано, что моральный вред может заключаться, в частности, с физической болью, связанной с причиненным увечьем, иным повреждением здоровья.</text:p>
      <text:p text:style-name="s1">При определении размера компенсации вреда должны учитываться требования разумности и справедливости. Степень нравственных или физических страданий оценивается судом с учетом фактических обстоятельств причинения морального вреда, индивидуальных особенностей потерпевшего и других конкретных обстоятельств, свидетельствующих о тяжести перенесенных им страданий (<text:a xlink:type="simple" xlink:href="https://arbitr.garant.ru/document/redirect/10103953/8">пункт 8</text:a> постановления Пленума Верховного Суда Российской Федерации от 20.12.1994 N 10 "Некоторые вопросы применения законодательства о компенсации морального вреда").</text:p>
      <text:p text:style-name="s1">В соответствии со <text:a xlink:type="simple" xlink:href="https://arbitr.garant.ru/document/redirect/12138291/161">статьей 161</text:a> Жилищного кодекса Российской Федерации при управлении многоквартирным домом управляющей организацией она несет ответственность перед собственниками помещений в многоквартирном доме за оказание всех услуг и (или) выполнение работ, которые обеспечивают надлежащее содержание общего имущества в этом доме. Управление многоквартирным домом должно обеспечивать благоприятные и безопасные условия проживания граждан, надлежащее содержание общего имущества в многоквартирном доме, решение вопросов пользования указанным имуществом, а также предоставление коммунальных услуг гражданам, проживающим в таком доме. Надлежащее содержание общего имущества собственников помещений в многоквартирном доме должно осуществляться в соответствии с требованиями законодательства Российской Федерации, в том числе в области обеспечения санитарно-эпидемиологического благополучия населения, о техническом регулировании, пожарной безопасности, защите прав потребителей, и должно обеспечивать, в том числе безопасность жизни и здоровья граждан, имущества физических лиц, имущества юридических лиц, государственного и муниципального имущества; соблюдение прав и законных интересов собственников помещений в многоквартирном доме, а также иных лиц.</text:p>
      <text:p text:style-name="s1">В силу <text:a xlink:type="simple" xlink:href="https://arbitr.garant.ru/document/redirect/12138291/36014">пункта 4 части 1 статьи 36</text:a> Жилищного кодекса Российской Федерации к общему имуществу в многоквартирном доме относится земельный участок, на котором расположен дом, с элементами озеленения и благоустройства.</text:p>
      <text:p text:style-name="s1">В соответствии с пунктом 3.6.1 Правил и норм технической эксплуатации жилищного фонда, утвержденные <text:a xlink:type="simple" xlink:href="https://arbitr.garant.ru/document/redirect/12132859/0">Постановлением</text:a> Государственного комитета Российской Федерации по строительству и жилищно-коммунальному комплексу от 27.09.2003 N 170 уборка площадок, садов, дворов, дорог, тротуаров, дворовых и внутриквартальных проездов территорий должна производиться организациями по обслуживанию жилищного фонда; уборка придомовых территорий должна проводиться в следующей последовательности: вначале убирать, а в случае гололеда и скользкости - посыпать песком тротуары, пешеходные дорожки, а затем дворовые территории, (пункт 3.6.8). Дорожки и площадки зимой должны очищаться от снега, скользкие места посыпаться песком (пункт 3.8.10).</text:p>
      <text:p text:style-name="s1">Из обстоятельств дела следует, что ООО "Альтернатива" осуществляет управление многоквартирным домом по адресу: Тверская область, г.Бологое, ул.Кирова, д.24, что подтверждается договором N1/24 от 01 января 2019 года на управление, содержание и ремонт многоквартирного дома, уставом ООО "Альтернатива".</text:p>
      <text:p text:style-name="s1">17 ноября 2022 истец Иванова С.А, находясь на придомовой территории жилого дома, управление которым осуществляется ответчиком ООО "Альтернатива", получила травму при следующих обстоятельствах: Иванова С.А, идя вдоль дома, возле 4 подъезда на пешеходной дорожке поскользнулась и упала, так как на ней был гололед, не подсыпанный песком. После чего истец была госпитализирована с места падения бригадой скорой медицинской помощи в ГБУЗ Тверской области "Бологовская центральная районная больница", где ей была оказана медицинская помощь и поставлен диагноз: закрытый перелом наружной (латеральной) лодыжки справа.</text:p>
      <text:p text:style-name="s1">С 17 по 25 ноября 2022 года Иванова С.А. находилась на стационарном лечении в ГБУЗ Тверской области "Бологовская центральная районная больница" закрытый перелом наружной (латеральной) лодыжки справа со смещением.</text:p>
      <text:p text:style-name="s1">С 28 ноября по 28 декабря 2022 года Иванова С.А. находилась на стационарном лечении в ГБУЗ Тверской области "Вышневолоцкая центральная районная больница".</text:p>
      <text:p text:style-name="s1">05 декабря 2022 года в ГБУЗ Тверской области "Вышневолоцкая центральная районная больница" истец перенесла операцию по закрытой репозиции костных отломков при переломе (А16.04.018) и фиксация гипсовой лонгетой.</text:p>
      <text:p text:style-name="s1">С 03 января 2023 года по 31 марта 2023 года находилась на амбулаторном лечении в ГБУЗ Тверской области "Бологовская центральная районная больница", что подтверждается копиями медицинских карт амбулаторного (стационарного) больного.</text:p>
      <text:p text:style-name="s1">По общему правилу каждая сторона должна доказывать те обстоятельства, на которые она ссылается как на основании своих требований и возражений (<text:a xlink:type="simple" xlink:href="https://arbitr.garant.ru/document/redirect/12128809/5601">часть 1 статьи 56</text:a> Гражданского процессуального кодекса Российской Федерации). Исключением из общего правила является действие презумпций, которые освобождают одну из сторон от доказывания того или иного факта. Так, согласно <text:a xlink:type="simple" xlink:href="https://arbitr.garant.ru/document/redirect/10164072/10642">пункту 2 статьи 1064</text:a> Гражданского кодекса Российской Федерации лицо, причинившее вред, освобождается от возмещения вреда, если докажет, что вред причинен не по его вине. Это презумпция вины причинителя вреда. Применительно к обязанности доказывания это означает, что истец в исковом заявлении ссылается на вину ответчика, но не обязан ее доказывать, - вина ответчика презюмируется и ответчик (причинитель вреда) сам доказывает ее отсутствие (<text:a xlink:type="simple" xlink:href="https://arbitr.garant.ru/document/redirect/1794079/112">абзац 2 пункта 11</text:a> постановления Пленума Верховного Суда Российской Федерации от 26.01.2010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text:p>
      <text:p text:style-name="s1">Между тем, ответчиком не доказано, что повреждения здоровью истца причинены не по его вине, связанной с ненадлежащим осуществлением должной уборки общего имущества в многоквартирном доме - придомовой территории от наледи, в том числе своевременной подсыпке песком дорожки вдоль дома, тогда как бремя доказывания в силу закона лежит на стороне ответчика, представленными в материалы дела доказательствами данные обстоятельства также не опровергнуты.</text:p>
      <text:p text:style-name="s1">Вопреки доводам ответчика об отсутствии гололеда в указанный период времени, справкой Тверского ЦГМС - филиала ФГБУ "Центральное УГМС" подтверждается, что 17 ноября 2022 года на территории г.Бологое Тверской области облачно, отмечался снег от слабого до умеренного. Количество осадков за сутки 3, 4 мм. Ветер западный, с переходом на северо-восточный, максимальный 10 м/с, температура воздуха среднесуточная - 3, 20С, максимальная - 1, 80 С, минимальная - 3, 90 С. Высота снежного покрова 7 см. 15 ноября 2022 года произошел переход температуры через 00 С в сторону отрицательных значений, осадки в виде дождя сменили фазовое состояние на снег. В связи с такими погодными условиями 17 ноября 2022 года на дорогах возможна гололедица.</text:p>
      <text:p text:style-name="s1">Ответчиком представлен акт выполненных работ от 20 ноября 2022 года, в соответствии с которым в период с 14 по 20 ноября 2022 года проводилась подсыпка придомовой территории (земельного участка) многоквартирного дома N24 по ул.Кирова г.Бологое песчано-солевой смесью, подписанный техником ООО "Альтернатива" и собственником квартиры N18 указанного дома. Само по себе наличие такого акта не снимает с ответчика гражданско-правовую ответственность по обеспечению безопасности граждан, обязанность по обеспечению которой предусмотрена <text:a xlink:type="simple" xlink:href="https://arbitr.garant.ru/document/redirect/70354682/0">постановлением</text:a> Правительства Российской Федерации от 03 апреля 2013 года N 290 "О минимальном перечне услуг и работ, необходимых для обеспечения надлежащего содержания общего имущества в многоквартирном доме, и порядке их оказания и выполнения".</text:p>
      <text:p text:style-name="s1">Обязанность по очистке и обработке противогололедными материалами участка придомовой территории, на котором упала истец, получив травму, лежит на ответчике ООО "Альтернатива", осуществляющем управление многоквартирным домом 24 по улице Кирова, ввиду того, в состав общего имущества многоквартирного дома входит расположенный под ним земельный участок, в том числе тротуар. В соответствии с положениями <text:a xlink:type="simple" xlink:href="https://arbitr.garant.ru/document/redirect/12138291/36">статей 36</text:a>, <text:a xlink:type="simple" xlink:href="https://arbitr.garant.ru/document/redirect/12138291/161">161</text:a> Жилищного кодекса Российской Федерации, а также <text:a xlink:type="simple" xlink:href="https://arbitr.garant.ru/document/redirect/12148944/1000">Правил</text:a> содержания общего имущества в многоквартирном доме, утвержденных <text:a xlink:type="simple" xlink:href="https://arbitr.garant.ru/document/redirect/12148944/0">Постановлением</text:a> Правительства Российской Федерации от 13 августа 2006 года N 491, именно на управляющую компанию возложена обязанность по надлежащему содержанию указанной территории. Ответчик не предоставил суду доказательств, что он предпринял меры достаточные и исчерпывающие в целях надлежащей уборки территории, прилегающей к жилому дому, а равно и то, что место падения было иным, нежели чем было указано истцом и установлено судом.</text:p>
      <text:p text:style-name="s1">Установив, что истец поскользнулась и упала, получив травму из-за наличия гололеда на придомовой территории, то есть ненадлежащего содержания общего имущества, бездействия управляющей компании по ликвидации зимней скользкости, суд возлагает на ответчика обязанность по возмещению истцу утраченного заработка, компенсации морального вреда.</text:p>
      <text:p text:style-name="s1">Таким образом, принимая решение об удовлетворении заявленных требований к ответчику ООО "Альтернатива", суд исследовав и оценив представленные сторонами доказательства в их совокупности, приходит к выводу о наличии вины ответчика в причинении вреда здоровью истца, поскольку именно на нем лежала обязанность по надлежащему обеспечению контроля за очисткой придомовой территории от наледи, равно как и посыпки ее реагентами.</text:p>
      <text:p text:style-name="s1">С учетом степени и характера причиненных Ивановой С.А. физических и нравственных страданий, фактических обстоятельств дела, при которых причинен моральный вред, личности истца (в возрасте 59 лет получила вред здоровью, вынуждена была проходить длительное лечение, операционное вмешательство и реабилитацию, изменения привычного образа жизни и ограничения в передвижении), степени вины причинителя вреда, а также требований разумности и справедливости, суд считает необходимым присудить взысканию с ответчика в ее пользу в счет компенсации морального вреда 50 000 рублей.</text:p>
      <text:p text:style-name="s1">В силу <text:a xlink:type="simple" xlink:href="https://arbitr.garant.ru/document/redirect/10164072/10851">пункта 1 статьи 1085</text:a> Гражданского кодекса Российской Федерации при причинении гражданину увечья или ином повреждении его здоровья возмещению подлежат утраченный потерпевшим заработок (доход), который он имел либо определенно мог иметь, а также дополнительно понесенные расходы, вызванные повреждением здоровья, в том числе расходы на лечение, дополнительное питание, приобретение лекарств, протезирование, посторонний уход, санаторно-курортное лечение, приобретение специальных транспортных средств, подготовку к другой профессии, если установлено, что потерпевший нуждается в этих видах помощи и ухода и не имеет права на их бесплатное получение.</text:p>
      <text:p text:style-name="s1">При определении утраченного заработка (дохода) пенсия по инвалидности, назначенная потерпевшему в связи с увечьем или иным повреждением здоровья, а равно другие пенсии, пособия и иные подобные выплаты, назначенные как до, так и после причинения вреда здоровью, не принимаются во внимание и не влекут уменьшения размера возмещения вреда (не засчитываются в счет возмещения вреда). В счет возмещения вреда не засчитывается также заработок (доход), получаемый потерпевшим после повреждения здоровья (<text:a xlink:type="simple" xlink:href="https://arbitr.garant.ru/document/redirect/10164072/10852">пункт 2 статьи 1085</text:a> Гражданского кодекса Российской Федерации).</text:p>
      <text:p text:style-name="s1">Определение в рамках действующего гражданско-правового регулирования объема возмещения вреда, причиненного здоровью, исходя из утраченного заработка (дохода), который потерпевший имел или определенно мог иметь, предполагает, - в силу компенсационной природы ответственности за причинение вреда, обусловленной относящимися к основным началам гражданского законодательства принципом обеспечения восстановления нарушенных прав (<text:a xlink:type="simple" xlink:href="https://arbitr.garant.ru/document/redirect/10164072/1229">пункт 1 статьи 1</text:a> Гражданского кодекса Российской Федерации), а также требованием возмещения вреда в полном, по общему правилу, объеме, - необходимость восполнения потерь, объективно понесенных потерпевшим в связи с невозможностью осуществления трудовой (предпринимательской) деятельности в результате противоправных действий третьих лиц (абзац 3 пункта 3 <text:a xlink:type="simple" xlink:href="https://arbitr.garant.ru/document/redirect/70185926/0">постановления</text:a> Конституционного Суда Российской Федерации от 05.06.2012 N 13-П по делу "О проверке конституционности положения <text:a xlink:type="simple" xlink:href="https://arbitr.garant.ru/document/redirect/10164072/10862">пункта 2 статьи 1086</text:a> Гражданского кодекса Российской Федерации в связи с жалобой гражданина Т.").</text:p>
      <text:p text:style-name="s1">В подпункте "а" <text:a xlink:type="simple" xlink:href="https://arbitr.garant.ru/document/redirect/1794079/27">пункта 27</text:a> постановления Пленума Верховного Суда Российской Федерации от 26.01.2010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разъяснено, что под утраченным потерпевшим заработком (доходом) следует понимать средства, получаемые потерпевшим по трудовым и (или) гражданско-правовым договорам, а также от предпринимательской и иной деятельности (например, интеллектуальной) до причинения увечья или иного повреждения здоровья. При этом надлежит учитывать, что в счет возмещения вреда не засчитываются пенсии, пособия и иные социальные выплаты, назначенные потерпевшему как до, так и после причинения вреда, а также заработок (доход), получаемый потерпевшим после повреждения здоровья.</text:p>
      <text:p text:style-name="s1">Из приведенных нормативных положений и разъяснений Пленума Верховного Суда Российской Федерации следует, что лицо, причинившее вред здоровью гражданина (увечье или иное повреждение здоровья), обязано возместить потерпевшему утраченный заработок, то есть заработок (доход), который он имел либо определенно мог иметь. Поскольку в результате причинения вреда здоровью потерпевшего он лишается возможности трудиться как прежде, а именно осуществлять прежнюю трудовую деятельность или заниматься иными видами деятельности, между утратой потерпевшим заработка (дохода) и повреждением здоровья должна быть причинно-следственная связь. Под заработком (доходом), который потерпевший имел, следует понимать тот заработок (доход), который был у потерпевшего на момент причинения вреда и который он утратил в результате причинения вреда его здоровью. Под заработком, который потерпевший определенно мог иметь, следует понимать те доходы потерпевшего, которые при прочих обстоятельствах совершенно точно могли бы быть им получены, но не были получены в результате причинения вреда его здоровью. При этом доказательства, подтверждающие размер причиненного вреда, в данном случае доказательства утраты заработка (дохода), должен представить потерпевший.</text:p>
      <text:p text:style-name="s1"><text:a xlink:type="simple" xlink:href="https://arbitr.garant.ru/document/redirect/10164072/1086">Статьей 1086</text:a> Гражданского кодекса Российской Федерации установлен порядок исчисления заработка (дохода), утраченного в результате повреждения здоровья.</text:p>
      <text:p text:style-name="s1">Размер подлежащего возмещению утраченного потерпевшим заработка (дохода) определяется в процентах к его среднему месячному заработку (доходу) до увечья или иного повреждения здоровья либо до утраты им трудоспособности, соответствующих степени утраты потерпевшим профессиональной трудоспособности, а при отсутствии профессиональной трудоспособности - степени утраты общей трудоспособности (<text:a xlink:type="simple" xlink:href="https://arbitr.garant.ru/document/redirect/10164072/10861">пункт 1 статьи 1086</text:a> Гражданского кодекса Российской Федерации).</text:p>
      <text:p text:style-name="s1">В состав утраченного заработка (дохода) потерпевшего включаются все виды оплаты его труда по трудовым и гражданско-правовым договорам как по месту основной работы, так и по совместительству, облагаемые подоходным налогом. Не учитываются выплаты единовременного характера, в частности компенсация за неиспользованный отпуск и выходное пособие при увольнении. За период временной нетрудоспособности или отпуска по беременности и родам учитывается выплаченное пособие. Доходы от предпринимательской деятельности, а также авторский гонорар включаются в состав утраченного заработка, при этом доходы от предпринимательской деятельности включаются на основании данных налоговой инспекции. Все виды заработка (дохода) учитываются в суммах, начисленных до удержания налогов (<text:a xlink:type="simple" xlink:href="https://arbitr.garant.ru/document/redirect/10164072/10862">пункт 2 статьи 1086</text:a> Гражданского кодекса Российской Федерации).</text:p>
      <text:p text:style-name="s1">Как указано в <text:a xlink:type="simple" xlink:href="https://arbitr.garant.ru/document/redirect/1794079/28">пункте 28</text:a> постановления Пленума Верховного Суда Российской Федерации от 26.01.2010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размер утраченного заработка потерпевшего согласно <text:a xlink:type="simple" xlink:href="https://arbitr.garant.ru/document/redirect/10164072/10861">пункту 1 статьи 1086</text:a> Гражданского кодекса Российской Федерации определяется в процентах к его среднему месячному заработку по выбору потерпевшего - до увечья или иного повреждения здоровья либо до утраты им профессиональной трудоспособности, а в случае отсутствия профессиональной трудоспособности - до утраты общей трудоспособности. Определение степени утраты профессиональной трудоспособности производится учреждениями государственной службы медико-социальной экспертизы, а степени утраты общей трудоспособности - судебно-медицинской экспертизой в медицинских учреждениях государственной системы здравоохранения.</text:p>
      <text:p text:style-name="s1">Из изложенного следует, что размер утраченного потерпевшим заработка (дохода) определяется в процентах к его среднему месячному заработку (доходу) по выбору потерпевшего - до увечья или иного повреждения здоровья либо до утраты им профессиональной трудоспособности, и соответствующих степени утраты потерпевшим профессиональной трудоспособности, а при отсутствии профессиональной трудоспособности - до утраты общей трудоспособности и соответствующих степени утраты общей трудоспособности.</text:p>
      <text:p text:style-name="s1">На момент травмы истец работала социальным работником ГБУ "Комплексный центр социального обслуживания населения" Бологовского района, что подтверждается трудовой книжкой истца и лицами, участвующими в деле, не оспаривается.</text:p>
      <text:p text:style-name="s1">В соответствии с <text:a xlink:type="simple" xlink:href="https://arbitr.garant.ru/document/redirect/12125268/1831">частью 1 статьи 183</text:a> Трудового кодекса Российской Федерации при временной нетрудоспособности работодатель выплачивает работнику пособие по временной нетрудоспособности в соответствии с федеральными законами.</text:p>
      <text:p text:style-name="s1">Размеры пособий по временной нетрудоспособности и условия их выплаты устанавливаются федеральными законами (<text:a xlink:type="simple" xlink:href="https://arbitr.garant.ru/document/redirect/12125268/1832">часть 2 статьи 183</text:a> Трудового кодекса Российской Федерации).</text:p>
      <text:p text:style-name="s1">Одной из таких гарантий является обязательное социальное страхование, отношения в системе которого регулируются <text:a xlink:type="simple" xlink:href="https://arbitr.garant.ru/document/redirect/12116344/0">Федеральным законом</text:a> от 16.07.1999 N 165-ФЗ "Об основах обязательного социального страхования" (далее - <text:a xlink:type="simple" xlink:href="https://arbitr.garant.ru/document/redirect/12116344/0">Федеральный закон</text:a> от 16.07.1999 N 165-ФЗ).</text:p>
      <text:p text:style-name="s1">Субъектами обязательного социального страхования являются страхователи (работодатели), страховщики, застрахованные лица, а также иные органы, организации и граждане, определяемые в соответствии с федеральными законами о конкретных видах обязательного социального страхования (<text:a xlink:type="simple" xlink:href="https://arbitr.garant.ru/document/redirect/12116344/61">абзац 2 пункта 2 статьи 6</text:a> Федерального закона от 16.07.1999 N 165-ФЗ).</text:p>
      <text:p text:style-name="s1">К застрахованным лицам исходя из содержания <text:a xlink:type="simple" xlink:href="https://arbitr.garant.ru/document/redirect/12116344/63">абз. 4 п. 2 ст. 6</text:a> Федерального закона от 16.07.1999 N 165-ФЗ относятся граждане Российской Федерации, а также иностранные граждане и лица без гражданства, работающие по трудовым договорам, лица, самостоятельно обеспечивающие себя работой, или иные категории граждан, у которых отношения по обязательному социальному страхованию возникают в соответствии с федеральными законами о конкретных видах обязательного социального страхования или в соответствии с законодательством Российской Федерации о налогах и сборах.</text:p>
      <text:p text:style-name="s1">Страхователи (работодатели) обязаны уплачивать в установленные сроки в надлежащем размере страховые взносы (<text:a xlink:type="simple" xlink:href="https://arbitr.garant.ru/document/redirect/12116344/1222">пп. 2 п. 2 ст. 12</text:a> Федерального закона от 16.07.1999 N 165-ФЗ), выплачивать определенные виды страхового обеспечения застрахованным лицам при наступлении страховых случаев в соответствии с федеральными законами о конкретных видах обязательного социального страхования, в том числе за счет собственных средств (<text:a xlink:type="simple" xlink:href="https://arbitr.garant.ru/document/redirect/12116344/12026">пп. 6 п. 2 ст. 12</text:a> Федерального закона от 16.07.1999 N 165-ФЗ).</text:p>
      <text:p text:style-name="s1">В соответствии с подпунктом 2 пункта 1 статьи 7 указанного закона одним из видов социальных страховых рисков является утрата застрахованным лицом заработка (выплат, вознаграждений в пользу застрахованного лица) или другого дохода в связи с наступлением страхового случая.</text:p>
      <text:p text:style-name="s1">Страховыми случаями признаются достижение пенсионного возраста, наступление инвалидности, потеря кормильца, заболевание, травма, несчастный случай на производстве или профессиональное заболевание, беременность и роды, рождение ребенка (детей), уход за ребенком в возрасте до полутора лет и другие случаи, установленные федеральными законами о конкретных видах обязательного социального страхования (п. 1.1 ст. 7 названного закона).</text:p>
      <text:p text:style-name="s1"><text:a xlink:type="simple" xlink:href="https://arbitr.garant.ru/document/redirect/12112505/0">Федеральный закон</text:a> от 24.07.1998 N 125-ФЗ "Об обязательном социальном страховании от несчастных случаев на производстве и профессиональных заболеваний" (далее - <text:a xlink:type="simple" xlink:href="https://arbitr.garant.ru/document/redirect/12112505/0">Федеральный закон</text:a> от 24.07.1998 N 125-ФЗ), как следует из его преамбулы, устанавливает в Российской Федерации правовые, экономические и организационные основы обязательного социального страхования от несчастных случаев на производстве и профессиональных заболеваний и определяет порядок возмещения вреда, причиненного жизни и здоровью работника при исполнении им обязанностей по трудовому договору и в иных установленных данным федеральным законом случаях.</text:p>
      <text:p text:style-name="s1">В <text:a xlink:type="simple" xlink:href="https://arbitr.garant.ru/document/redirect/12112505/3">статье 3</text:a> Федерального закона от 24.07.1998 N 125-ФЗ определено, что обеспечение по страхованию - страховое возмещение вреда, причиненного в результате наступления страхового случая жизни и здоровью застрахованного, в виде денежных сумм, выплачиваемых либо компенсируемых страховщиком застрахованному или лицам, имеющим на это право в соответствии с названным федеральным законом.</text:p>
      <text:p text:style-name="s1"><text:a xlink:type="simple" xlink:href="https://arbitr.garant.ru/document/redirect/12112505/60">Пунктом 1 статьи 8</text:a> Федерального закона от 24.07.1998 N 125-ФЗ установлено, что обеспечение по страхованию осуществляется:</text:p>
      <text:p text:style-name="s1">1) в виде пособия по временной нетрудоспособности, назначаемого в связи со страховым случаем и выплачиваемого за счет средств на обязательное социальное страхование от несчастных случаев на производстве и профессиональных заболеваний;</text:p>
      <text:p text:style-name="s1">2) в виде страховых выплат:</text:p>
      <text:p text:style-name="s1">единовременной страховой выплаты застрахованному либо лицам, имеющим право на получение такой выплаты в случае его смерти;</text:p>
      <text:p text:style-name="s1">ежемесячных страховых выплат застрахованному либо лицам, имеющим право на получение таких выплат в случае его смерти;</text:p>
      <text:p text:style-name="s1">3) в виде оплаты дополнительных расходов, связанных с медицинской, социальной и профессиональной реабилитацией застрахованного, при наличии прямых последствий страхового случая.</text:p>
      <text:p text:style-name="s1">В соответствии с разъяснениями, содержащимися в <text:a xlink:type="simple" xlink:href="https://arbitr.garant.ru/document/redirect/12183737/18">пункте 18</text:a> постановления Пленума Верховного Суда РФ от 10.03.2011 N 2 "О применении судами законодательства об обязательном социальном страховании от несчастных случаев на производстве и профессиональных заболеваний" ежемесячные страховые выплаты назначаются и выплачиваются за весь период утраты застрахованным профессиональной трудоспособности начиная с того дня, когда учреждением медико-социальной экспертизы установлен факт утраты профессиональной трудоспособности, исключая период, за который ему было назначено и выплачено пособие по временной нетрудоспособности в связи с несчастным случаем на производстве или профессиональным заболеванием (<text:a xlink:type="simple" xlink:href="https://arbitr.garant.ru/document/redirect/12112505/1503">пункт 3 статьи 15</text:a> Федерального закона от 24 июля 1998 N 125-ФЗ). Размер ежемесячной страховой выплаты определяется как доля среднемесячного заработка застрахованного, исчисленная в соответствии со степенью утраты им профессиональной трудоспособности.</text:p>
      <text:p text:style-name="s1">Вместе с тем <text:a xlink:type="simple" xlink:href="https://arbitr.garant.ru/document/redirect/12112505/0">Федеральным законом</text:a> от 24.07.1998 N 125-ФЗ не ограничено право застрахованных работников на возмещение вреда, осуществляемое в соответствии с законодательством Российской Федерации, в части, превышающей обеспечение по страхованию в соответствии с указанными законами. Работодатель (страхователь) в данной ситуации несет ответственность за вред, причиненный жизни или здоровью работника при исполнении им трудовых обязанностей, в порядке, закрепленном <text:a xlink:type="simple" xlink:href="https://arbitr.garant.ru/document/redirect/10164072/2059">гл. 59</text:a> ГК РФ.</text:p>
      <text:p text:style-name="s1">Согласно <text:a xlink:type="simple" xlink:href="https://arbitr.garant.ru/document/redirect/10164072/1072">статье 1072</text:a> Гражданского кодекса Российской Федерации юридическое лицо или гражданин, застраховавшие свою ответственность в порядке добровольного или обязательного страхования в пользу потерпевшего (ст. 931, п. 1 ст. 935), в случае, когда страховое возмещение недостаточно для того, чтобы полностью возместить причиненный вред, возмещают разницу между страховым возмещением и фактическим размером ущерба.</text:p>
      <text:p text:style-name="s1">Из приведенных правовых норм и разъяснений по их применению, изложенных в <text:a xlink:type="simple" xlink:href="https://arbitr.garant.ru/document/redirect/12183737/0">постановлении</text:a> Пленума Верховного Суда Российской Федерации от 10.03.2011 N 2 "О применении судами законодательства об обязательном социальном страховании от несчастных случаев на производстве и профессиональных заболеваний", следует, что возмещение вреда, причиненного жизни и здоровью работника при исполнении им обязанностей по трудовому договору, осуществляется страхователем (работодателем) по месту работы (службы, иной деятельности) застрахованного лица (работника), в том числе путем назначения и выплаты ему пособия по временной нетрудоспособности в связи с несчастным случаем на производстве или профессиональным заболеванием в размере 100 процентов среднего заработка застрахованного, ежемесячные страховые выплаты назначаются и выплачиваются за весь период утраты застрахованным профессиональной трудоспособности в счет страховых взносов, уплачиваемых работодателем в Фонд социального страхования Российской Федерации. Лицо, причинившее вред, возмещает разницу между страховым возмещением и фактическим размером ущерба в случае, когда страховое возмещение недостаточно для того, чтобы полностью возместить причиненный вред (аналогичная позиция изложена в <text:a xlink:type="simple" xlink:href="https://arbitr.garant.ru/document/redirect/74221480/0">определении</text:a> Верховного Суда Российской Федерации N 55-КГ20-1 от 27.04.2020).</text:p>
      <text:p text:style-name="s1">Согласно справке отделения Фонда пенсионного и социального страхования Российской Федерации по Тверской области Иванова С.А. за период с 17 ноября 2022 года по 31 марта 2023 года получила пособие по временной нетрудоспособности в размере 60 773 рубля 04 копейки.</text:p>
      <text:p text:style-name="s1">Таким образом, принимая во внимание, что истец в период временной нетрудоспособности с 17 ноября 2022 года по 31 марта 2023 года должна была получить заработную плату в размере 127 532 рубля 42 копейки, а получила пособие по временной нетрудоспособности в размере 60 773 рубля 04 копейки, с ответчика ООО "Альтернатива" в пользу истца Ивановой С.А. подлежит взысканию утраченный заработок в размере 66 759 рублей 38 копеек из следующего расчета: 343556 рублей 70 копеек / 12 = 28629 рублей 73 копейки, где 343556, 70 - общая сумма заработка (дохода) за двенадцать месяцев работы, предшествовавших повреждению здоровья, а именно с 01 ноября 2021 года по 31 октября 2022 года, с учетом НДФЛ.</text:p>
      <text:p text:style-name="s1">28629 рублей 73 копейки / 22 = 1301 рубль 35 копеек, где 22 - рабочие дни в ноябре 2022 года.</text:p>
      <text:p text:style-name="s1">(28629 рублей 73 копейки * 4) + (1301 рубль 35 копеек * 10) = 127532 рубля 42 копейки, где 4 - декабрь, январь, февраль и март (месяцы нахождения на больничном листе), 10 - количество рабочих дней нетрудоспособности в ноябре).</text:p>
      <text:p text:style-name="s1">127532 рубля 42 копейки - 60773 рубля 04 копейки = 66759 рублей 38 копеек, где 60773 рубля 04 копейки - сумма, выплаченная по листам нетрудоспособности.</text:p>
      <text:p text:style-name="s1">В силу <text:a xlink:type="simple" xlink:href="https://arbitr.garant.ru/document/redirect/12128809/98">статьи 98</text:a> гражданского процессуального кодекса Российской Федерации размер госпошлины, подлежащий взысканию с ответчика ООО "Альтернатива" в доход местного бюджета составит 2 502 рубля 78 копеек, рассчитанный по формуле установленной <text:a xlink:type="simple" xlink:href="https://arbitr.garant.ru/document/redirect/10900200/33319101">подпунктом 1 пункта 1</text:a> и подпунктом 1 пункта 3 <text:a xlink:type="simple" xlink:href="https://arbitr.garant.ru/document/redirect/10900200/33319">статьи 333.19</text:a> Налогового кодекса Российской Федерации: (66759 рублей 38 копеек - 20000 рублей) x 3% + 800 рублей) + 300 рублей за требование имущественного характера, не подлежащей оценке (компенсации морального вреда).</text:p>
      <text:p text:style-name="s1">Руководствуясь <text:a xlink:type="simple" xlink:href="https://arbitr.garant.ru/document/redirect/12128809/194">статьями 194-199</text:a> Гражданского процессуального кодекса Российской Федерации, суд</text:p>
      <text:p text:style-name="s1">решил:</text:p>
      <text:p text:style-name="s1">Иск Ивановой С.А. к обществу с ограниченной ответственностью "Альтернатива" о взыскании утраченного заработка и компенсации морального вреда в связи с причинением вреда здоровью, удовлетворить частично.</text:p>
      <text:p text:style-name="s1">Взыскать с общества с ограниченной ответственностью "Альтернатива" (ОГРН 1086908001290) в пользу Ивановой С.А. компенсацию морального вреда в размере 50 000 рублей и утраченный заработок в размере 66 759 рублей 38 копеек.</text:p>
      <text:p text:style-name="s1">Ивановой С.А. в иске к обществу с ограниченной ответственностью "Альтернатива" о взыскании компенсации морального вреда в размере 100 000 рублей отказать.</text:p>
      <text:p text:style-name="s1">Взыскать с общества с ограниченной ответственностью "Альтернатива" в бюджет муниципального образования Тверской области Бологовский район государственную пошлину в размере 2 502 рубля 78 копеек.</text:p>
      <text:p text:style-name="s1">Решение может быть обжаловано сторонами в апелляционном порядке в Тверской областной суд через Бологовский городской суд Тверской области в течение месяца со дня принятия решения суда в окончательной форме.</text:p>
      <text:p text:style-name="s1"/>
      <text:p text:style-name="s1">Судья Ж.Н.Бондарева</text:p>
      <text:p text:style-name="s1">Мотивированное решение принято 23 мая 2023 года</text:p>
      <text:p text:style-name="s1"/>
      <text:p text:style-name="s1">Судья Ж.Н.Бондарева</text:p>
      <text:p text:style-name="s1">Дело N2-348/2023</text:p>
      <text:p text:style-name="s1">УИД 69RS0004-01-2023-000444-46</text:p>
      <text:p text:style-name="s1">РЕШЕНИЕ</text:p>
      <text:p text:style-name="s1">Именем Российской Федерации</text:p>
      <text:p text:style-name="s1">19 мая 2023 года г.Бологое</text:p>
      <text:p text:style-name="s1">Бологовский городской суд Тверской области в составе:</text:p>
      <text:p text:style-name="s1"/>
      <text:p text:style-name="s1">председательствующего судьи Бондаревой Ж.Н, при секретаре Филипповой Н.А, с участием истца Ивановой С.А, представителей ответчика ООО "Альтернатива" Ушаковой Е.Е. и Петровой Ю.С, старшего помощника Бологовского межрайонного прокурора Кузнецова А.И, рассмотрев в открытом судебном заседании в помещении Бологовского городского суда Тверской области гражданское дело по иску Ивановой С.А. к обществу с ограниченной ответственностью "Альтернатива" о взыскании утраченного заработка и компенсации морального вреда в связи с причинением вреда здоровью, установил:</text:p>
      <text:p text:style-name="s1">Иванова С.А. обратилась с иском к обществу с ограниченной ответственностью "Альтернатива" о взыскании утраченного заработка и компенсации морального вреда в связи с причинением вреда здоровью, мотивируя иск тем, что 17 ноября 2022 года около 14 часов 00 минут Иванова С.А, проходя по двору дома, расположенного по адресу: Тверская область, город Бологое, улица Кирова, дом 24, немного не доходя подъезда N4, поскользнулась, упала и в результате получила закрытый перелом наружной (латеральной) лодыжки справа.</text:p>
      <text:p text:style-name="s1">После полученной травмы на место происшествия была вызвана скорая медицинская помощь и в этот же день Иванова С.А. была доставлена в ГБУЗ Тверской области "Бологовская ЦРБ", где находилась на стационарном лечении с 17 по 25 ноября 2022 года. В последующем с 28 ноября 2022 года по 28 декабря 2022 года Иванова С.А. находилась на лечении в травматологическом отделении ГБУЗ Тверской области "Вышневолоцкая ЦРБ" с диагнозом закрытый перелом лодыжки справа и заднего края б/б кости со смещением обломков, где 20 декабря 2022 года ей проводилось оперативное лечение.</text:p>
      <text:p text:style-name="s1">На весь период нахождения на стационарном и амбулаторном лечении истцу были выданы листки нетрудоспособности с 17 ноября 2022 года по 31 марта 2023 года.</text:p>
      <text:p text:style-name="s1">Причиной падения явился сильный гололед и необработанное дорожное покрытие. Согласно сведениям ГИС ЖКХ, обозначенное место падения находится на придомовой территории, находящейся в обслуживании ООО "Альтернатива", которое на основании действующего законодательства обязано в зимний период времени в случае гололеда и скользкости посыпать песком тротуары, пешеходные дорожки и дворовые территории. В связи с тем, что ответчик не исполнил свою обязанность по содержанию придомовой территории, Иванова С.А. получила травму, вследствие чего длительное время находилась на лечении.</text:p>
      <text:p text:style-name="s1">Иванова С.А. пережила и переживает в настоящее время нравственные и физические страдания в связи с физической болью, связанной с повреждением здоровья. Кроме этого, истец испытала сильнейшую психоэмоциональную перегрузку, выразившую в переживаниях. Из-за сложности перелома нижней конечности истца пугала неизвестность, непредсказуемые последствия данной травмы по причине операционного вмешательства, наложенного гипса и сильных болей в ноге, которые продолжаются и в настоящее время. Иванова С.А. не может в полной мере ухаживать за собой, испытывает сильные ограничения в передвижении, в связи с чем ей требуется уход. В настоящее время истец с трудом наступает на ногу и не может ходить без палочки. Кроме того, Ивановой С.А. пришлось уволиться, так как ее работа связана с оказанием социальной помощи на дому и с передвижением по городу. Считает, что ответчик должен компенсировать истцу моральный вред в сумме 150000 рублей 00 копеек, а также выплатить утраченный истцом заработок.</text:p>
      <text:p text:style-name="s1">Поскольку в период с 17 ноября 2022 года по 31 марта 2023 года Иванова С.А. находилась на больничном листе, то была полностью нетрудоспособна, в связи с чем утрата трудоспособности составляет 100%.</text:p>
      <text:p text:style-name="s1">Расчет утраченного заработка: 343556 рублей 70 копеек / 12 = 28629 рублей 73 копейки, где 343556, 70 - общая сумма заработка (дохода) за двенадцать месяцев работы, предшествовавших повреждению здоровья, а именно с 01 ноября 2021 года по 31 октября 2022 года, с учетом НДФЛ.</text:p>
      <text:p text:style-name="s1">28629 рублей 73 копейки / 22 = 1301 рубль 35 копеек, где 22 - рабочие дни в ноябре 2022 года.</text:p>
      <text:p text:style-name="s1">(28629 рублей 73 копейки * 4) + (1301 рубль 35 копеек * 10) = 127532 рубля 42 копейки, где 4 - декабрь, январь, февраль и март (месяцы нахождения на больничном листе), 10 - количество рабочих дней нетрудоспособности в ноябре).</text:p>
      <text:p text:style-name="s1">127532 рубля 42 копейки - 60773 рубля 04 копейки = 66759 рублей 38 копеек, где 60773 рубля 04 копейки - сумма, выплаченная по листам нетрудоспособности.</text:p>
      <text:p text:style-name="s1">Со ссылкой на положения <text:a xlink:type="simple" xlink:href="https://arbitr.garant.ru/document/redirect/10164072/151">статей 151</text:a>, <text:a xlink:type="simple" xlink:href="https://arbitr.garant.ru/document/redirect/10164072/201064">1064</text:a>, <text:a xlink:type="simple" xlink:href="https://arbitr.garant.ru/document/redirect/10164072/1086">1086</text:a>, <text:a xlink:type="simple" xlink:href="https://arbitr.garant.ru/document/redirect/10164072/201099">1099</text:a>, <text:a xlink:type="simple" xlink:href="https://arbitr.garant.ru/document/redirect/10164072/1101">1101</text:a>, Гражданского кодекса Российской Федерации, Иванова С.А. просит суд взыскать с Общества с ограниченной ответственностью "Альтернатива" в свою пользу компенсацию морального вреда в размере 150000 (сто пятьдесят) тысяч рублей и утраченный заработок в размере 66759 рублей 38 копеек.</text:p>
      <text:p text:style-name="s1">В судебном заседании истец Иванова С.А. иск поддержала по основаниям, изложенным в исковом заявлении. Суду пояснила, что в иске ошибочно указана дата падения 17 ноября 2023 года, на самом деле она упала 17 ноября 2022 года возле подъезда N4 дома N24 по улице Кирова города Бологое, до территории магазина она дойти не успела. Территория перед домом была совершенно ничем не посыпана, было очень скользко, в связи с чем она и упала. В тот день она чувствовала себя нормально, голова у нее не кружилась, то есть падение произошло исключительно из-за гололеда. Фотографии места падения ею сделаны в апреле 2023 года перед подачей иска и отражают только место падения, а не погодные условия в день, когда она упала.</text:p>
      <text:p text:style-name="s1">Представитель ответчика ООО "Альтернатива" Петрова Ю.С. в судебном заседании иск не признала, указав, что истцом не представлено никаких доказательств, что падение произошло на придомовой территории МКД, а причиной явился сильный гололед и необработанное дорожное покрытие.</text:p>
      <text:p text:style-name="s1">ООО " Альтернатива", являясь управляющей компанией для МКД N 24 ул.Кирова г.Бологое, надлежащим образом выполняет работы по содержанию земельного участка, в зимний период производит сдвигание свежевыпавшего снега и очистку придомовой территории от снега, льда и наледи, а также ежедневно осуществляет посыпку песчано-солевой смесью территории.</text:p>
      <text:p text:style-name="s1">Согласно сведениям телекоммуникационной сети Интернет температура воздуха 17 ноября 2022 года была днем -1 градус, небольшой дождь, что свидетельствует об отсутствии гололеда на дороге.</text:p>
      <text:p text:style-name="s1">Фотоматериал, представленный истцом в материалы дела, также свидетельствует о теплом температурном режиме, лужах и отсутствии снега и наледи на территории.</text:p>
      <text:p text:style-name="s1">Кроме этого, управляющая компания не была проинформирована до настоящего времени о происшествии. Ни в день падения, ни позже истец и ее родственники в адрес управляющей компании не обращались. Актов или иной фотофиксации в день получения травмы истцом в материалы дела не представлено.</text:p>
      <text:p text:style-name="s1">Таким образом, причиненный здоровью истицы вред не состоит в причинной связи с виновными действиями ответчика. Истец не представил доказательства того, что само падение произошло на придомовой территории, не доказал, что причиной стал именно гололед и необработанное дорожное покрытие.</text:p>
      <text:p text:style-name="s1">В тоже время ответчик, осуществляя управления домом, обеспечивал требования безопасности, качества к содержанию и уборке общего имущества дома.</text:p>
      <text:p text:style-name="s1">На основании вышеизложенного, представитель ответчика просила в исковых требованиях Ивановой С.А. к ООО " Альтернатива" о взыскании морального вреда и утраченного заработка отказать.</text:p>
      <text:p text:style-name="s1">Представитель ответчика ООО "Альтернатива" Ушакова Е.Е. в судебном заседании иск не признала, приведя аналогичные доводы.</text:p>
      <text:p text:style-name="s1">Прокурор Кузнецов А.И. дал заключение о наличии оснований для удовлетворения иска в части взыскания утраченного заработка в полном объеме и в части компенсации морального вреда с учетом разумности и справедливости.</text:p>
      <text:p text:style-name="s1">Третьи лица Территориальный отдел Управления Федеральной службы по надзору в сфере защиты прав потребителей и благополучия человека по Тверской области в городе Вышнем Волочке, Отделение Фонда пенсионного и социального страхования Российской Федерации по Тверской области, ГБУ "КЦСОН" Бологовского района в судебном заседании участия не принимали, ходатайствовали о рассмотрении дела в отсутствие своих представителей.</text:p>
      <text:p text:style-name="s1">Суд, выслушав стороны, заключение прокурора о наличии оснований для удовлетворения иска, исследовав материалы дела, приходит к следующим выводам.</text:p>
      <text:p text:style-name="s1">Согласно <text:a xlink:type="simple" xlink:href="https://arbitr.garant.ru/document/redirect/10164072/15010">пункту 1 статьи 150</text:a> Гражданского кодекса Российской Федерации право на жизнь и здоровье наряду с другими нематериальными благами и личными неимущественными правами принадлежит гражданину от рождения или в силу закона, неотчуждаемо и непередаваемо иным способом.</text:p>
      <text:p text:style-name="s1">Нематериальные блага защищаются в соответствии с данным <text:a xlink:type="simple" xlink:href="https://arbitr.garant.ru/document/redirect/10164072/0">кодексом</text:a> и другими законами в случаях и в порядке, ими предусмотренных, а также в тех случаях и тех пределах, в каких использование способов защиты гражданских прав (<text:a xlink:type="simple" xlink:href="https://arbitr.garant.ru/document/redirect/10164072/12">статья 12</text:a> Гражданского кодекса Российской Федерации) вытекает из существа нарушенного нематериального права и характера последствий этого нарушения (<text:a xlink:type="simple" xlink:href="https://arbitr.garant.ru/document/redirect/10164072/15002">пункт 2 статьи 150</text:a> Гражданского кодекса Российской Федерации).</text:p>
      <text:p text:style-name="s1">Как установлено <text:a xlink:type="simple" xlink:href="https://arbitr.garant.ru/document/redirect/10164072/10991">пунктом 1 статьи 1099</text:a> Гражданского кодекса Российской Федерации, основания и размер компенсации гражданину морального вреда определяются правилами, предусмотренными <text:a xlink:type="simple" xlink:href="https://arbitr.garant.ru/document/redirect/10164072/2059">главой 59</text:a> и <text:a xlink:type="simple" xlink:href="https://arbitr.garant.ru/document/redirect/10164072/151">статьей 151</text:a> Гражданского кодекса Российской Федерации.</text:p>
      <text:p text:style-name="s1">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 При определении размеров компенсации морального вреда суд принимает во внимание степень вины нарушителя и иные заслуживающие внимания обстоятельства. Суд должен также учитывать степень физических и нравственных страданий, связанных с индивидуальными особенностями гражданина, которому причинен вред (<text:a xlink:type="simple" xlink:href="https://arbitr.garant.ru/document/redirect/10164072/151">статья 151</text:a> Гражданского кодекса Российской Федерации).</text:p>
      <text:p text:style-name="s1">В соответствии с <text:a xlink:type="simple" xlink:href="https://arbitr.garant.ru/document/redirect/10164072/10641">пунктами 1</text:a>, <text:a xlink:type="simple" xlink:href="https://arbitr.garant.ru/document/redirect/10164072/10642">2 статьи 1064</text:a> Гражданского кодекса Российской Федерации, определяющей общие основания ответственности за причинение вреда (как имущественного, так и морального),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Лицо, причинившее вред, освобождается от возмещения вреда, если докажет, что вред причинен не по его вине. Законом может быть предусмотрено возмещение вреда и при отсутствии вины причинителя вреда.</text:p>
      <text:p text:style-name="s1">Согласно <text:a xlink:type="simple" xlink:href="https://arbitr.garant.ru/document/redirect/10164072/10851">пункту 1 статьи 1085</text:a> Гражданского кодекса Российской Федерации, при причинении гражданину увечья или ином повреждении его здоровья возмещению подлежит утраченный потерпевшим заработок (доход), который он имел либо определенно мог иметь, а также дополнительно понесенные расходы, вызванные повреждением здоровья, в том числе расходы на лечение, дополнительное питание, приобретение лекарств, протезирование, посторонний уход, санаторно-курортное лечение, приобретение специальных транспортных средств, подготовку к другой профессии, если установлено, что потерпевший нуждается в этих видах помощи и ухода и не имеет права на их бесплатное получение.</text:p>
      <text:p text:style-name="s1">Согласно <text:a xlink:type="simple" xlink:href="https://arbitr.garant.ru/document/redirect/10164072/11012">пункту 2 статьи 1101</text:a> Гражданского кодекса Российской Федерации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text:p>
      <text:p text:style-name="s1">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text:p>
      <text:p text:style-name="s1">Для применения такой меры ответственности, как компенсация морального вреда, юридически значимыми и подлежащими доказыванию являются обстоятельства, связанные с тем, что потерпевший перенес физические или нравственные страдания в связи с посягательством причинителя вреда на принадлежащие ему нематериальные блага.</text:p>
      <text:p text:style-name="s1">В <text:a xlink:type="simple" xlink:href="https://arbitr.garant.ru/document/redirect/10103953/202">абзаце втором пункта 2</text:a> постановления Пленума Верховного Суда Российской Федерации от 20.12.1994 N 10 "Некоторые вопросы применения законодательства о компенсации морального вреда" указано, что моральный вред может заключаться, в частности, с физической болью, связанной с причиненным увечьем, иным повреждением здоровья.</text:p>
      <text:p text:style-name="s1">При определении размера компенсации вреда должны учитываться требования разумности и справедливости. Степень нравственных или физических страданий оценивается судом с учетом фактических обстоятельств причинения морального вреда, индивидуальных особенностей потерпевшего и других конкретных обстоятельств, свидетельствующих о тяжести перенесенных им страданий (<text:a xlink:type="simple" xlink:href="https://arbitr.garant.ru/document/redirect/10103953/8">пункт 8</text:a> постановления Пленума Верховного Суда Российской Федерации от 20.12.1994 N 10 "Некоторые вопросы применения законодательства о компенсации морального вреда").</text:p>
      <text:p text:style-name="s1">В соответствии со <text:a xlink:type="simple" xlink:href="https://arbitr.garant.ru/document/redirect/12138291/161">статьей 161</text:a> Жилищного кодекса Российской Федерации при управлении многоквартирным домом управляющей организацией она несет ответственность перед собственниками помещений в многоквартирном доме за оказание всех услуг и (или) выполнение работ, которые обеспечивают надлежащее содержание общего имущества в этом доме. Управление многоквартирным домом должно обеспечивать благоприятные и безопасные условия проживания граждан, надлежащее содержание общего имущества в многоквартирном доме, решение вопросов пользования указанным имуществом, а также предоставление коммунальных услуг гражданам, проживающим в таком доме. Надлежащее содержание общего имущества собственников помещений в многоквартирном доме должно осуществляться в соответствии с требованиями законодательства Российской Федерации, в том числе в области обеспечения санитарно-эпидемиологического благополучия населения, о техническом регулировании, пожарной безопасности, защите прав потребителей, и должно обеспечивать, в том числе безопасность жизни и здоровья граждан, имущества физических лиц, имущества юридических лиц, государственного и муниципального имущества; соблюдение прав и законных интересов собственников помещений в многоквартирном доме, а также иных лиц.</text:p>
      <text:p text:style-name="s1">В силу <text:a xlink:type="simple" xlink:href="https://arbitr.garant.ru/document/redirect/12138291/36014">пункта 4 части 1 статьи 36</text:a> Жилищного кодекса Российской Федерации к общему имуществу в многоквартирном доме относится земельный участок, на котором расположен дом, с элементами озеленения и благоустройства.</text:p>
      <text:p text:style-name="s1">В соответствии с пунктом 3.6.1 Правил и норм технической эксплуатации жилищного фонда, утвержденные <text:a xlink:type="simple" xlink:href="https://arbitr.garant.ru/document/redirect/12132859/0">Постановлением</text:a> Государственного комитета Российской Федерации по строительству и жилищно-коммунальному комплексу от 27.09.2003 N 170 уборка площадок, садов, дворов, дорог, тротуаров, дворовых и внутриквартальных проездов территорий должна производиться организациями по обслуживанию жилищного фонда; уборка придомовых территорий должна проводиться в следующей последовательности: вначале убирать, а в случае гололеда и скользкости - посыпать песком тротуары, пешеходные дорожки, а затем дворовые территории, (пункт 3.6.8). Дорожки и площадки зимой должны очищаться от снега, скользкие места посыпаться песком (пункт 3.8.10).</text:p>
      <text:p text:style-name="s1">Из обстоятельств дела следует, что ООО "Альтернатива" осуществляет управление многоквартирным домом по адресу: Тверская область, г.Бологое, ул.Кирова, д.24, что подтверждается договором N1/24 от 01 января 2019 года на управление, содержание и ремонт многоквартирного дома, уставом ООО "Альтернатива".</text:p>
      <text:p text:style-name="s1">17 ноября 2022 истец Иванова С.А, находясь на придомовой территории жилого дома, управление которым осуществляется ответчиком ООО "Альтернатива", получила травму при следующих обстоятельствах: Иванова С.А, идя вдоль дома, возле 4 подъезда на пешеходной дорожке поскользнулась и упала, так как на ней был гололед, не подсыпанный песком. После чего истец была госпитализирована с места падения бригадой скорой медицинской помощи в ГБУЗ Тверской области "Бологовская центральная районная больница", где ей была оказана медицинская помощь и поставлен диагноз: закрытый перелом наружной (латеральной) лодыжки справа.</text:p>
      <text:p text:style-name="s1">С 17 по 25 ноября 2022 года Иванова С.А. находилась на стационарном лечении в ГБУЗ Тверской области "Бологовская центральная районная больница" закрытый перелом наружной (латеральной) лодыжки справа со смещением.</text:p>
      <text:p text:style-name="s1">С 28 ноября по 28 декабря 2022 года Иванова С.А. находилась на стационарном лечении в ГБУЗ Тверской области "Вышневолоцкая центральная районная больница".</text:p>
      <text:p text:style-name="s1">05 декабря 2022 года в ГБУЗ Тверской области "Вышневолоцкая центральная районная больница" истец перенесла операцию по закрытой репозиции костных отломков при переломе (А16.04.018) и фиксация гипсовой лонгетой.</text:p>
      <text:p text:style-name="s1">С 03 января 2023 года по 31 марта 2023 года находилась на амбулаторном лечении в ГБУЗ Тверской области "Бологовская центральная районная больница", что подтверждается копиями медицинских карт амбулаторного (стационарного) больного.</text:p>
      <text:p text:style-name="s1">По общему правилу каждая сторона должна доказывать те обстоятельства, на которые она ссылается как на основании своих требований и возражений (<text:a xlink:type="simple" xlink:href="https://arbitr.garant.ru/document/redirect/12128809/5601">часть 1 статьи 56</text:a> Гражданского процессуального кодекса Российской Федерации). Исключением из общего правила является действие презумпций, которые освобождают одну из сторон от доказывания того или иного факта. Так, согласно <text:a xlink:type="simple" xlink:href="https://arbitr.garant.ru/document/redirect/10164072/10642">пункту 2 статьи 1064</text:a> Гражданского кодекса Российской Федерации лицо, причинившее вред, освобождается от возмещения вреда, если докажет, что вред причинен не по его вине. Это презумпция вины причинителя вреда. Применительно к обязанности доказывания это означает, что истец в исковом заявлении ссылается на вину ответчика, но не обязан ее доказывать, - вина ответчика презюмируется и ответчик (причинитель вреда) сам доказывает ее отсутствие (<text:a xlink:type="simple" xlink:href="https://arbitr.garant.ru/document/redirect/1794079/112">абзац 2 пункта 11</text:a> постановления Пленума Верховного Суда Российской Федерации от 26.01.2010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text:p>
      <text:p text:style-name="s1">Между тем, ответчиком не доказано, что повреждения здоровью истца причинены не по его вине, связанной с ненадлежащим осуществлением должной уборки общего имущества в многоквартирном доме - придомовой территории от наледи, в том числе своевременной подсыпке песком дорожки вдоль дома, тогда как бремя доказывания в силу закона лежит на стороне ответчика, представленными в материалы дела доказательствами данные обстоятельства также не опровергнуты.</text:p>
      <text:p text:style-name="s1">Вопреки доводам ответчика об отсутствии гололеда в указанный период времени, справкой Тверского ЦГМС - филиала ФГБУ "Центральное УГМС" подтверждается, что 17 ноября 2022 года на территории г.Бологое Тверской области облачно, отмечался снег от слабого до умеренного. Количество осадков за сутки 3, 4 мм. Ветер западный, с переходом на северо-восточный, максимальный 10 м/с, температура воздуха среднесуточная - 3, 20С, максимальная - 1, 80 С, минимальная - 3, 90 С. Высота снежного покрова 7 см. 15 ноября 2022 года произошел переход температуры через 00 С в сторону отрицательных значений, осадки в виде дождя сменили фазовое состояние на снег. В связи с такими погодными условиями 17 ноября 2022 года на дорогах возможна гололедица.</text:p>
      <text:p text:style-name="s1">Ответчиком представлен акт выполненных работ от 20 ноября 2022 года, в соответствии с которым в период с 14 по 20 ноября 2022 года проводилась подсыпка придомовой территории (земельного участка) многоквартирного дома N24 по ул.Кирова г.Бологое песчано-солевой смесью, подписанный техником ООО "Альтернатива" и собственником квартиры N18 указанного дома. Само по себе наличие такого акта не снимает с ответчика гражданско-правовую ответственность по обеспечению безопасности граждан, обязанность по обеспечению которой предусмотрена <text:a xlink:type="simple" xlink:href="https://arbitr.garant.ru/document/redirect/70354682/0">постановлением</text:a> Правительства Российской Федерации от 03 апреля 2013 года N 290 "О минимальном перечне услуг и работ, необходимых для обеспечения надлежащего содержания общего имущества в многоквартирном доме, и порядке их оказания и выполнения".</text:p>
      <text:p text:style-name="s1">Обязанность по очистке и обработке противогололедными материалами участка придомовой территории, на котором упала истец, получив травму, лежит на ответчике ООО "Альтернатива", осуществляющем управление многоквартирным домом 24 по улице Кирова, ввиду того, в состав общего имущества многоквартирного дома входит расположенный под ним земельный участок, в том числе тротуар. В соответствии с положениями <text:a xlink:type="simple" xlink:href="https://arbitr.garant.ru/document/redirect/12138291/36">статей 36</text:a>, <text:a xlink:type="simple" xlink:href="https://arbitr.garant.ru/document/redirect/12138291/161">161</text:a> Жилищного кодекса Российской Федерации, а также <text:a xlink:type="simple" xlink:href="https://arbitr.garant.ru/document/redirect/12148944/1000">Правил</text:a> содержания общего имущества в многоквартирном доме, утвержденных <text:a xlink:type="simple" xlink:href="https://arbitr.garant.ru/document/redirect/12148944/0">Постановлением</text:a> Правительства Российской Федерации от 13 августа 2006 года N 491, именно на управляющую компанию возложена обязанность по надлежащему содержанию указанной территории. Ответчик не предоставил суду доказательств, что он предпринял меры достаточные и исчерпывающие в целях надлежащей уборки территории, прилегающей к жилому дому, а равно и то, что место падения было иным, нежели чем было указано истцом и установлено судом.</text:p>
      <text:p text:style-name="s1">Установив, что истец поскользнулась и упала, получив травму из-за наличия гололеда на придомовой территории, то есть ненадлежащего содержания общего имущества, бездействия управляющей компании по ликвидации зимней скользкости, суд возлагает на ответчика обязанность по возмещению истцу утраченного заработка, компенсации морального вреда.</text:p>
      <text:p text:style-name="s1">Таким образом, принимая решение об удовлетворении заявленных требований к ответчику ООО "Альтернатива", суд исследовав и оценив представленные сторонами доказательства в их совокупности, приходит к выводу о наличии вины ответчика в причинении вреда здоровью истца, поскольку именно на нем лежала обязанность по надлежащему обеспечению контроля за очисткой придомовой территории от наледи, равно как и посыпки ее реагентами.</text:p>
      <text:p text:style-name="s1">С учетом степени и характера причиненных Ивановой С.А. физических и нравственных страданий, фактических обстоятельств дела, при которых причинен моральный вред, личности истца (в возрасте 59 лет получила вред здоровью, вынуждена была проходить длительное лечение, операционное вмешательство и реабилитацию, изменения привычного образа жизни и ограничения в передвижении), степени вины причинителя вреда, а также требований разумности и справедливости, суд считает необходимым присудить взысканию с ответчика в ее пользу в счет компенсации морального вреда 50 000 рублей.</text:p>
      <text:p text:style-name="s1">В силу <text:a xlink:type="simple" xlink:href="https://arbitr.garant.ru/document/redirect/10164072/10851">пункта 1 статьи 1085</text:a> Гражданского кодекса Российской Федерации при причинении гражданину увечья или ином повреждении его здоровья возмещению подлежат утраченный потерпевшим заработок (доход), который он имел либо определенно мог иметь, а также дополнительно понесенные расходы, вызванные повреждением здоровья, в том числе расходы на лечение, дополнительное питание, приобретение лекарств, протезирование, посторонний уход, санаторно-курортное лечение, приобретение специальных транспортных средств, подготовку к другой профессии, если установлено, что потерпевший нуждается в этих видах помощи и ухода и не имеет права на их бесплатное получение.</text:p>
      <text:p text:style-name="s1">При определении утраченного заработка (дохода) пенсия по инвалидности, назначенная потерпевшему в связи с увечьем или иным повреждением здоровья, а равно другие пенсии, пособия и иные подобные выплаты, назначенные как до, так и после причинения вреда здоровью, не принимаются во внимание и не влекут уменьшения размера возмещения вреда (не засчитываются в счет возмещения вреда). В счет возмещения вреда не засчитывается также заработок (доход), получаемый потерпевшим после повреждения здоровья (<text:a xlink:type="simple" xlink:href="https://arbitr.garant.ru/document/redirect/10164072/10852">пункт 2 статьи 1085</text:a> Гражданского кодекса Российской Федерации).</text:p>
      <text:p text:style-name="s1">Определение в рамках действующего гражданско-правового регулирования объема возмещения вреда, причиненного здоровью, исходя из утраченного заработка (дохода), который потерпевший имел или определенно мог иметь, предполагает, - в силу компенсационной природы ответственности за причинение вреда, обусловленной относящимися к основным началам гражданского законодательства принципом обеспечения восстановления нарушенных прав (<text:a xlink:type="simple" xlink:href="https://arbitr.garant.ru/document/redirect/10164072/1229">пункт 1 статьи 1</text:a> Гражданского кодекса Российской Федерации), а также требованием возмещения вреда в полном, по общему правилу, объеме, - необходимость восполнения потерь, объективно понесенных потерпевшим в связи с невозможностью осуществления трудовой (предпринимательской) деятельности в результате противоправных действий третьих лиц (абзац 3 пункта 3 <text:a xlink:type="simple" xlink:href="https://arbitr.garant.ru/document/redirect/70185926/0">постановления</text:a> Конституционного Суда Российской Федерации от 05.06.2012 N 13-П по делу "О проверке конституционности положения <text:a xlink:type="simple" xlink:href="https://arbitr.garant.ru/document/redirect/10164072/10862">пункта 2 статьи 1086</text:a> Гражданского кодекса Российской Федерации в связи с жалобой гражданина Т.").</text:p>
      <text:p text:style-name="s1">В подпункте "а" <text:a xlink:type="simple" xlink:href="https://arbitr.garant.ru/document/redirect/1794079/27">пункта 27</text:a> постановления Пленума Верховного Суда Российской Федерации от 26.01.2010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разъяснено, что под утраченным потерпевшим заработком (доходом) следует понимать средства, получаемые потерпевшим по трудовым и (или) гражданско-правовым договорам, а также от предпринимательской и иной деятельности (например, интеллектуальной) до причинения увечья или иного повреждения здоровья. При этом надлежит учитывать, что в счет возмещения вреда не засчитываются пенсии, пособия и иные социальные выплаты, назначенные потерпевшему как до, так и после причинения вреда, а также заработок (доход), получаемый потерпевшим после повреждения здоровья.</text:p>
      <text:p text:style-name="s1">Из приведенных нормативных положений и разъяснений Пленума Верховного Суда Российской Федерации следует, что лицо, причинившее вред здоровью гражданина (увечье или иное повреждение здоровья), обязано возместить потерпевшему утраченный заработок, то есть заработок (доход), который он имел либо определенно мог иметь. Поскольку в результате причинения вреда здоровью потерпевшего он лишается возможности трудиться как прежде, а именно осуществлять прежнюю трудовую деятельность или заниматься иными видами деятельности, между утратой потерпевшим заработка (дохода) и повреждением здоровья должна быть причинно-следственная связь. Под заработком (доходом), который потерпевший имел, следует понимать тот заработок (доход), который был у потерпевшего на момент причинения вреда и который он утратил в результате причинения вреда его здоровью. Под заработком, который потерпевший определенно мог иметь, следует понимать те доходы потерпевшего, которые при прочих обстоятельствах совершенно точно могли бы быть им получены, но не были получены в результате причинения вреда его здоровью. При этом доказательства, подтверждающие размер причиненного вреда, в данном случае доказательства утраты заработка (дохода), должен представить потерпевший.</text:p>
      <text:p text:style-name="s1"><text:a xlink:type="simple" xlink:href="https://arbitr.garant.ru/document/redirect/10164072/1086">Статьей 1086</text:a> Гражданского кодекса Российской Федерации установлен порядок исчисления заработка (дохода), утраченного в результате повреждения здоровья.</text:p>
      <text:p text:style-name="s1">Размер подлежащего возмещению утраченного потерпевшим заработка (дохода) определяется в процентах к его среднему месячному заработку (доходу) до увечья или иного повреждения здоровья либо до утраты им трудоспособности, соответствующих степени утраты потерпевшим профессиональной трудоспособности, а при отсутствии профессиональной трудоспособности - степени утраты общей трудоспособности (<text:a xlink:type="simple" xlink:href="https://arbitr.garant.ru/document/redirect/10164072/10861">пункт 1 статьи 1086</text:a> Гражданского кодекса Российской Федерации).</text:p>
      <text:p text:style-name="s1">В состав утраченного заработка (дохода) потерпевшего включаются все виды оплаты его труда по трудовым и гражданско-правовым договорам как по месту основной работы, так и по совместительству, облагаемые подоходным налогом. Не учитываются выплаты единовременного характера, в частности компенсация за неиспользованный отпуск и выходное пособие при увольнении. За период временной нетрудоспособности или отпуска по беременности и родам учитывается выплаченное пособие. Доходы от предпринимательской деятельности, а также авторский гонорар включаются в состав утраченного заработка, при этом доходы от предпринимательской деятельности включаются на основании данных налоговой инспекции. Все виды заработка (дохода) учитываются в суммах, начисленных до удержания налогов (<text:a xlink:type="simple" xlink:href="https://arbitr.garant.ru/document/redirect/10164072/10862">пункт 2 статьи 1086</text:a> Гражданского кодекса Российской Федерации).</text:p>
      <text:p text:style-name="s1">Как указано в <text:a xlink:type="simple" xlink:href="https://arbitr.garant.ru/document/redirect/1794079/28">пункте 28</text:a> постановления Пленума Верховного Суда Российской Федерации от 26.01.2010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размер утраченного заработка потерпевшего согласно <text:a xlink:type="simple" xlink:href="https://arbitr.garant.ru/document/redirect/10164072/10861">пункту 1 статьи 1086</text:a> Гражданского кодекса Российской Федерации определяется в процентах к его среднему месячному заработку по выбору потерпевшего - до увечья или иного повреждения здоровья либо до утраты им профессиональной трудоспособности, а в случае отсутствия профессиональной трудоспособности - до утраты общей трудоспособности. Определение степени утраты профессиональной трудоспособности производится учреждениями государственной службы медико-социальной экспертизы, а степени утраты общей трудоспособности - судебно-медицинской экспертизой в медицинских учреждениях государственной системы здравоохранения.</text:p>
      <text:p text:style-name="s1">Из изложенного следует, что размер утраченного потерпевшим заработка (дохода) определяется в процентах к его среднему месячному заработку (доходу) по выбору потерпевшего - до увечья или иного повреждения здоровья либо до утраты им профессиональной трудоспособности, и соответствующих степени утраты потерпевшим профессиональной трудоспособности, а при отсутствии профессиональной трудоспособности - до утраты общей трудоспособности и соответствующих степени утраты общей трудоспособности.</text:p>
      <text:p text:style-name="s1">На момент травмы истец работала социальным работником ГБУ "Комплексный центр социального обслуживания населения" Бологовского района, что подтверждается трудовой книжкой истца и лицами, участвующими в деле, не оспаривается.</text:p>
      <text:p text:style-name="s1">В соответствии с <text:a xlink:type="simple" xlink:href="https://arbitr.garant.ru/document/redirect/12125268/1831">частью 1 статьи 183</text:a> Трудового кодекса Российской Федерации при временной нетрудоспособности работодатель выплачивает работнику пособие по временной нетрудоспособности в соответствии с федеральными законами.</text:p>
      <text:p text:style-name="s1">Размеры пособий по временной нетрудоспособности и условия их выплаты устанавливаются федеральными законами (<text:a xlink:type="simple" xlink:href="https://arbitr.garant.ru/document/redirect/12125268/1832">часть 2 статьи 183</text:a> Трудового кодекса Российской Федерации).</text:p>
      <text:p text:style-name="s1">Одной из таких гарантий является обязательное социальное страхование, отношения в системе которого регулируются <text:a xlink:type="simple" xlink:href="https://arbitr.garant.ru/document/redirect/12116344/0">Федеральным законом</text:a> от 16.07.1999 N 165-ФЗ "Об основах обязательного социального страхования" (далее - <text:a xlink:type="simple" xlink:href="https://arbitr.garant.ru/document/redirect/12116344/0">Федеральный закон</text:a> от 16.07.1999 N 165-ФЗ).</text:p>
      <text:p text:style-name="s1">Субъектами обязательного социального страхования являются страхователи (работодатели), страховщики, застрахованные лица, а также иные органы, организации и граждане, определяемые в соответствии с федеральными законами о конкретных видах обязательного социального страхования (<text:a xlink:type="simple" xlink:href="https://arbitr.garant.ru/document/redirect/12116344/61">абзац 2 пункта 2 статьи 6</text:a> Федерального закона от 16.07.1999 N 165-ФЗ).</text:p>
      <text:p text:style-name="s1">К застрахованным лицам исходя из содержания <text:a xlink:type="simple" xlink:href="https://arbitr.garant.ru/document/redirect/12116344/63">абз. 4 п. 2 ст. 6</text:a> Федерального закона от 16.07.1999 N 165-ФЗ относятся граждане Российской Федерации, а также иностранные граждане и лица без гражданства, работающие по трудовым договорам, лица, самостоятельно обеспечивающие себя работой, или иные категории граждан, у которых отношения по обязательному социальному страхованию возникают в соответствии с федеральными законами о конкретных видах обязательного социального страхования или в соответствии с законодательством Российской Федерации о налогах и сборах.</text:p>
      <text:p text:style-name="s1">Страхователи (работодатели) обязаны уплачивать в установленные сроки в надлежащем размере страховые взносы (<text:a xlink:type="simple" xlink:href="https://arbitr.garant.ru/document/redirect/12116344/1222">пп. 2 п. 2 ст. 12</text:a> Федерального закона от 16.07.1999 N 165-ФЗ), выплачивать определенные виды страхового обеспечения застрахованным лицам при наступлении страховых случаев в соответствии с федеральными законами о конкретных видах обязательного социального страхования, в том числе за счет собственных средств (<text:a xlink:type="simple" xlink:href="https://arbitr.garant.ru/document/redirect/12116344/12026">пп. 6 п. 2 ст. 12</text:a> Федерального закона от 16.07.1999 N 165-ФЗ).</text:p>
      <text:p text:style-name="s1">В соответствии с подпунктом 2 пункта 1 статьи 7 указанного закона одним из видов социальных страховых рисков является утрата застрахованным лицом заработка (выплат, вознаграждений в пользу застрахованного лица) или другого дохода в связи с наступлением страхового случая.</text:p>
      <text:p text:style-name="s1">Страховыми случаями признаются достижение пенсионного возраста, наступление инвалидности, потеря кормильца, заболевание, травма, несчастный случай на производстве или профессиональное заболевание, беременность и роды, рождение ребенка (детей), уход за ребенком в возрасте до полутора лет и другие случаи, установленные федеральными законами о конкретных видах обязательного социального страхования (п. 1.1 ст. 7 названного закона).</text:p>
      <text:p text:style-name="s1"><text:a xlink:type="simple" xlink:href="https://arbitr.garant.ru/document/redirect/12112505/0">Федеральный закон</text:a> от 24.07.1998 N 125-ФЗ "Об обязательном социальном страховании от несчастных случаев на производстве и профессиональных заболеваний" (далее - <text:a xlink:type="simple" xlink:href="https://arbitr.garant.ru/document/redirect/12112505/0">Федеральный закон</text:a> от 24.07.1998 N 125-ФЗ), как следует из его преамбулы, устанавливает в Российской Федерации правовые, экономические и организационные основы обязательного социального страхования от несчастных случаев на производстве и профессиональных заболеваний и определяет порядок возмещения вреда, причиненного жизни и здоровью работника при исполнении им обязанностей по трудовому договору и в иных установленных данным федеральным законом случаях.</text:p>
      <text:p text:style-name="s1">В <text:a xlink:type="simple" xlink:href="https://arbitr.garant.ru/document/redirect/12112505/3">статье 3</text:a> Федерального закона от 24.07.1998 N 125-ФЗ определено, что обеспечение по страхованию - страховое возмещение вреда, причиненного в результате наступления страхового случая жизни и здоровью застрахованного, в виде денежных сумм, выплачиваемых либо компенсируемых страховщиком застрахованному или лицам, имеющим на это право в соответствии с названным федеральным законом.</text:p>
      <text:p text:style-name="s1"><text:a xlink:type="simple" xlink:href="https://arbitr.garant.ru/document/redirect/12112505/60">Пунктом 1 статьи 8</text:a> Федерального закона от 24.07.1998 N 125-ФЗ установлено, что обеспечение по страхованию осуществляется:</text:p>
      <text:p text:style-name="s1">1) в виде пособия по временной нетрудоспособности, назначаемого в связи со страховым случаем и выплачиваемого за счет средств на обязательное социальное страхование от несчастных случаев на производстве и профессиональных заболеваний;</text:p>
      <text:p text:style-name="s1">2) в виде страховых выплат:</text:p>
      <text:p text:style-name="s1">единовременной страховой выплаты застрахованному либо лицам, имеющим право на получение такой выплаты в случае его смерти;</text:p>
      <text:p text:style-name="s1">ежемесячных страховых выплат застрахованному либо лицам, имеющим право на получение таких выплат в случае его смерти;</text:p>
      <text:p text:style-name="s1">3) в виде оплаты дополнительных расходов, связанных с медицинской, социальной и профессиональной реабилитацией застрахованного, при наличии прямых последствий страхового случая.</text:p>
      <text:p text:style-name="s1">В соответствии с разъяснениями, содержащимися в <text:a xlink:type="simple" xlink:href="https://arbitr.garant.ru/document/redirect/12183737/18">пункте 18</text:a> постановления Пленума Верховного Суда РФ от 10.03.2011 N 2 "О применении судами законодательства об обязательном социальном страховании от несчастных случаев на производстве и профессиональных заболеваний" ежемесячные страховые выплаты назначаются и выплачиваются за весь период утраты застрахованным профессиональной трудоспособности начиная с того дня, когда учреждением медико-социальной экспертизы установлен факт утраты профессиональной трудоспособности, исключая период, за который ему было назначено и выплачено пособие по временной нетрудоспособности в связи с несчастным случаем на производстве или профессиональным заболеванием (<text:a xlink:type="simple" xlink:href="https://arbitr.garant.ru/document/redirect/12112505/1503">пункт 3 статьи 15</text:a> Федерального закона от 24 июля 1998 N 125-ФЗ). Размер ежемесячной страховой выплаты определяется как доля среднемесячного заработка застрахованного, исчисленная в соответствии со степенью утраты им профессиональной трудоспособности.</text:p>
      <text:p text:style-name="s1">Вместе с тем <text:a xlink:type="simple" xlink:href="https://arbitr.garant.ru/document/redirect/12112505/0">Федеральным законом</text:a> от 24.07.1998 N 125-ФЗ не ограничено право застрахованных работников на возмещение вреда, осуществляемое в соответствии с законодательством Российской Федерации, в части, превышающей обеспечение по страхованию в соответствии с указанными законами. Работодатель (страхователь) в данной ситуации несет ответственность за вред, причиненный жизни или здоровью работника при исполнении им трудовых обязанностей, в порядке, закрепленном <text:a xlink:type="simple" xlink:href="https://arbitr.garant.ru/document/redirect/10164072/2059">гл. 59</text:a> ГК РФ.</text:p>
      <text:p text:style-name="s1">Согласно <text:a xlink:type="simple" xlink:href="https://arbitr.garant.ru/document/redirect/10164072/1072">статье 1072</text:a> Гражданского кодекса Российской Федерации юридическое лицо или гражданин, застраховавшие свою ответственность в порядке добровольного или обязательного страхования в пользу потерпевшего (ст. 931, п. 1 ст. 935), в случае, когда страховое возмещение недостаточно для того, чтобы полностью возместить причиненный вред, возмещают разницу между страховым возмещением и фактическим размером ущерба.</text:p>
      <text:p text:style-name="s1">Из приведенных правовых норм и разъяснений по их применению, изложенных в <text:a xlink:type="simple" xlink:href="https://arbitr.garant.ru/document/redirect/12183737/0">постановлении</text:a> Пленума Верховного Суда Российской Федерации от 10.03.2011 N 2 "О применении судами законодательства об обязательном социальном страховании от несчастных случаев на производстве и профессиональных заболеваний", следует, что возмещение вреда, причиненного жизни и здоровью работника при исполнении им обязанностей по трудовому договору, осуществляется страхователем (работодателем) по месту работы (службы, иной деятельности) застрахованного лица (работника), в том числе путем назначения и выплаты ему пособия по временной нетрудоспособности в связи с несчастным случаем на производстве или профессиональным заболеванием в размере 100 процентов среднего заработка застрахованного, ежемесячные страховые выплаты назначаются и выплачиваются за весь период утраты застрахованным профессиональной трудоспособности в счет страховых взносов, уплачиваемых работодателем в Фонд социального страхования Российской Федерации. Лицо, причинившее вред, возмещает разницу между страховым возмещением и фактическим размером ущерба в случае, когда страховое возмещение недостаточно для того, чтобы полностью возместить причиненный вред (аналогичная позиция изложена в <text:a xlink:type="simple" xlink:href="https://arbitr.garant.ru/document/redirect/74221480/0">определении</text:a> Верховного Суда Российской Федерации N 55-КГ20-1 от 27.04.2020).</text:p>
      <text:p text:style-name="s1">Согласно справке отделения Фонда пенсионного и социального страхования Российской Федерации по Тверской области Иванова С.А. за период с 17 ноября 2022 года по 31 марта 2023 года получила пособие по временной нетрудоспособности в размере 60 773 рубля 04 копейки.</text:p>
      <text:p text:style-name="s1">Таким образом, принимая во внимание, что истец в период временной нетрудоспособности с 17 ноября 2022 года по 31 марта 2023 года должна была получить заработную плату в размере 127 532 рубля 42 копейки, а получила пособие по временной нетрудоспособности в размере 60 773 рубля 04 копейки, с ответчика ООО "Альтернатива" в пользу истца Ивановой С.А. подлежит взысканию утраченный заработок в размере 66 759 рублей 38 копеек из следующего расчета: 343556 рублей 70 копеек / 12 = 28629 рублей 73 копейки, где 343556, 70 - общая сумма заработка (дохода) за двенадцать месяцев работы, предшествовавших повреждению здоровья, а именно с 01 ноября 2021 года по 31 октября 2022 года, с учетом НДФЛ.</text:p>
      <text:p text:style-name="s1">28629 рублей 73 копейки / 22 = 1301 рубль 35 копеек, где 22 - рабочие дни в ноябре 2022 года.</text:p>
      <text:p text:style-name="s1">(28629 рублей 73 копейки * 4) + (1301 рубль 35 копеек * 10) = 127532 рубля 42 копейки, где 4 - декабрь, январь, февраль и март (месяцы нахождения на больничном листе), 10 - количество рабочих дней нетрудоспособности в ноябре).</text:p>
      <text:p text:style-name="s1">127532 рубля 42 копейки - 60773 рубля 04 копейки = 66759 рублей 38 копеек, где 60773 рубля 04 копейки - сумма, выплаченная по листам нетрудоспособности.</text:p>
      <text:p text:style-name="s1">В силу <text:a xlink:type="simple" xlink:href="https://arbitr.garant.ru/document/redirect/12128809/98">статьи 98</text:a> гражданского процессуального кодекса Российской Федерации размер госпошлины, подлежащий взысканию с ответчика ООО "Альтернатива" в доход местного бюджета составит 2 502 рубля 78 копеек, рассчитанный по формуле установленной <text:a xlink:type="simple" xlink:href="https://arbitr.garant.ru/document/redirect/10900200/33319101">подпунктом 1 пункта 1</text:a> и подпунктом 1 пункта 3 <text:a xlink:type="simple" xlink:href="https://arbitr.garant.ru/document/redirect/10900200/33319">статьи 333.19</text:a> Налогового кодекса Российской Федерации: (66759 рублей 38 копеек - 20000 рублей) x 3% + 800 рублей) + 300 рублей за требование имущественного характера, не подлежащей оценке (компенсации морального вреда).</text:p>
      <text:p text:style-name="s1">Руководствуясь <text:a xlink:type="simple" xlink:href="https://arbitr.garant.ru/document/redirect/12128809/194">статьями 194-199</text:a> Гражданского процессуального кодекса Российской Федерации, суд</text:p>
      <text:p text:style-name="s1">решил:</text:p>
      <text:p text:style-name="s1">Иск Ивановой С.А. к обществу с ограниченной ответственностью "Альтернатива" о взыскании утраченного заработка и компенсации морального вреда в связи с причинением вреда здоровью, удовлетворить частично.</text:p>
      <text:p text:style-name="s1">Взыскать с общества с ограниченной ответственностью "Альтернатива" (ОГРН 1086908001290) в пользу Ивановой С.А. компенсацию морального вреда в размере 50 000 рублей и утраченный заработок в размере 66 759 рублей 38 копеек.</text:p>
      <text:p text:style-name="s1">Ивановой С.А. в иске к обществу с ограниченной ответственностью "Альтернатива" о взыскании компенсации морального вреда в размере 100 000 рублей отказать.</text:p>
      <text:p text:style-name="s1">Взыскать с общества с ограниченной ответственностью "Альтернатива" в бюджет муниципального образования Тверской области Бологовский район государственную пошлину в размере 2 502 рубля 78 копеек.</text:p>
      <text:p text:style-name="s1">Решение может быть обжаловано сторонами в апелляционном порядке в Тверской областной суд через Бологовский городской суд Тверской области в течение месяца со дня принятия решения суда в окончательной форме.</text:p>
      <text:p text:style-name="s1"/>
      <text:p text:style-name="s1">Судья Ж.Н.Бондарева</text:p>
      <text:p text:style-name="s1">Мотивированное решение принято 23 мая 2023 года</text:p>
      <text:p text:style-name="s1"/>
      <text:p text:style-name="s1">Судья Ж.Н.Бондаре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Бологовского городского суда Тверской области от 19 мая 2023 г. по делу N 2-348/2023 (клю...</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