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Седьмого кассационного суда общей юрисдикции от 15 августа 2023 г. по делу N 8Г-11982/2023[88-13095/2023]</text:h>
      <text:p text:style-name="s1"/>
      <text:p text:style-name="s1">Судебная коллегия по гражданским делам Седьмого кассационного суда общей юрисдикции в составе:</text:p>
      <text:p text:style-name="s1">председательствующего Давыдовой Т.И.</text:p>
      <text:p text:style-name="s1">судей Шушкевич О.В, Грудновой А.В.</text:p>
      <text:p text:style-name="s1">с участием прокурора Тепловой М.Н.</text:p>
      <text:p text:style-name="s1">рассмотрела в открытом судебном заседании гражданское делоN 2-3447/2022 по иску Чикиной Екатерины Алексеевны к Муниципальному бюджетному учреждению "Орджоникидзевский дорожно-эксплуатационный участок", индивидуальному предпринимателю Остафийчуку Петру Петровичу о взыскании утраченного заработка, компенсации морального вреда, по кассационной жалобе Муниципального бюджетного учреждения "Орджоникидзевский дорожно-эксплуатационный участок" на апелляционное определение судебной коллегии по гражданским делам Свердловского областного суда от 15 марта 2023 года.</text:p>
      <text:p text:style-name="s1">Заслушав доклад судьи Седьмого кассационного суда общей юрисдикции Шушкевич О.В. об обстоятельствах дела, принятых судебных актах, доводах кассационной жалобы, заключение прокурора пятого отдела апелляционно-кассационного управления Главного гражданско-судебного управления Генеральной прокуратуры Российской Федерации Тепловой М.Н, полагавшей судебное постановление подлежащим отмене, судебная коллегия по гражданским делам Седьмого кассационного суда общей юрисдикции</text:p>
      <text:p text:style-name="s1">установила:</text:p>
      <text:p text:style-name="s1">Чикина Е.А. обратилась в суд с иском к Муниципальному бюджетному учреждению "Орджоникидзевский дорожно-эксплуатационный участок" (далее по тексту МБУ "Орджоникидзевский ДЭУ") о взыскании утраченного заработка за период с 01 ноября 2021 года по 02 декабря 2021 года в размере 41 128 руб, компенсации морального вреда в размере 350 000 руб.</text:p>
      <text:p text:style-name="s1">В обоснование требований указала на то, что 30 октября 2021 года в результате гололеда и ненадлежащего состояния дорожного покрытия поскользнулась и упала на пешеходном тротуаре в районе дома N 3 в Черноморском переулке в г. Екатеринбурге. В результате падения она получила травму "данные изъяты". Неправильно сросшийся перелом "данные изъяты". 02 ноября 2021 года ей проведена операция: "данные изъяты" На стационарном лечении находилась с 30 октября 2021 года по 08 ноября 2021 года. В связи с полученной травмой испытывает физические и нравственные страдания, вызванные болевыми ощущениями в сломанной ноге, перенесенной операцией, долгим периодом реабилитации, ограничением функций ноги. Поскольку место падения относится к объекту улично-дорожной сети, уборка которого осуществляется ответчиком, полагала его ответственным за причиненный вред.</text:p>
      <text:p text:style-name="s1">Определением суда от 09 августа 2022 года к участию в деле в качестве третьего лица, не заявляющего самостоятельных требований относительно предмета спора, на стороне ответчика привлечена Администрация Орджоникидзевского района г. Екатеринбурга.</text:p>
      <text:p text:style-name="s1">Определением суда от 16 августа 2022 года к участию в деле в качестве соответчика привлечена ИП Протасова Т.А.</text:p>
      <text:p text:style-name="s1">ИП Протасова Т.А. в судебном заседании пояснила, что не может являться надлежащим ответчиком, т.к. падение истца произошло на территории, которая находится за пределами ее участка. На вопрос о том, кто осуществляет уборку территории, каким образом определены границы участков, пояснила, что с администрацией было заключено соглашение и определены границы уборки, ее территорию убирал дворник, находящийся у нее в штате.</text:p>
      <text:p text:style-name="s1">Допрошенный судом первой инстанции свидетель Соколова А.В, работавшая у ИП Протасовой Т.А. дворником, подтвердила факт падения истца напротив магазина "Мясоед", пояснила, что у каждого магазина в д. 3 в пер. Черноморский есть свой дворник, все убирают свою территорию.</text:p>
      <text:p text:style-name="s1">Определением суда от 05 октября 2022 года производство по гражданскому делу в части требований Чикиной Е.А. к ИП Протасовой Т.А. прекращено в связи с отказом истца от иска в данной части.</text:p>
      <text:p text:style-name="s1">Определением суда от 05 октября 2022 года к участию в деле в качестве соответчика привлечен ИП Остафийчук П.П.</text:p>
      <text:p text:style-name="s1">Ответчик ИП Остафийчук П.П. в судебном заседании исковые требования не признал, поддержал доводы, изложенные в отзыве на иск. Пояснил, что каждый человек должен нести ответственность за свое здоровье, быть аккуратным и внимательным. Его вины в том, что истец упала напротив его магазина, нет. С администрацией Орджоникидзевского района г. Екатеринбурга какое-либо соглашение не заключалось, границы территории не определены. Помещение арендует, по собственной инициативе осуществляет уборку всей ширины тротуара напротив своего магазина. Также пояснил, что тротуар регулярно убирается трактором, в связи с чем полагает, что данная территория подлежит уборке МБУ "Орджоникидзевский ДЭУ".</text:p>
      <text:p text:style-name="s1">Представитель ответчика МБУ "Орджоникидзевский ДЭУ" Павлова Э.В. в судебном заседании исковые требования не признала, поддержала доводы, изложенные в письменном отзыве на иск. Полагала, что МБУ "Орджоникидзевский ДЭУ" является ненадлежащим ответчиком, поскольку в соответствии с решением Екатеринбургской городской Думы от 26 июня 2012 года территории, прилегающие к предприятиям торговли, подлежат уборке собственниками либо пользователями таких объектов. В соответствии с муниципальным заданием указанный участок тротуара не относится к территории, уборку которой осуществляет МБУ "Орджоникидзевский ДЭУ".</text:p>
      <text:p text:style-name="s1">Решением Орджоникидзевского районного суда г. Екатеринбурга от 07 ноября 2022 года исковые требования Чикиной Е.А. удовлетворены частично. С ИП Остафийчука П.П. в пользу Чикиной Е.А. взысканы утраченный заработок за период с 01 ноября 2021 года по 02 декабря 2021 года в размере 39 066 руб, компенсации морального вреда в размере 200 000 руб. В удовлетворении остальной части исковых требований Чикиной Е.А. к ИП Остафийчуку П.П. и в удовлетворении исковых требований к МБУ "Орджоникидзевский ДЭУ" отказано. С ИП Остафийчука П.П. в доход местного бюджета взыскана государственная пошлина в размере 1 671 руб. 98 коп.</text:p>
      <text:p text:style-name="s1">Апелляционным определением судебной коллегии по гражданским делам Свердловского областного суда от 15 марта 2023 года решение Орджоникидзевского районного суда г. Екатеринбурга от 07 ноября 2022 года отменено, вынесено новое решение. С МБУ "Орджоникидзевский ДЭУ" в пользу Чикиной Е.А. взысканы утраченный заработок за период с 01 ноября 2021 года по 02 декабря 2021 года в размере 39 066 руб, компенсация морального вреда в размере 200 000 руб. В удовлетворении исковых требований Чикиной Е.А. к ИП Остафийчуку П.П. отказано в полном объеме. С МБУ "Орджоникидзевский ДЭУ" в доход местного бюджета взыскана государственная пошлина в размере 1 671 руб. 98 коп.</text:p>
      <text:p text:style-name="s1">В кассационной жалобе ответчик МБУ "Орджоникидзевский ДЭУ" просит отменить судебные акты, полагая их незаконными ввиду неправильного применения норм материального и процессуального права. Указывает на то, что судом необоснованно сделан вывод о возложении ответственности за причиненный истцу вред на МБУ "Орджоникидзевский ДЭУ". Указанный вывод основан на факте наличия муниципального задания, на основании которого МБУ "Орджоникидзевский ДЭУ" несет ответственность за содержание автомобильных дорог. Ссылаясь на постановление Администрации г..Екатеринбурга от 26 декабря 2020 года N 2693 "О закреплении за администрациями районов и муниципальными заказчиками объектов улично-дорожной сети и объектов зеленого хозяйства для организации их содержания в 2021 году", которым за МБУ "Орджоникидзевский ДЭУ" закреплен пешеходный тротуар в пер. Черноморский в объеме 0, 74 тыс. кв.м, судом не учтено, что согласно техническому паспорту автодороги, имеющемуся в материалах дела, общая площадь тротуара составляет 2609, 5 кв.м, документов о конкретных границах обслуживаемого участка в материалах дела не имеется. Кроме того, территория пешеходного тротуара является прилегающей территорией к объектам розничной торговли, расположенным на первом этаже здания, которые имеют отдельные входы в помещения торговых точек и входную группу. При этом материалами дела, фотографиями, свидетельскими показаниями подтверждается, что все собственники (владельцы) торговых точек в указанном здании самостоятельно осуществляли содержание прилегающей территории на всю ширину тротуара независимо от факта заключения соглашения на содержание прилегающей территории. Информация об отсутствии такого соглашения с собственниками помещений до МБУ "Орджоникидзевский ДЭУ" не доводилась. Таким образом, в закрепленный за учреждением объем пешеходных тротуаров - 0, 74 тыс. кв.м. (740 кв.м.) площади перед предприятиями розничной торговли (прилегающие территории) (в объеме - 1869, 5) не входят.</text:p>
      <text:p text:style-name="s1">При этом любое увеличение объемов муниципального задания происходит с увеличением объемов финансирования. Документов, подтверждающих факт того, что площадь перед магазином "Мясоед" входит в объемы, закрепленные за МБУ "Орджоникидзевский ДЭУ", материалы дела не содержат. Данные обстоятельства не были предметом исследования суда апелляционной инстанции, что свидетельствует о незаконности апелляционного определения.</text:p>
      <text:p text:style-name="s1">Истец Чикина Е.А, представитель ответчика МБУ "Орджоникидзевский ДЭУ", ИП Протасова Т.А, ИП ОстафийчукП.П, представитель третьего лица Администрации Орджоникидзевского района г. Екатеринбурга в судебное заседание суда кассационной инстанции не явились, о времени и месте рассмотрения дела извещены надлежащим образом. В соответствии со <text:a xlink:type="simple" xlink:href="https://arbitr.garant.ru/document/redirect/12128809/167">статьями 167</text:a>, <text:a xlink:type="simple" xlink:href="https://arbitr.garant.ru/document/redirect/12128809/3795">379.5</text:a> Гражданского процессуального кодекса Российской Федерации судебная коллегия признала возможным рассмотреть дело в отсутствие не явившихся лиц.</text:p>
      <text:p text:style-name="s1">В соответствии с <text:a xlink:type="simple" xlink:href="https://arbitr.garant.ru/document/redirect/12128809/37961">частью 1 статьи 379.6</text:a> Гражданского процессуального кодекса Российской Федерации кассационный суд общей юрисдикции проверяет законность судебных постановлений, принятых судами первой и апелляционной инстанции, устанавливая правильность применения и толкования норм материального права и норм процессуального права при рассмотрении дела и принятии обжалуемого судебного постановления, в пределах доводов, содержащихся в кассационной жалобе, представлении, если иное не предусмотрено данным <text:a xlink:type="simple" xlink:href="https://arbitr.garant.ru/document/redirect/12128809/0">кодексом</text:a>.</text:p>
      <text:p text:style-name="s1">В силу <text:a xlink:type="simple" xlink:href="https://arbitr.garant.ru/document/redirect/12128809/3797">статьи 379.7</text:a> Гражданского процессуального кодекса Российской Федерации основаниями для отмены или изменения судебных постановлений в кассационном порядке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Проверив материалы дела, обсудив доводы кассационного представления и кассационной жалобы, судебная коллегия по гражданским делам Седьмого кассационного суда общей юрисдикции полагает, что имеются основания для отмены оспариваемых судебных постановлений.</text:p>
      <text:p text:style-name="s1">Судом установлено и из материалов дела следует, что 30 октября 2021 года Чикина Е.А. упала на пешеходном тротуаре около дома N 3 в пер. Черноморский в г. Екатеринбурге напротив магазина "Мясоед". Падение произошло по причине образования на тротуаре наледи и снежного налета.</text:p>
      <text:p text:style-name="s1">Факт падения и место падения Чикиной Е.А. установлены судом на основании представленных в материалы гражданского дела фотоснимков, видеозаписи, показаний свидетелей Соколовой А.В, Мотовиловой Н.В.</text:p>
      <text:p text:style-name="s1">Ответчиками факт и место падения истца в судебном заседании не оспаривались, доказательств падения истца в ином месте и при иных обстоятельствах в материалы дела не представлено.</text:p>
      <text:p text:style-name="s1">В результате падения Чикиной Е.А. причинен вред здоровью "данные изъяты".</text:p>
      <text:p text:style-name="s1">В период с 30 октября 2021 года по 08 ноября 2021 года Чикина Е.А. находилась на стационарном лечении в ГАУЗ СО "Центр специализированных видов медицинской помощи "Уральский институт травматологии и ортопедии им. В.Д. Чаклина", где ей 02 ноября 2021 года было проведено оперативное лечение.</text:p>
      <text:p text:style-name="s1">Согласно листам нетрудоспособности период нетрудоспособности Чикиной Е.А. продолжался до 01 февраля 2022 года.</text:p>
      <text:p text:style-name="s1">Постановлением Администрации г. Екатеринбурга от 26 декабря 2020 года N 2693 "О закреплении за администрациями районов и муниципальными заказчиками объектов улично-дорожной сети и объектов зеленого хозяйства для организации их содержания в 2021 году" пер. Черноморский площадью 0, 74 тыс. кв.м. закреплен за Администрацией Орджоникидзевского района г. Екатеринбурга.</text:p>
      <text:p text:style-name="s1">На территории Орджоникидзевского района г. Екатеринбурга содержание и ремонт улично-дорожной сети осуществляет МБУ "Орджоникидзевский ДЭУ" на основании муниципального задания. Согласно муниципальному заданию на 2021 год, утвержденному 31 декабря 2020 года Главой Администрации Орджоникидзевского района г. Екатеринбурга, объекты в объемах, закрепленных постановлением Администрации г. Екатеринбурга от 26 декабря 2020 года N 2693, переданы МБУ "Орджоникидзевский ДЭУ" для содержания.</text:p>
      <text:p text:style-name="s1">Разрешая спор, суд первой инстанции, руководствуясь положениями <text:a xlink:type="simple" xlink:href="https://arbitr.garant.ru/document/redirect/10164072/201064">статьи 1064</text:a> Гражданского кодекса Российской Федерации, <text:a xlink:type="simple" xlink:href="https://arbitr.garant.ru/document/redirect/186367/1703">пункта 3 статьи 17</text:a> Федерального закона от 06 октября 2003 года N 131-ФЗ "Об общих принципах организации местного самоуправления в Российской Федерации", Правил благоустройства территории муниципального образования "г. Екатеринбург, утвержденных решением Екатеринбургской городской Думы от 26 июня 2012 года N 29/61, согласно которым (пункт 35) содержание территорий, прилегающих к предприятиям торговли, бытового обслуживания, общественного питания, территории рынков объектов благоустройства осуществляют собственники объектов торговли, бытового обслуживания, общественного питания и (или) уполномоченные ими лица, являющиеся владельцами и (или) пользователями таких объектов, пришел к выводу о том, что обязанность по содержанию территории, на которой произошло падение истца, в том числе по очистке тротуара от наледи и снега лежала на владельце и пользователе объекта торговли "Мясоед" - ИП Остафийчук П.П, признав его ответственным за причиненный истцу вред.</text:p>
      <text:p text:style-name="s1">Отказывая в удовлетворении исковых требований к МБУ "Орджоникидзевский ДЭУ", суд первой инстанции исходил из того, что МБУ "Орджоникидзевский ДЭУ" является ненадлежащим ответчиком в данном споре.</text:p>
      <text:p text:style-name="s1">Определяя размер компенсации морального вреда, суд первой инстанции, руководствуясь <text:a xlink:type="simple" xlink:href="https://arbitr.garant.ru/document/redirect/10164072/151">статьей 151</text:a> Гражданского кодекса Российской Федерации, разъяснениями, изложенными в <text:a xlink:type="simple" xlink:href="https://arbitr.garant.ru/document/redirect/1794079/32">пункте 32</text:a> постановления Пленума Верховного Суда Российской Федерации от 26 января 2010 года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принимая во внимание степень физических и нравственных страданий истца, характер и тяжесть полученной травмы, длительность лечения и реабилитации, интенсивность болевых ощущений при падении и лечении, описанных в тексте искового заявления, отсутствие возможности самостоятельно себя обслуживать, вынужденность ограничений в движениях, в том числе в уходе и занятиях с ребенком, их длительность, требования разумности и справедливости, пришел к выводу о взыскании с ответчика в пользу истца компенсации морального вреда в размере 200 000 руб.</text:p>
      <text:p text:style-name="s1">Разрешая требования о взыскании утраченного заработка, суд первой инстанции, руководствуясь положениями <text:a xlink:type="simple" xlink:href="https://arbitr.garant.ru/document/redirect/10164072/1085">статей 1085</text:a>, <text:a xlink:type="simple" xlink:href="https://arbitr.garant.ru/document/redirect/10164072/1086">1086</text:a> Гражданского кодекса Российской Федерации, <text:a xlink:type="simple" xlink:href="https://arbitr.garant.ru/document/redirect/12128809/196">статьи 196</text:a> Гражданского процессуального кодекса Российской Федерации, суд первой инстанции пришел к выводу об удовлетворении данных требований за период с 01 ноября 2021 года по 02 декабря 2021 года в размере 39 066 руб, исходя из размера заработной платы истца за период с октября 2020 года по сентябрь 2021 года.</text:p>
      <text:p text:style-name="s1">Удовлетворив исковые требования в части, на основании <text:a xlink:type="simple" xlink:href="https://arbitr.garant.ru/document/redirect/12128809/103">статьи 103</text:a> Гражданского процессуального кодекса Российской Федерации суд первой инстанции взыскал с ИП Остафийчука П.П. в доход местного бюджета государственную пошлину в размере 1 671 руб. 98 коп.</text:p>
      <text:p text:style-name="s1">Проверяя законность и обоснованность решения, суд апелляционной инстанции не согласился с выводами суда первой инстанции, признав их основанными на неправильном применении норм материального права, регулирующих спорные отношения, не соответствующими установленным по делу обстоятельствам и представленным доказательствам.</text:p>
      <text:p text:style-name="s1">Отменяя решение суда первой инстанции и принимая по делу новое решение, суд апелляционной инстанции исходил из того, что федеральное законодательство не возлагает на граждан и юридических лиц обязанности по содержанию иных территорий, кроме земельных участков, находящихся в их собственности или владении; возложение на собственников, владельцев, пользователей объектов недвижимости обязанности по содержанию территории, прилегающей к их земельным участкам, может быть осуществлено либо на основании федерального закона, либо на основании договора; <text:a xlink:type="simple" xlink:href="https://arbitr.garant.ru/document/redirect/186367/0">Федеральный закон</text:a> от 06 октября 2003 года N 131-ФЗ "Об общих принципах организации местного самоуправления в Российской Федерации", допуская установление органами местного самоуправления порядка участия собственников зданий (помещений в них) и сооружений в благоустройстве прилегающих территорий, не предусматривает возложение на них обязанностей по содержанию таких территорий помимо их воли.</text:p>
      <text:p text:style-name="s1">Принимая во внимание, что действовавшими на момент причинения вреда здоровью истца Правилами благоустройства обязанность по содержанию прилегающей территории не возложена, такая обязанность возникает в силу заключенного с Администрацией соглашения по содержанию прилегающей территории, соглашение об определении границ прилегающей территории с приложением карты-схемы территории между уполномоченным органом и владельцем объекта торговли "Мясоед" в пер. Черноморский, д. 3 отсутствует, границы прилегающей территории не определены, при этом участок, на котором произошло падение истца закреплен за Администрацией Орджоникидзевского района г. Екатеринбурга, на территории которого содержание и ремонт улично-дорожной сети было возложено на МБУ "Орджоникидзевский ДЭУ", суд апелляционной инстанции пришел к выводу о том, что ответственность за ненадлежащие исполнение обязанностей по зимнему содержанию территории необходимо возложить на МБУ "Орджоникидзевский ДЭУ", которое в свою очередь не предприняло мер по осуществлению содержания в зимний период территории, прилегающей к помещению объекта торговли, а именно не произвело очистку от снежно-ледяных образований, устранение скользкости, в результате чего Чикина Е.В, упав на неочищенную от наледи территорию тротуара, получила травму.</text:p>
      <text:p text:style-name="s1">Установив, что надлежащим ответчиком по делу является МБУ "Орджоникидзевский ДЭУ", суд апелляционной инстанции согласился с выводами суда первой инстанции относительно размера компенсации морального вреда, полагая, что сумма компенсации в 200 000 руб. с учетом обстоятельств дела и перенесенных истцом физических и нравственных страданий, связанных с полученной травмой, отвечает требованиям разумности и справедливости.</text:p>
      <text:p text:style-name="s1">Также суд апелляционной инстанции согласился с выводами суда первой инстанции о взыскании с ответчика в пользу истца утраченного заработка за период с 01 ноября 2021 года по 02 декабря 2021 года в размере 39 066 руб, не оспоренного ответчиками.</text:p>
      <text:p text:style-name="s1">Руководствуясь <text:a xlink:type="simple" xlink:href="https://arbitr.garant.ru/document/redirect/12128809/103">статьей 103</text:a> Гражданского процессуального кодекса Российской Федерации, суд апелляционной инстанции взыскал с МБУ "Орджоникидзевский ДЭУ" в доход местного бюджета государственную пошлину в размере 1 671 руб. 98 коп.</text:p>
      <text:p text:style-name="s1">Судебная коллегия по гражданским делам Седьмого кассационного суда общей юрисдикции не может согласиться с выводами судов относительно доказанности вины ответчика - МБУ "Орджоникидзевский ДЭУ" в ненадлежащем содержании обслуживаемой территории и причинении вреда здоровью истца, поскольку они сделаны при неправильном применении норм материального права и с нарушением норм процессуального права.</text:p>
      <text:p text:style-name="s1">В соответствии с <text:a xlink:type="simple" xlink:href="https://arbitr.garant.ru/document/redirect/12128809/5601">частью 1 статьи 56</text:a> Гражданского процессуального кодекса Российской Федерации каждая сторона должна доказать те обстоятельства, на которые она ссылается как на основания своих требований и возражений.</text:p>
      <text:p text:style-name="s1">Согласно <text:a xlink:type="simple" xlink:href="https://arbitr.garant.ru/document/redirect/12128809/5602">части 2 статьи 56</text:a> Гражданского процессуального кодекса Российской Федерации суд определяет, какие обстоятельства имеют значение для дела, какой стороне надлежит их доказывать, выносит обстоятельства на обсуждение, даже если стороны на какие-либо из них не ссылались.</text:p>
      <text:p text:style-name="s1">В силу <text:a xlink:type="simple" xlink:href="https://arbitr.garant.ru/document/redirect/12128809/196">статьи 196</text:a> Гражданского процессуального кодекса Российской Федерации при принятии решения суд оценивает доказательства, определяет, какие обстоятельства, имеющие значение для рассмотрения дела, установлены и какие обстоятельства не установлены, каковы правоотношения сторон, какой закон должен быть применен по данному делу и подлежит ли иск удовлетворению.</text:p>
      <text:p text:style-name="s1">Из изложенных норм процессуального закона следует, что выводы суда, в том числе и апелляционной инстанции, об установленных им фактах должны быть основаны на доказательствах, исследованных в судебном заседании. При этом бремя доказывания юридически значимых обстоятельств между сторонами спора подлежит распределению судом на основании норм материального права, регулирующих спорные отношения, а также требований и возражений сторон.</text:p>
      <text:p text:style-name="s1">Кроме того, в силу положений <text:a xlink:type="simple" xlink:href="https://arbitr.garant.ru/document/redirect/12128809/67">статей 67</text:a>, <text:a xlink:type="simple" xlink:href="https://arbitr.garant.ru/document/redirect/12128809/71">71</text:a>, <text:a xlink:type="simple" xlink:href="https://arbitr.garant.ru/document/redirect/12128809/327">327</text:a>, 3271, <text:a xlink:type="simple" xlink:href="https://arbitr.garant.ru/document/redirect/12128809/329">329</text:a> Гражданского процессуального кодекса Российской Федерации суд обязан исследовать по существу все фактические обстоятельства и не вправе ограничиваться установлением формальных условий применения нормы, а выводы суда о фактах, имеющих юридическое значение для дела, не должны быть общими и абстрактными, они должны быть указаны в судебном постановлении убедительным образом со ссылками на нормативные правовые акты и доказательства, отвечающие требованиям относимости и допустимости. В противном случае нарушаются задачи и смысл судопроизводства, установленные <text:a xlink:type="simple" xlink:href="https://arbitr.garant.ru/document/redirect/12128809/2">статьей 2</text:a> данного кодекса.</text:p>
      <text:p text:style-name="s1">Указанным требованиям судебные постановления, принятые по настоящему делу, не отвечают.</text:p>
      <text:p text:style-name="s1">В соответствии со <text:a xlink:type="simple" xlink:href="https://arbitr.garant.ru/document/redirect/10164072/151">статьей 151</text:a> Гражданского кодекса Российской Федерации,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другие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Согласно <text:a xlink:type="simple" xlink:href="https://arbitr.garant.ru/document/redirect/10164072/201064">статье 1064</text:a> Гражданского кодекса Российской Федерации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 (пункт 1). Лицо, причинившее вред, освобождается от возмещения вреда, если докажет, что вред причинен не по его вине. Законом может быть предусмотрено возмещение вреда и при отсутствии вины причинителя вреда (пункт 2).</text:p>
      <text:p text:style-name="s1">Таким образом, установленная <text:a xlink:type="simple" xlink:href="https://arbitr.garant.ru/document/redirect/10164072/201064">статьей 1064</text:a> Гражданского кодекса Российской Федерации презумпция вины причинителя вреда предполагает, что доказательства отсутствия его вины должен представить сам ответчик.</text:p>
      <text:p text:style-name="s1">В соответствии с <text:a xlink:type="simple" xlink:href="https://arbitr.garant.ru/document/redirect/186367/140119">пунктом 19 части 1 статьи 14</text:a> Федерального закона N 131-ФЗ "Об общих принципах организации местного самоуправления в Российской Федерации" к вопросам местного значения городского поселения относится, в том числе 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p>
      <text:p text:style-name="s1">Согласно пункту 3 Правил благоустройства территории муниципального образования "город Екатеринбург", утвержденных решением Екатеринбургской городской Думы 29/61 от 26 июня 2012 года, организация работ по благоустройству территории муниципального образования "город Екатеринбург" обеспечивается администрациями районов, собственниками и (или) уполномоченными ими лицами, являющимися владельцами и (или) пользователями земельных участков, зданий, строений и сооружений, если иное не установлено законодательством.</text:p>
      <text:p text:style-name="s1">В соответствии с пунктом 4 Правил благоустройства прилегающая территория - земельный участок, непосредственно прилегающий к объекту недвижимости (земельному участку, зданию, строению, сооружению) или временному объекту, содержание которого обеспечивается юридическими и физическими лицами на основании соглашения о содержании прилегающей территории.</text:p>
      <text:p text:style-name="s1">Подпунктом 1 пункта 6 Правил благоустройства предусмотрено, что собственники земельных участков, зданий, строений и сооружений и (или) уполномоченные ими лица, являющиеся владельцами и (или) пользователями земельных участков, зданий, строений и сооружений, обязаны обеспечивать: уборку принадлежащих им на праве собственности или ином вещном праве земельных участков, а также очистку их от мусора, отходов, снега, скоплений дождевых и талых вод, технических и технологических загрязнений, удаление обледенений, а в случае заключения соглашения - исполнять вышеперечисленные обязанности и в отношении прилегающей территории.</text:p>
      <text:p text:style-name="s1">Согласно пункту 32 Правил благоустройства границы прилегающей территории, лица, ответственные за содержание прилегающей территории, перечень видов работ по содержанию прилегающей территории определяются соглашением о содержании прилегающей территории, заключаемым физическими и юридическими лицами с администрациями районов.</text:p>
      <text:p text:style-name="s1">Размер и границы прилегающей территории определяются по соглашению сторон. При определении размера и границ прилегающей территории, на которой осуществляется уборка, рекомендуется учитывать следующие условия: - уборка территорий, прилегающих к зданиям, сооружениям, в том числе со встроенными хозяйственными объектами, осуществляется на расстоянии не менее 10 м в каждую сторону от границ таких зданий, сооружений либо до границы, проходящей между двумя соседними зданиями, сооружениями; в случае расположения здания или сооружения вблизи улицы или дороги - до кромки проезжей части улицы, дороги; - уборка территорий, прилегающих к объектам мелкорозничной торговли, бытового и иного обслуживания населения, осуществляется на расстоянии 10 м в каждую сторону от границ такого объекта; в случае расположения такого объекта вблизи улицы или дороги - до кромки проезжей части дороги (улицы) или до середины улицы (в случае отсутствия выделенной (обустроенной) проезжей части) (пункт 34 Правил благоустройства).</text:p>
      <text:p text:style-name="s1"><text:a xlink:type="simple" xlink:href="https://arbitr.garant.ru/document/redirect/10164072/210">Статьей 210</text:a> Гражданского кодекса Российской Федерации установлено, что собственник несет бремя содержания принадлежащего ему имущества, если иное не предусмотрено законом или договором.</text:p>
      <text:p text:style-name="s1">Из анализа приведенных правовых норм следует, что федеральное законодательство не возлагает на граждан и юридических лиц обязанности по содержанию иных территорий кроме земельных участков, находящихся в их собственности или владении. Возложение на собственников, владельцев, пользователей объектов недвижимости обязанности по содержанию территории, прилегающей к их земельным участкам, может быть осуществлено либо на основании федерального закона, либо на основании договора.</text:p>
      <text:p text:style-name="s1">Таким образом, с учетом заявленных требований, возражений ответчиков и пояснений третьего лица, представленных в материалы дела доказательств, регулирующих спорные отношения норм материального права, юридически значимым являлось установление надлежащего ответчика, т.е. лицо, обязанное в силу закона или договора осуществлять уборку территории, прилегающей к дому N 3 в пер. Черноморский напротив объекта торговли "Мясоед", где произошло падение истца и причинение в связи с этим вреда ее здоровью.</text:p>
      <text:p text:style-name="s1">Из материалов дела следует, что к таким лицам могли относиться ИП Остафийчук П.П, осуществлявший торговую деятельность в названном магазине, лицо, не привлеченное к участию в деле, являющееся собственником помещения, в котором располагался магазин "Мясоед", МБУ "Орджоникидзевский ДЭУ", Администрация Орджоникидзевского района г. Екатеринбурга, которая к участию в деле в качестве ответчика не привлекалась, является по делу третьим лицом.</text:p>
      <text:p text:style-name="s1">Соответственно суду при разрешении спора надлежало выяснить, заключался ли между Администрацией и собственником объекта торговли "Мясоед" (владельцем или пользователем данного объекта торговли) договор (соглашение), предусматривающие обязанность по содержанию и уборке прилегающей территории, а при отсутствии такого договора (соглашения) - пределы границ участка площадью 0, 74 тыс. кв.м. в пер. Черноморский, переданного для обслуживания МБУ "Орджоникидзевский ДЭУ", при отсутствии надлежащих доказательств - разрешить вопрос об ответственности Администрации Орджоникидзевского района г. Екатеринбурга.</text:p>
      <text:p text:style-name="s1">Между тем, указав на то, что Правилами благоустройства обязанность по содержанию прилегающей территории не возложена, указанная обязанность возникает в силу заключаемого с Администрацией района соглашения по содержанию прилегающей территории, соглашение об определении границ прилегающей территории с приложением карты-схемы территории между уполномоченным органом и владельцем объекта торговли "Мясоед" в пер. Черноморский, д. 3 в г. Екатеринбурге отсутствует, границы прилегающей территории не определены, а также на то, что на территории Орджоникидзевского района г. Екатеринбурга содержание и ремонт улично-дорожной сети осуществляет МБУ "Орджоникидзевский ДЭУ" на основании муниципального задания, суд апелляционной инстанции определилв качестве надлежащего ответчика МБУ "Орджоникидзевский ДЭУ" при том, что сведения о границах участка площадью 0, 74 тыс. кв.м. в пер. Черноморский, переданного для обслуживания МБУ "Орджоникидзевский ДЭУ", в материалах дела также отсутствуют.</text:p>
      <text:p text:style-name="s1">Согласно Перечню объектов улично-дорожной сети (тротуаров) на автомобильных дорогах общего пользования местного значения, элементов внешнего благоустройства (пешеходных дорожек, ступеней, пешеходных переходов, пешеходных зон), закрепленных для организации их содержания в 2021 году за администрациями районов (приложение N 3 к постановлению Администрации г. Екатеринбурга от 26 декабря 2020 года N 2693), за Администрацией Орджоникидзевского района г. Екатеринбурга закреплен объект - тротуар, ступени в пер. Черноморский, от ул. Краснофлотской до разворотного кольца для трамваев (в том числе ступени у домов N 2, 6 по ул. Краснофлотцев) общей площадью 0, 74 тыс. кв. м.</text:p>
      <text:p text:style-name="s1">Их Технического паспорта сооружения "Автодорога по пер. Черноморский" следует, что общая площадь всего проезда составляет 6 839, 9 кв.м, в том числе площадь проезжей части - 1898, 5 кв.м, площадь тротуара по четной стороне - 1512, 5 кв.м, площадь тротуара по нечетной стороне - 1096, 9 кв.м, зеленые насаждения - 2 193 кв.м, бортовой камень - 67 кв.м. по четной стороне, 71, 9 кв.м. по нечетной стороне.</text:p>
      <text:p text:style-name="s1">В разделе III Технического паспорта "Элементы улицы (проезда), площади, набережной, берегоукрепительных сооружений, плотин, дамб и стоимость" отражены конструктивные элементы, в том числе тротуар по нечетной стороне общей площадью 1096, 9 кв.м. с указанием номеров учетных участков по плану и указанием площади каждого участка.</text:p>
      <text:p text:style-name="s1">Иных документов, на основании которых можно было определить границы участка площадью 0, 74 тыс. кв.м. в пер. Черноморский, переданного для обслуживания МБУ "Орджоникидзевский ДЭУ", в материалах дела не имеется.</text:p>
      <text:p text:style-name="s1">Муниципальное задание на 2021 год, утвержденное Главой Администрацией Орджоникидзевского района г. Екатеринбурга 31 декабря 2020 года, также не содержит юридически значимых сведений.</text:p>
      <text:p text:style-name="s1">При таких обстоятельствах вывод суда апелляционной инстанции о возложении ответственности за причиненный истцу вред на МБУ "Орджоникидзевский ДЭУ" является преждевременным.</text:p>
      <text:p text:style-name="s1">Кроме того, как следует из отзыва Администрации Орджоникидзевского района г. Екатеринбурга на исковое заявление, между Администрацией и владельцами объектов торговли, расположенных на первом этаже дома N 3 в пер. Черноморский, заключены соглашения по содержанию прилегающей территории в согласованных границах.</text:p>
      <text:p text:style-name="s1">Из информации по предприятиям потребительского рынка, расположенным по указанному адресу, следует, что в данном здании расположено 7 магазинов, в том числе магазин "Мясоед" - ИП Остафийчук П.П. При этом в материалы дела приобщены соглашения о содержании прилегающей территории, заключенные между Администрацией Орджоникидзевского района г. Екатеринбурга и тремя собственниками торговых помещений в указанном доме с определением границ прилегающей территории. Соглашение с ИП Остафийчук П.П. в материалы дела не приобщено.</text:p>
      <text:p text:style-name="s1">Вместе с тем остался невыясненным вопрос о собственнике помещения, в котором осуществляет торговую деятельность ИП Остафийчук П.П, а также заключении соглашения о содержании прилегающей территории с собственником указанного помещения.</text:p>
      <text:p text:style-name="s1">Таким образом, вывод суда апелляционной инстанции о возложении ответственности за причиненный истцу вред на МБУ "Орджоникидзевский ДЭУ" не основан на доказательствах, отвечающих требованиям относимости и допустимости, достоверно указывающих на вину данного ответчика и определяющих его обязанность возместить причиненный вред, что не соответствует требованиям процессуального закона, касающихся доказательства и доказывания в гражданском процессе.</text:p>
      <text:p text:style-name="s1">Судебная коллегия по гражданским делам Седьмого кассационного суда общей юрисдикции находит, что допущенные судом апелляционной инстанции нарушения норм материального и процессуального права являются существенными, они повлияли на исход дела и без их устранения невозможны восстановление и защита нарушенных прав и законных интересов заявителя кассационной жалобы, в связи с чем обжалуемый судебный акт подлежит отмене с направлением дела на новое апелляционное рассмотрение.</text:p>
      <text:p text:style-name="s1">При новом рассмотрении дела суду следует учесть изложенное и разрешить спор в соответствии с подлежащими применению к спорным отношениям сторон нормами материального права, установленными по делу обстоятельствами и с соблюдением требований процессуального закона.</text:p>
      <text:p text:style-name="s1">Руководствуясь <text:a xlink:type="simple" xlink:href="https://arbitr.garant.ru/document/redirect/12128809/3795">статьями 379.5</text:a>, <text:a xlink:type="simple" xlink:href="https://arbitr.garant.ru/document/redirect/12128809/3797">379.7</text:a>, <text:a xlink:type="simple" xlink:href="https://arbitr.garant.ru/document/redirect/12128809/390">390</text:a>, <text:a xlink:type="simple" xlink:href="https://arbitr.garant.ru/document/redirect/12128809/390100">390.1</text:a> Гражданского процессуального кодекса Российской Федерации, судебная коллегия по гражданским делам Седьмого кассационного суда общей юрисдикции</text:p>
      <text:p text:style-name="s1">определила:</text:p>
      <text:p text:style-name="s1">апелляционное определение судебной коллегии по гражданским делам Свердловского областного суда от 15 марта 2023 года отменить, дело направить на новое апелляционное рассмотрение.</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Седьмого кассационного суда общей юрисдикции от 15 августа 20...</text:p>
      </style:header>
      <style:footer>
        <table:table>
          <table:table-column table:number-columns-repeated="3"/>
          <table:table-row>
            <table:table-cell>
              <text:p text:style-name="footer_left">
							<text:date style:data-style-name="date" text:fixed="true" text:date-value="2023-1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