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Определение Ломоносовского районного суда г. Архангельска Архангельской области от 07 сентября 2023 г. по делу N 2-4568/2023</text:h>
      <text:p text:style-name="s1"/>
      <text:section text:style-name="s9" text:name="s9">
        <text:p text:style-name="s9header">ГАРАНТ:</text:p>
        <text:p text:style-name="s9">Дата вступления в законную силу - 7 сентября 2023 г.</text:p>
      </text:section>
      <text:p text:style-name="s1">Ломоносовский районный суд города Архангельска в составе</text:p>
      <text:p text:style-name="s1">председательствующего судьи Ждановой А.А.</text:p>
      <text:p text:style-name="s1">с участием прокурора Сорокиной И.В, при секретаре судебного заседания Максимовой А.В, рассмотрев в предварительном судебном заседании гражданское дело по иску Малышевой О. А. к обществу с ограниченной ответственностью "Треугольник А" о взыскании компенсации морального вреда, установил:</text:p>
      <text:p text:style-name="s1">Малышева О.А. обратилась в суд с иском к обществу с ограниченной ответственностью "Треугольник А" о взыскании компенсации морального вреда в размере 75 000 руб.</text:p>
      <text:p text:style-name="s1">В обоснование заявленных требований указано, что 24 января 2023 года Малышева О.А, проходя по тротуару с торца здания торгового центра Гранд Плаза со стороны.., поскользнулась и упала. При падении сильно ударилась правой рукой. Был сделан вызов скорой помощи. В машине скорой помощи истцу оказали первую помощь, сделали обезболивающий укол и наложили лангету, отвезли в травмпункт, где был поставлен диагноз: закрытый перелом дистального мета эпифиза лучевой кости со смещением отломков. Причиной падения стал сильный гололед и отсутствие солевания и пескования тротуара у торгового центра. Истцу был причинен моральный вред, выразившийся в нравственных и физических страданиях связанных с получением травмой: находилась на больничном листе и испытывает боли до сих пор. В связи с чем, истец обратилась с настоящим иском в суд с требованиями к обществу с ограниченной ответственностью "Треугольник А" о взыскании компенсации морального вреда.</text:p>
      <text:p text:style-name="s1">В судебном заседании истец, представитель ответчика просили утвердить мировое соглашение на следующих условиях: истец отказывается от исковых требований к ответчику. На момент подписания настоящего мирового соглашения ответчик передал истцу на руки денежную сумму в размере 75 000 рублей в счет компенсации морального вреда. Судебные расходы, расходы по оплате услуг представителей и любые иные расходы сторон, связанные прямо и/или косвенно с делом по указанному иску, сторонами друг другу не возмещаются и лежат исключительно на той стороне которая их понесла, а также просили прекратить производство по делу.</text:p>
      <text:p text:style-name="s1">Заслушав явившихся лиц, заключение прокурора, полагавшего необходимым утвердить мировое соглашение, исследовав материалы дела, суд приходит к следующему.</text:p>
      <text:p text:style-name="s1">В соответствии с <text:a xlink:type="simple" xlink:href="https://arbitr.garant.ru/document/redirect/12128809/3901">ч.1 ст.39</text:a> Гражданского процессуального кодекса Российской Федерации (далее - ГПК РФ) стороны могут окончить дело мировым соглашением.</text:p>
      <text:p text:style-name="s1">Мировое соглашение подписано сторонами, приобщено к материалам дела. Сторонам известны последствия утверждения мирового соглашения и прекращения производства по делу, предусмотренные <text:a xlink:type="simple" xlink:href="https://arbitr.garant.ru/document/redirect/12128809/173">статьями 173</text:a>, <text:a xlink:type="simple" xlink:href="https://arbitr.garant.ru/document/redirect/12128809/220">220</text:a>, <text:a xlink:type="simple" xlink:href="https://arbitr.garant.ru/document/redirect/12128809/221">221</text:a> ГПК РФ, что следует из содержания мирового соглашения и пояснений, данных в судебном заседании.</text:p>
      <text:p text:style-name="s1">Учитывая, что мировое соглашение, заключенное сторонами, не противоречит закону и не нарушает прав других лиц, совершено в интересах обеих сторон, суд полагает возможным утвердить заключенное между сторонами мировое соглашение. Мировое соглашение заключено сторонами добровольно, содержание, значение и последствия сторонам понятны.</text:p>
      <text:p text:style-name="s1">На основании <text:a xlink:type="simple" xlink:href="https://arbitr.garant.ru/document/redirect/12128809/220005">абз.5 ст.220</text:a> ГПК РФ суд прекращает производство по делу в случае, если стороны заключили мировое соглашение и оно утверждено судом.</text:p>
      <text:p text:style-name="s1">Учитывая, что мировое соглашение, заключенное сторонами, не противоречит закону и не нарушает прав других лиц, совершено в интересах обеих сторон, руководствуясь <text:a xlink:type="simple" xlink:href="https://arbitr.garant.ru/document/redirect/12128809/3901">ч.1 ст.39</text:a>, <text:a xlink:type="simple" xlink:href="https://arbitr.garant.ru/document/redirect/12128809/1538">статьями 153.8</text:a>, <text:a xlink:type="simple" xlink:href="https://arbitr.garant.ru/document/redirect/12128809/15310">153.10</text:a>, <text:a xlink:type="simple" xlink:href="https://arbitr.garant.ru/document/redirect/12128809/220">220</text:a>, <text:a xlink:type="simple" xlink:href="https://arbitr.garant.ru/document/redirect/12128809/221">221</text:a>, <text:a xlink:type="simple" xlink:href="https://arbitr.garant.ru/document/redirect/12128809/224">224</text:a> ГПК РФ, суд</text:p>
      <text:p text:style-name="s1">определил:</text:p>
      <text:p text:style-name="s1">утвердить мировое соглашение, заключенное между Малышевой О. А. и обществом с ограниченной ответственностью "Треугольник А", по условиям которого: Истец отказывается от исковых требований к ответчику. На момент подписания настоящего мирового соглашения ответчик передал истцу на руки денежную сумму в размере 75 000 рублей в счет компенсации морального вреда. Судебные расходы, расходы по оплате услуг представителей и любые иные расходы сторон, связанные прямо и/или косвенно с делом по указанному иску, сторонами друг другу не возмещаются и лежат исключительно на той стороне, которая их понесла.</text:p>
      <text:p text:style-name="s1">Производство по гражданскому делу по иску Малышевой О. А. к обществу с ограниченной ответственностью "Треугольник А" о взыскании компенсации морального вреда прекратить.</text:p>
      <text:p text:style-name="s1">Разъяснить сторонам, что повторное обращение в суд по спору между теми же сторонами, о том же предмете и по тем же основаниям не допускается.</text:p>
      <text:p text:style-name="s1">Определение об утверждении мирового соглашения подлежит немедленному исполнению и может быть обжаловано в суд кассационной инстанции в течение одного месяца со дня вынесения такого определения.</text:p>
      <text:p text:style-name="s1"/>
      <text:p text:style-name="s1">Председательствующий А.А. Жданова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Определение Ломоносовского районного суда г. Архангельска Архангельской области от 07 сентября 20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12-14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