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Дзержинского районного суда г. Перми Пермского края от 14 августа 2023 г. по делу N 2-1183/2023</text:h>
      <text:p text:style-name="s1"/>
      <text:section text:style-name="s9" text:name="s9">
        <text:p text:style-name="s9header">ГАРАНТ:</text:p>
        <text:p text:style-name="s9">Дата вступления в законную силу - 14 августа 2023 г.</text:p>
      </text:section>
      <text:p text:style-name="s1">Дзержинский районный суд города Перми в составе:</text:p>
      <text:p text:style-name="s1">председательствующего судьи Абрамовой Л.Л.</text:p>
      <text:p text:style-name="s1">при секретаре Таныгиной Л.С.</text:p>
      <text:p text:style-name="s1">с участием пом.прокурора Дуброва С.Э.</text:p>
      <text:p text:style-name="s1">истца Горловой Т.А, ее представителя, действующего по ордеру от Дата, ФИО8, представителя ответчика, действующей по доверенности от Дата, ФИО2, рассмотрев в открытом судебном заседании гражданское дело по иску Горловой Тамары Алексеевны к администрации Дзержинского района города Перми, МКУ "Благоустройство Дзержинского района города Перми", ООО "ТехДорГрупп" о взыскании компенсации морального вреда, установил:</text:p>
      <text:p text:style-name="s1">Истец Горлова Т.А. обратилась в суд с иском (уточненным в порядке <text:a xlink:type="simple" xlink:href="https://arbitr.garant.ru/document/redirect/12128809/39">ст. 39</text:a> ГПК РФ) к ответчикам администрации Дзержинского района города Перми, МКУ "Благоустройство Дзержинского района города Перми", ООО "ТехДорГрупп" о солидарном взыскании компенсации морального вреда в размере 300 000, 00 руб.</text:p>
      <text:p text:style-name="s1">Требования мотивирует тем, что Дата около 12 часов, следуя по тротуару ул.Мильчакова в г..Перми возле дома N 11 из-за наличия гололеда поскользнулась и упала. В результате падения на скользком от наледи тротуаре получила травму... была доставлена в травмункт Дзержинского района (ГБУЗ ПК "Городская клиническая поликлиника N 4"), где ей была оказана первая медицинская помощь. В результате полученной травмы с 22.12.2022 по настоящее время находится на амбулаторном лечении. На основании <text:a xlink:type="simple" xlink:href="https://arbitr.garant.ru/document/redirect/12157004/1503">ч.3 ст.15</text:a> Федерального закона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существление дорожной деятельности в отношении автомобильных дорог местного значения обеспечивается уполномоченными органами местного самоуправления. В соответствии с <text:a xlink:type="simple" xlink:href="https://arbitr.garant.ru/document/redirect/186367/3401">ч.1 ст.34</text:a> Федерального закона от 06.10.2003 N 131-ФЗ "Об общих принципах организации местного самоуправления в Российской Федерации" исполнительно-распорядительным органом муниципального образования является местная администрация, которая уставом муниципального образования наделяется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ч.1 ст.37 Закона). В соответствии с решением Пермской городской Думы от 26.06.2006 N 128 "О структуре администрации города Перми" администрация Дзержинского района отнесена к территориальному органу администрации города Перми. Как следует из п.3.1 решения Пермской городской Думы от 29.01.2013 N 7 (ред. от 26.02.2019) "О территориальных органах администрации города Перми", территориальный орган осуществляет в пределах, установленных правовыми актами города Перми, исполнительно-распорядительные функции на территории района (поселка Новые Ляды).</text:p>
      <text:p text:style-name="s1">Постановлением Администрации г..Перми от 31.07.2008 N 716 "О создании муниципальных бюджетных учреждений по благоустройству в территориальных органах, администрации города Перми" создано муниципальное бюджетное учреждение "Благоустройство Дзержинского района". С целью реализации предусмотренных законодательством РФ полномочий органов местного самоуправления и выполнения задач по обеспечению дорожной деятельности в пределах административных границ, в соответствии Постановлением Администрации г..Перми от 14.11.2011 N738 создано муниципальное казенное учреждение "Благоустройство Дзержинского района путем изменения типа существующего муниципальное бюджетного учреждения "Благоустройство Дзержинского района". МКУ "Благоустройство Дзержинского района", является структурным подразделением администрации Дзержинского района и создано в целях организации непосредственного осуществления мероприятий, направленных на повышение уровня благоустройства, обеспечения дорожной деятельности в пределах административных границ Дзержинского района города Перми; обеспечение благоустройства, озеленения в пределах административных границ Дзержинского района; исполнение функций муниципального заказчика. МКУ "Благоустройство Дзержинского района" переданы функции муниципального заказчика на выполнение работ по содержанию и текущему ремонту автомобильных дорог местного значения и технического надзора в пределах административных границ Дзержинского района г..Перми. С учетом изложенных обстоятельств, ответственность за вред, причиненный здоровью истца, должна быть возложена на Администрацию Дзержинского района г..Перми и МКУ "Благоустройство Дзержинского района", исходя из того, что причиной получения истцом травмы явилось ненадлежащее исполнение ответчиками обязанности по организации и контроля мероприятий по содержанию участка дороги, расположенной в пределах административных границ Дзержинского района г..Перми.</text:p>
      <text:p text:style-name="s1">Кроме того, в процессе рассмотрения гражданского дела по моему иску установлено, что для выполнения задач по содержанию территории Дзержинского района города Перми, в том числе ул.Мильчакова, МКУ "Благоустройство Дзержинского района" Дата с ООО "ТЕХДОРГРУПП" (далее - Подрядчик) был заключен муниципальный контракт N на выполнение работ по содержанию и ремонту улиц и автомобильных дорог в Дзержинском районе города Перми. В соответствии с муниципальным контрактом на выполнение работ по содержанию и ремонту улиц и автомобильных дорог в Дзержинском районе города Перми от 20.09.2019 N 29 (далее - Контракт), заключенному между муниципальным казенным учреждением "Благоустройство Дзержинского района" (заказчик) и обществом с ограниченной ответственностью "ТЁХДОРГРУПП" (подрядчик), заказчик поручает и оплачивает, а подрядчик принимает на себя обязательства качественно выполнять работы по содержанию и ремонту улиц и автомобильных дорог, указанных в Приложении N к Контракту (далее - Объект), с проведением регулярного осмотра Объекта. Начало производства Работ: с момента заключения настоящего Контракта (п.3.1), Окончание производства Работ: Дата (п.3.2).</text:p>
      <text:p text:style-name="s1">Согласно приложению N к Контракту, в перечень улиц и дорог входящих в Объект, включена в том числе, улица Мильчакова в г..Перми на участке от Шоссе Космонавтов до остановки "Мильчакова". В качестве существенных условий в разделе 2 Контракта определены требования к качеству работ, которое должно соответствовать требованиям действующего законодательства, правовым актам города Перми, условиям настоящего Контракта, с соблюдением требований нормативной документации, в том числе СНиП, ГОСТ, указанной в Приложении N 10 к настоящему контракту (п.2.1.1). В соответствии с п. 6.1.1 Контракта Подрядчик принял на себя обязательства обеспечить выполнение Работ по содержанию и ремонту улиц и автомобильных дорог в соответствии с условиями настоящего Контракта, требованиями нормативной документации и сдать выполненные работы, документы на оплату в установленный срок. Подрядчик обязан обеспечить на объекте производства работ безопасность движения транспортных средств и иных участников дорожного движения, выполнение необходимых мероприятий по технике безопасности, охране окружающей среды, сохранности зеленных насаждений, объектов городской собственности (п. 6.1.6 Контракта). Согласно п.2.5 Контракта снегоуборочные работы (механизированная очистка и ручная зачистка) на тротуарах, пешеходных дорожках и посадочных площадках начинаются по окончании снегопада, или не позднее достижения толщины выпавшего снега 5 см. В соответствии с п.2.6 Контракта для обеспечения безопасности должны применяться противогололедные материалы.</text:p>
      <text:p text:style-name="s1">Порядок использования противогололедных материалов, и количество, перечень улиц и автомобильных дорог с указанием конструктивных элементов и участков, на которых они подлежат использованию согласно п.2.6.1, 2.6.1.1 - 2.6.1.3 Контракта в соответствии с Приложениями N 14, 15. В силу п. 6.1.21 Контракта Подрядчик обязан за свой счёт устранить выявленные недостатки Работ, в том числе в гарантийный срок, возместить ущерб третьим лицам возникший в результате некачественного выполнения или не выполнения Работ по содержанию и ремонту. Пунктом 6.1.8 предусмотрена обязанность Подрядчика принимать меры по предотвращению возможного причинения ущерба, связанного с производством работ по настоящему контракту, а также по ликвидации последствий нанесенного ущерба. Согласно п. 8.2.1, 8.2.2 Подрядчик несет ответственность и обязанность возмещения ущерба, причиненного, в том числе третьим лицам, в результате неисполнения либо некачественного выполнения работ по настоящему Контракту (в том числе, если недостатки возникли или выявлены после завершения работ), иных нарушений условий настоящего Контракта, требований действующего законодательства, правовых актов города и нормативной документации. При возникновении иных неблагоприятных последствий в связи с производством работ по настоящему Контракту, Подрядчик также обязан за собственный счет компенсировать все возникшие, в связи с этим издержки и затраты, выплатить компенсации и возместить убытки. Полагает, что надлежащим ответчиком по данному делу является так же ООО "ТЕХДОРГРУПП", поскольку именно с данной организацией был заключен муниципальный контракт от Дата N, в соответствии с которым на неё возложена обязанность по качественному выполнению работ по содержанию и ремонту улиц и автомобильных дорог по Адрес до остановки "Мильчакова".</text:p>
      <text:p text:style-name="s1">Таким образом, ответственность за причиненный истцу вред должна быть возложена на ООО "ТЕХДОРГРУПП", как на организацию, ответственную за содержание территории на которой произошло падение истца, поскольку нарушение указанной организацией условий муниципального контракта находится в прямой причинно-следственной связи наступившими для истца неблагоприятными последствиями. В результате действий ответчиков, не обеспечивших надлежащий контроль за лицами, осуществляющими содержание улиц на территории района, истцу причинены физические и нравственные страдания. В связи с полученной в результате падения травмой, испытала и испытывает до настоящего времени физическую боль, находясь на амбулаторном лечении после полученной травмы лишена привычного образа жизни, чувствует себя беспомощной, требуется постоянный посторонний уход. Просит взыскать солидарно с ответчиков моральный вред в виде денежной компенсации в размере 300 000 рублей.</text:p>
      <text:p text:style-name="s1">Истец Горлова Т.А. в судебном заседании заявила ходатайство об отказе от исковых требований к администрации Дзержинского района города Перми, МКУ "Благоустройство Дзержинского района города Перми", просит прекратить производство по делу в указанной части.</text:p>
      <text:p text:style-name="s1">Истцом представлен проект мирового соглашения заключенного между истцом и ответчиком ООО "ТехДорГрупп", просит утвердить представленный проект мирового соглашения, производство по делу прекратить.</text:p>
      <text:p text:style-name="s1">Представитель ответчика ООО "ТехДорГрупп" - ФИО2 в судебном заседании поддержала требования истца, просит прекратить производство по делу в части заявленных исковых требований к администрации Дзержинского района города Перми, МКУ "Благоустройство Дзержинского района города Перми", утвердить проект мирового соглашения заключенного между истцом и ответчиком ООО "ТехДорГрупп", производство по делу прекратить, последствия прекращения производства в связи с заключением мирового соглашения сторонам понятны.</text:p>
      <text:p text:style-name="s1">Представители ответчиков администрации Дзержинского района города Перми, МКУ "Благоустройство Дзержинского района города Перми" в суд не явились о дате и времени судебного разбирательства извещены надлежащим образом.</text:p>
      <text:p text:style-name="s1">Суд считает возможным рассмотреть дело в отсутствие не явившихся представителей ответчиков, извещенных о времени и месте судебного заседания.</text:p>
      <text:p text:style-name="s1">Заслушав лиц, участвующих в деле, заключение пом.прокурора, исследовав материалы дела, приходит к следующим выводам.</text:p>
      <text:p text:style-name="s1">В силу <text:a xlink:type="simple" xlink:href="https://arbitr.garant.ru/document/redirect/12128809/39">ст. ст. 39</text:a>, <text:a xlink:type="simple" xlink:href="https://arbitr.garant.ru/document/redirect/12128809/173">173</text:a> Гражданского процессуального кодекса Российской Федерации истец вправе отказаться от иска.</text:p>
      <text:p text:style-name="s1">В соответствии со <text:a xlink:type="simple" xlink:href="https://arbitr.garant.ru/document/redirect/12128809/220">ст.220</text:a> Гражданского процессуального кодекса Российской Федерации суд прекращает производство по делу в случае, если истец отказался от иска и отказ принят судом.</text:p>
      <text:p text:style-name="s1">Согласно <text:a xlink:type="simple" xlink:href="https://arbitr.garant.ru/document/redirect/12128809/221">ст. 221</text:a> Гражданского процессуального кодекса Российской Федерации повторное обращение в суд по спору между теми же сторонами, о том же предмете и по тем же основаниям не допускается, производство по делу подлежит прекращению.</text:p>
      <text:p text:style-name="s1">Учитывая, что отказ от иска не противоречит закону, не ущемляет прав и интересов других лиц, является добровольным и осознанным волеизъявлением, последствия отказа понятны, суд считает возможным принять отказ истца к ответчикам администрации Дзержинского района города Перми, МКУ "Благоустройство Дзержинского района города Перми".</text:p>
      <text:p text:style-name="s1">В силу <text:a xlink:type="simple" xlink:href="https://arbitr.garant.ru/document/redirect/12128809/39">ст.39</text:a> Гражданского процессуального кодекса Российской Федерации стороны могут окончить дело мировым соглашением.</text:p>
      <text:p text:style-name="s1">В порядке <text:a xlink:type="simple" xlink:href="https://arbitr.garant.ru/document/redirect/12128809/15381">ч.1 ст.153.8</text:a> Гражданского процессуального кодекса Российской Федерации мировое соглашение может быть заключено сторонами на любой стадии гражданского процесса и при исполнении судебного акта.</text:p>
      <text:p text:style-name="s1">Согласно <text:a xlink:type="simple" xlink:href="https://arbitr.garant.ru/document/redirect/12128809/1531001">ч.1 ст.153.10</text:a> Гражданского процессуального кодекса Российской Федерации мировое соглашение утверждается судом, в производстве которого находится дело. В случае, если мировое соглашение заключено в процессе исполнения судебного акта, оно представляется на утверждение суда, рассмотревшего дело в качестве суда первой инстанции.</text:p>
      <text:p text:style-name="s1">В силу ч.5 <text:a xlink:type="simple" xlink:href="https://arbitr.garant.ru/document/redirect/12128809/220">ст.220</text:a> Гражданского процессуального кодекса Российской Федерации суд прекращает производство по делу в случае, если: стороны заключили мировое соглашение и оно утверждено судом.</text:p>
      <text:p text:style-name="s1">Принимая во внимание, что условия мирового соглашения не противоречат закону, его заключение является добровольным и осознанным волеизъявлением сторон, не нарушает права и законные интересы других лиц, последствия заключения мирового соглашения, сторонам понятны, суд считает возможным утвердить мировое соглашение, производство по делу прекратить.</text:p>
      <text:p text:style-name="s1">Руководствуясь <text:a xlink:type="simple" xlink:href="https://arbitr.garant.ru/document/redirect/12128809/224">ст. ст. 224</text:a>, <text:a xlink:type="simple" xlink:href="https://arbitr.garant.ru/document/redirect/12128809/225">225</text:a> Гражданского процессуального кодекса Российской Федерации, суд</text:p>
      <text:p text:style-name="s1">определил:</text:p>
      <text:p text:style-name="s1">Принять отказ от исковых требований Горловой... к администрации Дзержинского района города Перми, МКУ "Благоустройство Дзержинского района города Перми о взыскании компенсации морального вреда.</text:p>
      <text:p text:style-name="s1">Утвердить мировое соглашение, заключенное между истцом Горловой... и ответчиком ООО "ТехДорГрупп" в лице представителя, действующей по доверенности от Дата, ФИО2, по которому Истец отказывается от исковых требований к Ответчику в полном объеме.</text:p>
      <text:p text:style-name="s1">В свою очередь Ответчик обязуется в добровольном порядке выплатить истцу компенсацию морального вреда в сумме 100 000 (сто тысяч) рублей 00 копеек на расчетный счет последнего в следующем порядке:</text:p>
      <text:p text:style-name="s1">- 30 000 (тридцать тысяч) рублей 00 копеек до 31 августа 2023 г.;</text:p>
      <text:p text:style-name="s1">- 30 000 (тридцать тысяч) рублей 00 копеек в срок до 30 сентября 2023г.;</text:p>
      <text:p text:style-name="s1">- 40 000 (сорок тысяч) рублей 00 копеек до 31 октября 2023 г.</text:p>
      <text:p text:style-name="s1">2. Судебные расходы, связанные прямо или косвенно с вышеуказанным судебным делом, сторонами друг другу не возмещаются и лежат исключительно на той стороне, которая их понесла. В соответствии с действующим законодательством, в частности со <text:a xlink:type="simple" xlink:href="https://arbitr.garant.ru/document/redirect/10900200/33340">ст.333.40</text:a> Налогового кодекса Российской Федерации, уплаченная государственная пошлина подлежит возврату Истцу за счет средств федерального бюджета в размере 70 %.</text:p>
      <text:p text:style-name="s1">3. Мировое соглашение не нарушает права и законные интересы других лиц и не противоречит закону.</text:p>
      <text:p text:style-name="s1">Производство по делу прекратить.</text:p>
      <text:p text:style-name="s1">Повторное обращение в суд по спору между теми же сторонами, о том, же предмете и по тем же основаниям не допускается.</text:p>
      <text:p text:style-name="s1">На определение в части отказа от исковых требований в срок 15 дней может быть подана частная жалоба в Пермский краевой суд через Дзержинский районный суд города Перми.</text:p>
      <text:p text:style-name="s1">Определение об утверждении мирового соглашения подлежит немедленному исполнению и может быть обжаловано в суд кассационной инстанции в течение одного месяца со дня вынесения такого определения.</text:p>
      <text:p text:style-name="s1">... Судья Л.Л.Абрамова</text:p>
      <text:p text:style-name="s1">...</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Дзержинского районного суда г. Перми Пермского края от 14 августа 2023 г. по делу N 2...</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