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Санкт-Петербургского городского суда от 13 июня 2023 г. по делу N 33-12881/2023</text:h>
      <text:p text:style-name="s1"/>
      <text:p text:style-name="s1">Судебная коллегия по гражданским делам Санкт-Петербургского городского суда в составе</text:p>
      <text:p text:style-name="s1">председательствующего</text:p>
      <text:p text:style-name="s1">Аносовой Е.А.</text:p>
      <text:p text:style-name="s1">судей</text:p>
      <text:p text:style-name="s1">Козловой Н.И, Ковалевой Е.В.</text:p>
      <text:p text:style-name="s1">с участием прокурора</text:p>
      <text:p text:style-name="s1">Турченюк В.С.</text:p>
      <text:p text:style-name="s1">при помощнике</text:p>
      <text:p text:style-name="s1">Туркине Н.В.</text:p>
      <text:p text:style-name="s1">рассмотрела в открытом судебном заседании 13 июня 2023 года апелляционную жалобу АО "Коломяжское" на решение Куйбышевского районного суда Санкт-Петербурга от "дата" по иску Кузнецова Ю. А. к Комитету по благоустройству Санкт - Петербурга, АО "Коломяжское" о возмещении вреда здоровью, компенсации морального вреда.</text:p>
      <text:p text:style-name="s1">Заслушав доклад судьи Аносовой Е.А, выслушав объяснения истца Кузнецова Ю.А, возражавшего против доводов апелляционной жалобы, заслушав заключение прокурора, полагавшего решение суда законным и обоснованным, изучив материалы дела, обсудив доводы апелляционной жалобы, судебная коллегия</text:p>
      <text:p text:style-name="s1">УСТАНОВИЛА:</text:p>
      <text:p text:style-name="s1">Кузнецов Ю.А. обратился в Куйбышевский районный суд г. Санкт -Петербурга с иском к Комитету по благоустройству Санкт - Петербурга, АО "Коломяжское", в котором просил взыскать с ответчиков солидарно компенсацию морального вреда в размере 650 000 рублей.</text:p>
      <text:p text:style-name="s1">В обоснование заявленных требований ссылался на то, что "дата" в результате падения на гололеде на пешеходной части тротуара вдоль проспекта Науки в Санкт -Петербурге (у дома 12) истцом была получена травма в виде множественного закрытого перелома правой голени, а именно: закрытый винтообразный перелом большеберцовой кости, малоберцовой кости со смещением отломков. С места падения истец был доставлен бригадой скорой помощи в СПб ГБУЗ "Городская больница Святой преподобномученицы Елизаветы, где находился с "дата" по "дата" в обездвиженном стоянии, перенес 2 операции, а через 8 недель после второй операции -была проведена третья.</text:p>
      <text:p text:style-name="s1">На протяжении 2 месяцев использовал костыли. До настоящего времени истец ограничен в подвижности, правая голень продолжает сильно отекать и истец испытывает болезненность. Начиная с "дата" по настоящее время истец лишен возможности вести привычный образ жизни, являясь кандидатом филологических наук, преподавателем филологического факультета Санкт - Петербургского государственного университета лишен возможности осуществлять обычные, привычные для него дела и трудовые обязанности, поскольку снизилась его учебная нагрузка по месту работы.</text:p>
      <text:p text:style-name="s1">При этом, период временной нетрудоспособности истца длился с "дата" по "дата". просит компенсировать ему причиненные морально-нравственные страдания, которые он испытывал и испытывает в связи с полученной травмой, виновной в наступлении которой явились ответчики, ненадлежащим образом исполнившие возложенную на них обязанность по содержанию дорожного покрытия.</text:p>
      <text:p text:style-name="s1">Решением Куйбышевского районного суда Санкт - Петербурга от "дата" исковые требования Кузнецова Ю.А. удовлетворены, с АО "Коломяжское" в пользу Кузнецова Ю.А. взыскана компенсация морального вреда в размере 650 000 рублей, судебные расходы в размере 300 рублей.</text:p>
      <text:p text:style-name="s1">В апелляционной жалобе ответчик АО "Коломяжское" просит решение суда отменить, полагает, что решение постановлено судом при неправильном определении обстоятельств, имеющих значение для дела, поскольку между АО "Коломяжское" и ООО "Автопарк N... Спецтранс" заключен договор субподряда в рамках которого ООО "Автопарк N... Спецтранс" должно было выполнять работы по содержанию пешеходных улиц в Калининском районе Санкт - Петербурга (пр. Науки, д. 12), ввиду чего АО "Коломяжское" не должно нести ответственности за действия (бездействия) третьих лиц.</text:p>
      <text:p text:style-name="s1">Кузнецовым Ю.А. поданы возражения на апелляционную жалобу АО "Коломяжское", в которых он выразил несогласие с ними, полагая решение суда законным и обоснованным.</text:p>
      <text:p text:style-name="s1">Иными участниками судебного разбирательства решение суда не обжалуется.</text:p>
      <text:p text:style-name="s1">Ответчик Комитет по благоустройству Санкт - Петербурга, третье лицо ООО "Автопарк N... Спецтранс" в судебное заседание своих представителей не направили, о слушании дела извещены надлежащим образом по правилам <text:a xlink:type="simple" xlink:href="https://arbitr.garant.ru/document/redirect/12128809/113">статьи 113</text:a> Гражданского процессуального кодекса РФ, об отложении слушания дела, в связи с наличием уважительных причин неявки не ходатайствовали. АО "Коломяжское" направило в судебную коллегию ходатайство, в котором просило рассмотреть дело в его отсутствие. Руководствуясь <text:a xlink:type="simple" xlink:href="https://arbitr.garant.ru/document/redirect/12128809/167">статьей 167</text:a> Гражданского процессуального кодекса РФ, учитывая мнение истца, прокурора, судебная коллегия полагает возможным рассмотреть дело при имеющейся явке.</text:p>
      <text:p text:style-name="s1">Изучив материалы дела, выслушав истца, заключение прокурора, обсудив доводы апелляционной жалобы, проверив в порядке <text:a xlink:type="simple" xlink:href="https://arbitr.garant.ru/document/redirect/12128809/327011">ч. 1 ст. 327.1</text:a> Гражданского процессуального кодекса Российской Федерации законность и обоснованность решения суда в пределах доводов апелляционной жалобы судебная коллегия приходит к следующим выводам.</text:p>
      <text:p text:style-name="s1">Согласно <text:a xlink:type="simple" xlink:href="https://arbitr.garant.ru/document/redirect/12133638/3">п. 3</text:a> Постановления Пленума Верховного Суда Российской Федерации N 23 от 19 декабря 2003 г. "О судебном решении", решение является обоснованным тогда, когда имеющие значение для дела факты подтверждены исследованными судом доказательствами, удовлетворяющими требованиям закона об их относимости и допустимости, или обстоятельствами, не нуждающимися в доказывании (<text:a xlink:type="simple" xlink:href="https://arbitr.garant.ru/document/redirect/12128809/55">статьи 55</text:a>, <text:a xlink:type="simple" xlink:href="https://arbitr.garant.ru/document/redirect/12128809/59">59 - 61</text:a>, <text:a xlink:type="simple" xlink:href="https://arbitr.garant.ru/document/redirect/12128809/67">67</text:a> Гражданского процессуального кодекса Российской Федерации), а также тогда, когда оно содержит исчерпывающие выводы суда, вытекающие из установленных фактов.</text:p>
      <text:p text:style-name="s1">В соответствии с положениями <text:a xlink:type="simple" xlink:href="https://arbitr.garant.ru/document/redirect/12128809/330">ст. 330</text:a> Гражданского процессуального кодекса Российской Федерации основаниями для отмены или изменения решения суда в апелляционном порядке являются: неправильное определение обстоятельств, имеющих значение для дела; недоказанность установленных судом первой инстанции обстоятельств, имеющих значение для дела; несоответствие выводов суда первой инстанции, изложенных в решении суда, обстоятельствам дела; нарушение или неправильное применение норм материального права или норм процессуального права.</text:p>
      <text:p text:style-name="s1">Таких нарушений судом первой инстанции при вынесении обжалуемого решения допущено не было.</text:p>
      <text:p text:style-name="s1">Как установлено судом первой инстанции и следует из материалов дела, 23.02.2022 года в результате падения на гололеде на пешеходной части тротуара вдоль проспекта Науки в Санкт -Петербурге (у дома 12) истцом была получена травма в виде множественного закрытого перелома правой голени, а именно: закрытый винтообразный перелом большеберцовой кости, малоберцовой кости со смещением отломков. С места падения истец был доставлен бригадой скорой помощи в СПб ГБУЗ "Городская больница Святой преподобномученицы Елизаветы, где находился с 23.02.2022 по 05.03.2022 года. В дальнейшем находился на амбулаторном лечении до 24.06.2022 года.</text:p>
      <text:p text:style-name="s1">В период с 23.02.2022 по 05.03.2022 года истец находился в обездвиженном состоянии, перенес 2 операции, а через 8 недель после второй операции -была проведена третья.</text:p>
      <text:p text:style-name="s1">При этом, металлоконструкция, установленная ему в ходе проведения одной из операций, изъята не будет, сохранится в организме истца навсегда. До настоящего времени истец ограничен в подвижности, правая голень продолжает сильно отекать и истец испытывает болезненность.</text:p>
      <text:p text:style-name="s1">Начиная с 23.02.2022 по настоящее время истец лишен возможности вести привычный образ жизни, являясь кандидатом филологических наук, преподавателем филологического факультета Санкт - Петербургского государственного университета лишен возможности осуществлять обычные, привычные для него дела и трудовые обязанности, поскольку снизилась его учебная нагрузка по месту работы.</text:p>
      <text:p text:style-name="s1">При этом, истец настаивает, что передвигаясь по обледеневшей, неубранной от наледи и снега, необработанной противообледенительными средствами, песком пешеходной зоне по пр. Науки 23.02.2022 года вдвоем с супругой они были крайне осторожными и шли очень медленно, опасаясь упасть, однако, удержаться на такой поверхности пешеходной зоны не удалось и вдвоем с супругой упали.</text:p>
      <text:p text:style-name="s1">При разрешении вопроса о возложении ответственности за вред, причиненный здоровью Кузнецова Ю.А. суд первой инстанции исходил из следующего.</text:p>
      <text:p text:style-name="s1">Комитет по благоустройству Санкт-Петербурга в соответствии с Положением о Комитете по благоустройству Санкт-Петербурга, утвержденным постановлением Правительства Санкт-Петербурга от 29 июня 2010 года N 836, является исполнительным органом государственной власти Санкт-Петербурга.</text:p>
      <text:p text:style-name="s1">Согласно указанному Положению Комитет по благоустройству осуществляет государственную политику и государственное управление в области благоустройства, он наделен полномочиями по обеспечению осуществления дорожной деятельности в части содержания автомобильных дорог общего пользования регионального значения Санкт-Петербурга, включенных в перечень автомобильных дорог общего пользования регионального значения в Санкт-Петербурге, утвержденный постановлением Правительства Санкт-Петербурга от 17 марта 2011 года N 300 "О критериях отнесения автомобильных дорог общего пользования регионального значения в Санкт-Петербурге и о перечне автомобильных дорог общего пользования регионального значения в Санкт-Петербурге", пешеходных зон и объектов благоустройства.</text:p>
      <text:p text:style-name="s1">Таким образом, полномочия по осуществлению дорожной деятельности в части содержания автомобильных дорог общего пользования регионального значения Санкт-Петербурга отнесены к компетенции Комитета по благоустройству Правительства Санкт-Петербурга.</text:p>
      <text:p text:style-name="s1">Государственным контрактом Санкт - Петербурга полномочия по содержанию автомобильных дорог регионального значения и пешеходных зон, тротуаров в Калининском районе Санкт - Петербурга переданы ОАО "Коломяжское" (в настоящее время АО "Коломяжское").</text:p>
      <text:p text:style-name="s1">Пунктом 4.2 Государственного контракта периодом проведения работ является с 01.01.2022 по 15.04.2022 - зимний период.</text:p>
      <text:p text:style-name="s1">В соответствии с пунктом 4.2 приложения N 5 к Правилам благоустройства территории Санкт-Петербурга, утвержденным Постановлением Правительства Санкт-Петербурга от 09.11.2016 N 961, целью зимней уборки территорий общего пользования и иных объектов благоустройства является борьба с наледью, удаление снега и наледи, погрузка, вывоз и размещение в специально оборудованных местах снега и скола, образовавшегося в процессе удаления наледи. Зимняя уборка предусматривает дополнительные требования по уборке в установленный период времени и не снимает с уполномоченного на содержание лица обязанности производить уборку объектов благоустройства от мусора, иных загрязнений.</text:p>
      <text:p text:style-name="s1">Падение истца произошло 23.02.2022 г.</text:p>
      <text:p text:style-name="s1">При этом, согласно адресной программы, являющейся неотъемлемой частью государственного контракта, проспект Науки от Тихорецкого пр. до ул. Руставели входит в перечень территорий, переданных на обслуживание АО "Коломяжское", дом 12 по пр. Науки в Санкт - Петербурге находится в указанных границах. Подрядчик несет полную материальную ответственность перед третьими лицами за неисполнение, или ненадлежащее исполнение принятых на себя обязательств.</text:p>
      <text:p text:style-name="s1">30.12.2021 года между ОАО "Коломяжское" и ООО "СП "Северное" (в настоящее время с 19.07.2022 года ООО "Автопарк N 5 СПЕЦТРАНС") заключен договор субподряда N 199-з на выполнение работ по содержанию автомобильных дорог регионального значения, движения пешеходов по пешеходным зонам, тротуарам и иным частям искусственных дорожных сооружений в Калининском районе Санкт - Петербурга, включенных в Перечни автомобильных дорог общего и необщего пользования регионального значения в Санкт - Петербурге, в первом полугодии 2022 года для обеспечения государственных нужд Санкт - Петербурга, сроки проведения работ в зимний период -01.01.2022 -15.04.2022 г, в соответствии с которым субподрядчик несет полную имущественную, административную и иную ответственность перед третьими лицами за неисполнение (ненадлежащее исполнение) принятых на себя обязательств.</text:p>
      <text:p text:style-name="s1">Учитывая, что на основании Государственного контракта полномочия по содержанию автомобильных дорог регионального значения и пешеходных зон, тротуаров в Калининском районе Санкт - Петербурга были переданы АО "Коломяжское", суд разрешая заявленные требования пришел к выводу о наличии причинно - следственной связи между падением истца и, ненадлежащим исполнением ответчиком АО "Коломяжское" обязанностей по обслуживанию дорожного покрытия, вина ответчика АО "Коломяжское" в получении истцом травмы не опровергнута, в связи с чем суд не усмотрел оснований для освобождения данного ответчика от обязанности возместить причиненные истцу морально-нравственные страдания.</text:p>
      <text:p text:style-name="s1">Поскольку обязанность по уборке пешеходной части тротуара по спорному адресу в силу Государственного контракта N.., заключенного между Комитетом по благоустройству Санкт - Петербурга и АО "Коломяжское" (ранее - ОАО "Коломяжское") возложена на ответчика АО "Коломяжское" районный суд пришел к правильному выводу об отказе в удовлетворении требований, предъявленных Кузнецовым Ю.А. к Комитету по благоустройству Санкт - Петербурга. В данной части решение суда не обжалуется.</text:p>
      <text:p text:style-name="s1">Объяснения истца по обстоятельствам полученной им травмы, длительности нахождения в состоянии нетрудоспособности, наличие морально-нравственных страданий, вызванных как физической болью, так и изменением качества жизни истца, подтвердила допрошенная в ходе судебного разбирательства в качестве свидетеля Елихина Ю.И.-супруга истца, которая также вместе с истцом упала на тротуаре у дома 12 по пр. Науки в Санкт - Петербурге.</text:p>
      <text:p text:style-name="s1">Кроме того, обстоятельства падения истца в указанном истцом месте, полученную травму в результате падения, ненадлежащее состояние дорожного покрытия на тротуарной зоне, обледенения, неубранный снег нашел свое подтверждение в содержании карты вызова бригады скорой помощи, которая с места получения травмы доставила истца в стационар.</text:p>
      <text:p text:style-name="s1">Также суд первой инстанции обратил внимание на то, что ответчик АО "Коломяжское" в нарушение требований <text:a xlink:type="simple" xlink:href="https://arbitr.garant.ru/document/redirect/12128809/56">ст. 56</text:a> Гражданского процессуального кодекса РФ в полном объеме уклонился от оспаривания факта падения истца по причине ненадлежащего состояния дорожного покрытия, на котором произошло падение истца, не предоставил суду доказательств такого состояния дорожного покрытия пешеходной зоны у дома 12 по пр. Науки в Санкт - Петербурге, которое исключало был падение истца.</text:p>
      <text:p text:style-name="s1">При определении размера компенсации морального вреда, подлежащей взысканию в пользу истца суд первой инстанции исходил из характера полученной истцом травмы, принял во внимание то обстоятельство, что истец испытывал острую боль, длительность лечения и последующей реабилитации, ухудшение качества жизни, и пришел к выводу о том, что заявленная к взысканию сумма компенсации морального вреда в размере 650 000 рублей соответствует характеру полученных истцом травм и степени морально-нравственных страданий.</text:p>
      <text:p text:style-name="s1">Также судом в пользу истца взысканы расходы по оплате государственной пошлины в размере 300 рублей по основаниям <text:a xlink:type="simple" xlink:href="https://arbitr.garant.ru/document/redirect/12128809/98">ст. 98</text:a> Гражданского процессуального кодекса РФ.</text:p>
      <text:p text:style-name="s1">Судебная коллегия соглашается с выводами суда первой инстанции находя их постановленными при правильном применении норм материального и процессуального права.</text:p>
      <text:p text:style-name="s1">В соответствии с <text:a xlink:type="simple" xlink:href="https://arbitr.garant.ru/document/redirect/10164072/15010">пунктом 1 статьи 150</text:a> Гражданского кодекса Российской Федерации жизнь, здоровье, достоинство личности, личная неприкосновенность, честь и доброе имя, деловая репутация, неприкосновенность частной жизни, неприкосновенность жилища, личная и семейная тайна, свобода передвижения, свобода выбора места пребывания и жительства, имя гражданина, авторство, иные нематериальные блага, принадлежащие гражданину от рождения или в силу закона, неотчуждаемы и непередаваемы иным способом.</text:p>
      <text:p text:style-name="s1"><text:a xlink:type="simple" xlink:href="https://arbitr.garant.ru/document/redirect/10164072/15002">Пунктом 2 статьи 150</text:a> Гражданского кодекса Российской Федерации определено, что нематериальные блага защищаются в соответствии с данным <text:a xlink:type="simple" xlink:href="https://arbitr.garant.ru/document/redirect/10164072/0">Кодексом</text:a> и другими законами в случаях и в порядке, ими предусмотренных, а также в тех случаях и пределах, в каких использование способов защиты гражданских прав (статья 12) вытекает из существа нарушенного нематериального блага или личного неимущественного права и характера последствий этого нарушения.</text:p>
      <text:p text:style-name="s1">Согласно ст. 1064 <text:a xlink:type="simple" xlink:href="https://arbitr.garant.ru/document/redirect/12128809/0">Гражданского процессуального кодекса</text:a> РФ, вред, причиненный имуществу гражданина, подлежит возмещению в полном объеме лицом, причинившим вред. Лицо, причинившее вред, освобождается от возмещения вреда, если докажет, что вред причинен не по его вине.</text:p>
      <text:p text:style-name="s1">Согласно разъяснениям, изложенным в <text:a xlink:type="simple" xlink:href="https://arbitr.garant.ru/document/redirect/1794079/11">пункте 11</text:a> постановления Пленума Верховного Суда Российской Федерации от 26 января 2010 г. N 1 "О применении судами гражданского законодательства, регулирующего отношения по обязательствам вследствие причинения вреда жизни и здоровью гражданина", по общему правилу, установленному <text:a xlink:type="simple" xlink:href="https://arbitr.garant.ru/document/redirect/10164072/10641">пунктами 1</text:a> и <text:a xlink:type="simple" xlink:href="https://arbitr.garant.ru/document/redirect/10164072/10642">2 статьи 1064</text:a> Гражданского кодекса Российской Федерации, ответственность за причинение вреда возлагается на лицо, причинившее вред, если оно не докажет отсутствие своей вины. В случаях, специально предусмотренных законом, вред возмещается независимо от вины причинителя вреда (<text:a xlink:type="simple" xlink:href="https://arbitr.garant.ru/document/redirect/10164072/107001">пункт 1 статьи 1070</text:a>, <text:a xlink:type="simple" xlink:href="https://arbitr.garant.ru/document/redirect/10164072/1079">статья 1079</text:a>, <text:a xlink:type="simple" xlink:href="https://arbitr.garant.ru/document/redirect/10164072/10951">пункт 1 статьи 1095</text:a>, <text:a xlink:type="simple" xlink:href="https://arbitr.garant.ru/document/redirect/10164072/1100">статья 1100</text:a> Гражданского кодекса Российской Федерации). Обязанность по возмещению вреда может быть возложена на лиц, не являющихся причинителями вреда (<text:a xlink:type="simple" xlink:href="https://arbitr.garant.ru/document/redirect/10164072/1069">статьи 1069</text:a>, <text:a xlink:type="simple" xlink:href="https://arbitr.garant.ru/document/redirect/10164072/1070">1070</text:a>, <text:a xlink:type="simple" xlink:href="https://arbitr.garant.ru/document/redirect/10164072/1073">1073</text:a>, <text:a xlink:type="simple" xlink:href="https://arbitr.garant.ru/document/redirect/10164072/1074">1074</text:a>, <text:a xlink:type="simple" xlink:href="https://arbitr.garant.ru/document/redirect/10164072/1079">1079</text:a> и <text:a xlink:type="simple" xlink:href="https://arbitr.garant.ru/document/redirect/10164072/201095">1095</text:a> Гражданского кодекса Российской Федерации). Установленная <text:a xlink:type="simple" xlink:href="https://arbitr.garant.ru/document/redirect/10164072/201064">статьей 1064</text:a> Гражданского кодекса Российской Федерации презумпция вины причинителя вреда предполагает, что доказательства отсутствия его вины должен представить сам ответчик. Потерпевший представляет доказательства, подтверждающие факт увечья или иного повреждения здоровья, размер причиненного вреда, а также доказательства того, что ответчик является причинителем вреда или лицом, в силу закона обязанным возместить вред.</text:p>
      <text:p text:style-name="s1">В силу <text:a xlink:type="simple" xlink:href="https://arbitr.garant.ru/document/redirect/10164072/1511">п. 1 ст. 151</text:a> Гражданского кодекса РФ, если гражданину причинен моральный вред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p>
      <text:p text:style-name="s1"><text:a xlink:type="simple" xlink:href="https://arbitr.garant.ru/document/redirect/10164072/1101">Статьей 1101</text:a> Гражданского кодекса РФ предусмотрено, что компенсация морального вреда осуществляется в денежной форме. Размер компенсации морального вреда определяется судом в зависимости от характера причиненных потерпевшему физических и нравственных страданий, а также степени вины причинителя вреда в случаях, когда вина является основанием возмещения вреда. При определении размера компенсации вреда должны учитываться требования разумности и справедливости. Характер физических и нравственных страданий оценивается судом с учетом фактических обстоятельств, при которых был причинен моральный вред, и индивидуальных особенностей потерпевшего.</text:p>
      <text:p text:style-name="s1">Из смысла данной нормы права следует, что определение суммы, подлежащей взысканию в качестве компенсации морального вреда, принадлежит суду, который, учитывая конкретные обстоятельства дела, личность потерпевшего и причинителя вреда, характер причиненных физических и нравственных страданий и другие заслуживающие внимания обстоятельства в каждом конкретном случае, принимает решение о возможности взыскания конкретной денежной суммы с учетом принципа разумности и справедливости.</text:p>
      <text:p text:style-name="s1">Согласно разъяснениям, изложенным в <text:a xlink:type="simple" xlink:href="https://arbitr.garant.ru/document/redirect/1794079/32">п. 32</text:a> Постановления Пленума Верховного суда Российской Федерации от 26 января 2010 г. N 1 "О применении судами гражданского законодательства, регулирующего отношения по обязательствам вследствие причинения вреда жизни или здоровью гражданина" факт причинения потерпевшему морального вреда в связи с причинением вреда его здоровью предполагается, поскольку потерпевший во всех случаях испытывает физические или нравственные страдания. Установлению в данном случае подлежит лишь размер компенсации морального вреда. При определении размера компенсации морального вреда суду с учетом требований разумности и справедливости следует исходить из степени нравственных или физических страданий, связанных с индивидуальными особенностями лица, которому причинен вред, степени вины нарушителя и иных заслуживающих внимания обстоятельств каждого дела.</text:p>
      <text:p text:style-name="s1">Судебная коллегия соглашается с размером компенсации морального вреда, определенного районным судом к взысканию с ответчика АО "Коломяжское" находя его разумным, отвечающим требованиям разумности и справедливости.</text:p>
      <text:p text:style-name="s1">Довод апелляционной жалобы ответчика АО "Коломяжское" о том, что размер, подлежащей взысканию в пользу истца компенсации морального вреда должен был быть определен в меньшем размере, судебная коллегия отклоняет, поскольку в данном случае учитывая характер и степень физических и нравственных страданий истца Кузнецова Ю.А, вызванных травмой: множественные переломы голени закрытые, закрытый винтообразный перелом ср/3 правой большеберцовой кости, в/3 малоберцовой кости правой голени со смещением отломков, возраст истца 1956 г.р, претерпевания им физической боли и страданий в период длительного медицинского лечения последствий травмы, в том числе перенесенных операций, нахождение на стационарном лечении в период с "дата" по "дата", длительность нахождения в состоянии нетрудоспособности - с "дата" по "дата", нарушение привычного образа жизни, степень вины ответчика, судом были обоснованно удовлетворены требования Кузнецова Ю.А. о взыскании компенсации морального вреда в заявленном им размере, не являющимся чрезмерным и не направленным на получение истцом обогащения.</text:p>
      <text:p text:style-name="s1">Следует также принять во внимание то обстоятельство, что истец Кузнецов Ю.А. является кандидатом филологических наук, доцентом кафедры русского языка как иностранного и методики его преподавания филологического факультета Санкт - Петербургского государственного университета, однако в результате полученной травмы его преподавательская, научная деятельность были приостановлены, снизилась степень участия истца в научных проектах, что наряду с испытанными истцом физическими страданиями, причинило ему и нравственные страдания.</text:p>
      <text:p text:style-name="s1">Кроме того, по настоящее время истец не имеет возможности вести привычный образ жизни, передвигается опираясь на трость, а первые 2 месяца после проведенной операции находился либо в лежачем либо в сидячем положении, так как в силу пожилого возраста передвижение на костылях для истца было затруднительно.</text:p>
      <text:p text:style-name="s1">При таких обстоятельствах, указанный размер компенсации морального вреда, по мнению судебной коллегии, является разумным и справедливым, обеспечивающим баланс между последствиями нарушения прав истца и степенью ответственности, применяемой к ответчику ОАО "Коломяжское".</text:p>
      <text:p text:style-name="s1">Подлежит отклонению и довод апелляционной жалобы о возложении ответственности за причиненный вред здоровью истца Кузнецова Ю.А. на ООО "Автопарк N... Спецтранс" (ранее ООО "СП "Северное") с которым у АО "Коломяжское" заключен договор субподряда N... -з от "дата" на выполнение работ по содержанию автомобильных дорог регионального значения, движения пешеходов по пешеходным зонам, тротуарам и иным частям искусственных дорожных сооружений в Калининском районе Санкт- Петербурга, в соответствии с п.8.2 которого субподрядчик несет полную имущественную, административную и иную ответственность перед подрядчиком и/или третьими лицами в связи с неисполнением или некачественным исполнением обязательств по договору.</text:p>
      <text:p text:style-name="s1">Так, согласно п. 1.2 указанного государственного контракта, в соответствии с условиями Контракта и техническим заданием, Подрядчик обязуется осуществлять, в том числе, работы по механизированной и ручной уборке дорог, включая пешеходные зоны, тротуары и иные элементы обустройства дорог, а также работы по механизированной и ручной уборке проезжей части искусственных дорожных сооружений, а также тротуаров и иных частей искусственных дорожных сооружений, на которых разрешено движение пешеходов.</text:p>
      <text:p text:style-name="s1">Подрядчик при исполнении Контракта может привлечь субподрядные организации, обладающие опытом, оборудованием и персоналом, а в случаях, предусмотренных действующим законодательством, документами, подтверждающими их право на выполнение данного вида работ. При этом подрядчик несет полную ответственность за последствия неисполнения или некачественного исполнения обязательств субподрядными организациями (пункт 4.5 государственного контракта).</text:p>
      <text:p text:style-name="s1">Привлекая к работе субподрядные организации подрядчик остается ответственным перед заказчиком и/или иными лицами за выполненные работы по Контракту (п.6.1.2).</text:p>
      <text:p text:style-name="s1">Подрядчик несет полную имущественную, административную и иную ответственность перед заказчиком и/или третьими лицами в связи с неисполнением или некачественным исполнением обязательств по Контракту (п.8.2).</text:p>
      <text:p text:style-name="s1">Подрядчик несет полную ответственность за действия привлеченных субподрядчиков (соисполнителей) для выполнения работ по Контракту (п.8.4).</text:p>
      <text:p text:style-name="s1">Таким образом, из анализа вышеуказанных положений заключенного между Комитетом по благоустройству Санкт-Петербурга и АО "Коломяжское" государственного контракта следует, что ответственность по возмещению вреда истцу должна быть возложена на подрядчика - ответчика АО "Коломяжское", в связи с чем, указанная организация является надлежащим ответчиком по настоящему спору.</text:p>
      <text:p text:style-name="s1">При этом, то обстоятельство, что между АО "Коломяжское" и ООО "Автопарк N 5 Спецтранс" был заключен договор на выполнение работ по содержанию автомобильных дорог регионального значения, движения пешеходов по пешеходным зонам, тротуарам и иным частям искусственных дорожных сооружений в Калининском районе Санкт - Петербурга, включенных в Перечни автомобильных дорог общего и необщего пользования регионального значения в Санкт Петербурге в первом полугодии 2022 года для обеспечения государственных нужд, не свидетельствует о наличии оснований для освобождения АО "Коломяжское" от возмещения вреда, поскольку ответственность указанной организации прямо предусмотрена положениями государственного контракта N 9/22, в том числе, в связи с неисполнением или некачественным исполнением обязательств по контракту, включая причиненный ущерб, произошедших вследствие несвоевременного, некачественного выполнения работ по комплексной уборке дорог, работ по вывозу снега, работ по содержанию дорог, работ по оценке технического состояния дорог, а также иных действий или бездействия подрядчика, а также за действия привлеченных субподрядчиков (соисполнителей) для выполнения работ по контракту.</text:p>
      <text:p text:style-name="s1">Судебная коллегия также отмечает, что заключая договор субподряда, АО "Коломяжское" не вправе перекладывать предусмотренные государственным контрактом обязанности подрядчика на субподрядную организацию и ответственность за ненадлежащее исполнение условий государственного контракта.</text:p>
      <text:p text:style-name="s1">Кроме того, согласно условиям заключенного государственного контракта, АО "Коломяжское" обязано контролировать выполнение работ субподрядчиком, в то время как, указанный ответчик не проявил достаточной степени внимательности и предусмотрительности в период, когда велика возможность образования наледи, и несмотря на принятые им меры по уборке территории, данной организацией не были приняты все необходимые и достаточные меры для предотвращения травматизма, следовательно, падение истца и причинение вреда здоровью обусловлено ненадлежащим выполнением ответчиком возложенных на него обязанностей по содержанию данной части территории, уборки от снега и наледи.</text:p>
      <text:p text:style-name="s1">Таким образом, поскольку место падения истца является зоной обслуживания АО "Коломяжское" на основании заключенного государственного контракта и вред истцу был причинен вследствие ненадлежащего состояния уборки тротуара, обязанность по возмещению вреда несет АО "Коломяжское". Заключение договора с ООО "Автопарк N 5 Спецтранс" не освобождает АО "Коломяжское" от ответственности, но не лишает ответчика права, при наличии надлежащих оснований, обратиться к третьему лицу с регрессными требованиями.</text:p>
      <text:p text:style-name="s1">С учетом изложенного, судебная коллегия полагает, что суд первой инстанции с достаточной полнотой исследовал все обстоятельства дела, дал надлежащую оценку представленным доказательствам, выводы суда первой инстанции не противоречат материалам дела, юридически значимые обстоятельства по делу судом установлены правильно, нормы материального права судом первой инстанции применены верно. Оснований для отмены решения суда первой инстанции по доводам апелляционной жалобы не имеется.</text:p>
      <text:p text:style-name="s1">На основании изложенного, руководствуясь <text:a xlink:type="simple" xlink:href="https://arbitr.garant.ru/document/redirect/12128809/328">ст. 328</text:a> Гражданского процессуального кодекса Российской Федерации, судебная коллегия</text:p>
      <text:p text:style-name="s1">ОПРЕДЕЛИЛА:</text:p>
      <text:p text:style-name="s1">Решение Куйбышевского районного суда Санкт - Петербурга от 24 января 2023 года оставить без изменения, апелляционную жалобу АО "Коломяжское" - без удовлетворения.</text:p>
      <text:p text:style-name="s1"/>
      <text:p text:style-name="s1">Председательствующий:</text:p>
      <text:p text:style-name="s1"/>
      <text:p text:style-name="s1">Судьи:</text:p>
      <text:p text:style-name="s1">Мотивированное апелляционное определение изготовлено 16 июня 2023 год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Санкт-Петербургского городского суда от 13 июня...</text:p>
      </style:header>
      <style:footer>
        <table:table>
          <table:table-column table:number-columns-repeated="3"/>
          <table:table-row>
            <table:table-cell>
              <text:p text:style-name="footer_left">
							<text:date style:data-style-name="date" text:fixed="true" text:date-value="2023-12-1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