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Кировского областного суда от 30 мая 2023 г. по делу N 33-2517/2023</text:h>
      <text:p text:style-name="s1"/>
      <text:p text:style-name="s1">Судебная коллегия по гражданским делам Кировского областного суда в составе председательствующего судьи Дубровиной И.Л., судей Шерстенниковой Е.Н. и Митяниной И.Л., при секретаре Мочаловой Н.А., с участием прокурора Новиковой И.В., рассмотрела в открытом судебном заседании в городе Кирове 30 мая 2023 года дело по апелляционной жалобе АО "Гордормостстрой" на решение Октябрьского районного суда "адрес" от "дата", которым постановлено:</text:p>
      <text:p text:style-name="s1">Исковые требования Бородиной ФИО14 удовлетворить частично.</text:p>
      <text:p text:style-name="s1">Взыскать с АО "Гордормостстрой" (ОГРН N) в пользу Бородиной ФИО15 ("данные изъяты") денежную компенсацию морального вреда в размере 70000 руб, расходы на лечение в размере 16 580 руб, расходы на получение справочной информации в размере 680 руб.</text:p>
      <text:p text:style-name="s1">Взыскать с АО "Гордормостстрой" (ОГРН 1174350012055) в бюджет муниципального образования "Город Киров" государственную пошлину в сумме 963 руб. 20 коп.</text:p>
      <text:p text:style-name="s1">В удовлетворении остальной части исковых требований к АО "Гордормостстрой" отказать.</text:p>
      <text:p text:style-name="s1">В иске к администрации г. Кирова, МКУ "УДПИ города Кирова" о взыскании материального ущерба, компенсации морального вреда Бородиной ФИО16 отказать.</text:p>
      <text:p text:style-name="s1">Заслушав доклад судьи Шерстенниковой Е.Н, судебная коллегия</text:p>
      <text:p text:style-name="s1">УСТАНОВИЛА:</text:p>
      <text:p text:style-name="s1">Бородина Н.Г. обратилась в суд с иском к АО "Гордормостстрой", МКУ "УДПИ города Кирова" о взыскании материального ущерба, компенсации морального вреда. В обоснование заявленных требований указала, что "дата" проходя по тротуару по "адрес" в сторону "адрес", между домами, расположенными по "адрес" и "адрес", упала по причине гололеда, поскольку тротуар не был очищен ото льда в полном объеме, посыпка реагентами отсутствовала. В результате падения получила травму - закрытый перелом дистального метаэпифиза левой лучевой кости со смещением отломков, перелом шиловидного отростка левой локтевой кости, в связи с чем длительное время находилась на лечении. Полученные повреждения, согласно заключению судебно-медицинской экспертизы N, вызвали длительное расстройство здоровья на срок более 21 дня, относятся к причинившим средней тяжести вред здоровью. С целью восстановления здоровья истец проходила лечение в ФБУ Центр реабилитации Фонда социального страхования РФ "Вятские Увалы", стоимость услуг составила 18960 руб. По результатам проверки, проведенной по заявлению истца прокуратурой Первомайского района г..Кирова, были выявлены нарушения в деятельности АО "Гордормостстрой", в адрес организации направлено предписание об устранении нарушений законодательства, содержащего требования к содержанию улично-дорожной сети в зимний период. "дата" отделом ГИБДД России по г..Кирову возбуждено дело об административном правонарушении по <text:a xlink:type="simple" xlink:href="https://arbitr.garant.ru/document/redirect/12125267/12342">ч. 2 ст. 12.34</text:a> КоАП РФ, которое постановлением от "дата" было прекращено в связи с истечением срока давности привлечения к административной ответственности. В связи с полученной травмой, осложнениями здоровья и длительным периодом лечения истец испытывала нравственные и физические страдания, была нетрудоспособна, испытывала болевые ощущения, до настоящего времени испытывает онемение в левой руке, не до конца восстановлена чувствительность нервных окончаний.</text:p>
      <text:p text:style-name="s1">Кроме того, "дата" у истца родилась внучка, но в связи с полученной травмой она не имела возможности помогать в уходе за внучкой.</text:p>
      <text:p text:style-name="s1">Уточнив требования, истец просила взыскать с надлежащего ответчика денежные средства в размере 16 580 руб, потраченные на лечение и прохождение реабилитации, расходы по оплате справочной информации о погодных условиях в размере 680 руб, компенсацию морального вреда в сумме 200000 руб, при взыскании с двух ответчиков - обязанность возмещения вреда признать солидарной.</text:p>
      <text:p text:style-name="s1">Судом к участию в деле в качестве соответчика привлечена администрация г. Кирова, в качестве третьего лица к участию в деле привлечено ОГИБДД УМВД России по г. Кирову.</text:p>
      <text:p text:style-name="s1">Судом постановлено решение, резолютивная часть которого приведена выше.</text:p>
      <text:p text:style-name="s1">В апелляционной жалобе и дополнениях к ней АО "Гордормостстрой" просит отменить решение Октябрьского районного суда г..Кирова от 27 февраля 2023 года, принять новый судебный акт. Указывает, что, заключение муниципального контракта не может быть оценено в качестве безусловного основания для перехода обязанности по содержанию автомобильной дороги к АО "Гордормостстрой" и освобождения МКУ "УДПИ города Кирова" от возникших в силу закона обязанностей по содержанию улично-дорожной сети на территории МО "Город Киров". Работы, предусмотренные контрактом, выполнены, заказчиком приняты, оплата произведена. Предписания об устранении недостатков выполненных работ от заказчика в адрес АО "Гордормостстрой" не поступало. Кроме того, по условиям контракта в обязанности заказчика входит осуществление контроля за исполнением контракта. В материалы дела не представлено доказательств ненадлежащего содержания АО "Гордормостстрой" улично-дорожной сети г..Кирова. Считает, что не является надлежащим ответчиком по делу. Представление прокуратуры Первомайского района г..Кирова о ненадлежащем содержании АО "Гордормостстрой" улично-дорожной сети ничем не обоснованно. Объем некачественно выполненных работ не указан. Место падения истца сотрудниками не было осмотрено. Фотографии не имеют даты, времени, привязки к местности, сделаны после падения истца. Сотрудники ОГИБДД УМВД России по г..Кирову на место падения истца также не выезжали, измерений не производили. В постановлении сотрудников ГИБДД отражено состояние дороги, а не тротуаров. Считает, что АО "Гордормостстрой" представило надлежащие доказательства проведения "дата" работ по уборке территории по маршруту N. Зимняя скользкость спорного участка дороги МКУ "УДПИ города Кирова" не измерялась. Истец не представила доказательств ее падения на спорном участке дороги и бездействия ответчика АО "Гордормостстрой" по ненадлежащему содержанию улично-дорожной сети г..Кирова. Место падения истца никем не зафиксировано.</text:p>
      <text:p text:style-name="s1">Согласно пояснениям истца, она не вступала в договорные отношения с ФБУ "Центром реабилитации СФР "Вятские Увалы", договор, платежные документы не представила. Требования истца в данной части удовлетворены необоснованно. В медицинских документах информация о моменте падения отражена со слов истца, при этом факт падения истца никто не подтвердил. Причинно-следственная связь между действием (бездействием) АО "Гордормостстрой" и причиненными убытками отсутствует.</text:p>
      <text:p text:style-name="s1">В возражениях на апелляционную жалобу истец Бородина Н.Г, прокурор, ответчик МКУ "УДПИ г. Кирова" просят решение Октябрьского районного суда г. Кирова от 27.02.2023 оставить без изменения, апелляционную жалобу - без удовлетворения.</text:p>
      <text:p text:style-name="s1">В возражениях на апелляционную жалобу администрация г. Кирова указывает, что является ненадлежащим ответчиком, со стороны администрации г. Кирова отсутствуют неправомерные или виновные действия. С вынесенным решением администрация согласна, считает его законным и обоснованным.</text:p>
      <text:p text:style-name="s1">Представитель ответчика АО "Гордормостстрой" по доверенности Торопова М.П. в судебном заседании настаивала на удовлетворении апелляционной жалобы.</text:p>
      <text:p text:style-name="s1">Истец Бородина Н.Г. и ее представитель Городилова М.В. возражали против удовлетворения апелляционной жалобы.</text:p>
      <text:p text:style-name="s1">Представители ответчиков администрации г. Кирова, МКУ УДПИ города Кирова, третьего лица ОГИБДД УМВД России по г. Кирову в суд апелляционной инстанции не явились, извещены надлежащим образом.</text:p>
      <text:p text:style-name="s1">Заслушав объяснения истца Бородиной Н.Г, ее представителя Городиловой М.В, представителя ответчика АО "Гордормостстрой" Тороповой М.П, показания врача КОГБУЗ "Центр травматологии, ортопедии и нейрохирургии" Туевой Е.Н, заключение прокурора Новиковой И.В, полагавшей решение оставить без изменения, жалобу - без удовлетворения, исследовав новые доказательства, изучив материалы дела, обсудив доводы жалобы, возражений на нее, судебная коллегия приходит к следующему.</text:p>
      <text:p text:style-name="s1">Обращаясь в суд с настоящим иском, Бородина Н.Г. указала, что "дата" упала на тротуаре между домами, расположенными по "адрес", в результате падения получила травму.</text:p>
      <text:p text:style-name="s1">"дата" в 18 час. 07 мин. Бородина Н.Г. была осмотрена врачом-травматологом КОГБУЗ "Центр травмотологии, ортопедии и нейрохирургии", в истории заболевания указано, что "дата" получила травму бытовую - гололед, упала на левую руку по адресу: "адрес", произведена под АМН закрытая ручная репозиция, гипсовый лангет от основания пальцев до ср/з плеча.</text:p>
      <text:p text:style-name="s1">В связи с полученной травмой истцу оформлялись листы временной нетрудоспособности в период с "дата" по "дата".</text:p>
      <text:p text:style-name="s1">По обращению истца Первомайской прокуратурой г. Кирова проведена проверка, в ходе которой установлено, что "дата" и "дата" проведенные АО "Гордормостстрой" работы по содержанию тротуаров в районе домов, расположенных по "адрес"/ "адрес", "адрес", выполнены недостаточно качественно, что явилось причиной падения Бородиной Н.Г. "дата" и получения ею травмы. "дата" прокурором Первомайского района г. Кирова вынесено представление в адрес генерального директора АО "Гордормостстрой".</text:p>
      <text:p text:style-name="s1">Из ответа генерального директора АО "Гордормостстрой" от "дата" следует, что по представлению прокурора с ответственными должностными лицами организации проведена беседа о необходимости исполнения должностных обязанностей должным образом и необходимости обеспечения содержания улично-дорожной сети г. Кирова в соответствии с установленным техническим регламентом и требованиями к содержанию, а также о недопущении нарушений по содержанию улично-дорожной сети г. Кирова при оказании услуг в зимний период.</text:p>
      <text:p text:style-name="s1">"дата" ОГИБДД УМВД России по г. Кирову возбуждено дело об административном правонарушении по <text:a xlink:type="simple" xlink:href="https://arbitr.garant.ru/document/redirect/12125267/12342">ч. 2 ст.12.34</text:a> КоАП РФ в отношении неустановленного лица, в ходе которого проведена судебно-медицинская экспертиза. Согласно заключению экспертизы N от "дата" у Бородиной Н.Г. установлены: закрытый перелом дистального метаэпифиза левой лучевой кости со смещением отломков, перелом шиловидного отростка левой локтевой кости с удовлетворительным состоянием отломков, осложненные компрессионно-ишемической невропатией (нарушение функций нерва) левого срединного нерва слева. Данные повреждения, как вызвавшие длительное расстройство здоровья на срок более 21 дня, относятся к причинившим средней тяжести вред здоровью. Данные повреждения причинены в результате травмирующего воздействия твердым тупым предметом. Давность причинения повреждения не противоречит сроку - "дата".</text:p>
      <text:p text:style-name="s1">Постановлением государственного инспектора БДД ОГИБДД УМВД России по г. Кирову от "дата" производство по делу об административном правонарушении, предусмотренном <text:a xlink:type="simple" xlink:href="https://arbitr.garant.ru/document/redirect/12125267/1234">ст. 12.34</text:a> КоАП РФ, в отношении неустановленного лица, прекращено в связи с истечением срока давности привлечения к административной ответственности.</text:p>
      <text:p text:style-name="s1">Разрешая спор, оценив имеющиеся доказательства в совокупности, районный суд пришел к выводу о том, что вред здоровью истца причинен в результате падения на тротуаре по вышеуказанному адресу вследствие зимней скользкости, которая не была устранена АО "Гордормострой".</text:p>
      <text:p text:style-name="s1">Не соглашаясь с решением АО "Гордормострой", оспаривает данный вывод, считает, что ненадлежащее исполнение обязанностей ответчика не доказано, при этом ответственность за содержание имущества должен нести его собственник, в данном случае МКУ "Управление дорожной и парковой инфраструктуры г. Кирова".</text:p>
      <text:p text:style-name="s1">Доводы ответчика отмену принятого решения не влекут.</text:p>
      <text:p text:style-name="s1">В соответствии со <text:a xlink:type="simple" xlink:href="https://arbitr.garant.ru/document/redirect/10164072/201064">ст. 1064</text:a> ГК РФ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text:p>
      <text:p text:style-name="s1">Лицо, причинившее вред, освобождается от возмещения вреда, если докажет, что вред причинен не по его вине.</text:p>
      <text:p text:style-name="s1">Согласно <text:a xlink:type="simple" xlink:href="https://arbitr.garant.ru/document/redirect/10164072/150">ст. 150</text:a> ГК РФ жизнь и здоровье, иные нематериальные блага, принадлежащие гражданину от рождения или в силу закона, неотчуждаемы и непередаваемы иным способом.</text:p>
      <text:p text:style-name="s1">Нематериальные блага защищаются в соответствии с настоящим <text:a xlink:type="simple" xlink:href="https://arbitr.garant.ru/document/redirect/10164072/0">Кодексом</text:a> и другими законами в случаях и в порядке, ими предусмотренных, а также в тех случаях и пределах, в каких использование способов защиты гражданских прав (статья 12) вытекает из существа нарушенного нематериального блага или личного неимущественного права и характера последствий этого нарушения.</text:p>
      <text:p text:style-name="s1">Согласно <text:a xlink:type="simple" xlink:href="https://arbitr.garant.ru/document/redirect/10164072/201099">ст. 1099</text:a> ГК РФ основания и размер компенсации гражданину морального вреда определяются правилами, предусмотренными настоящей главой и статьей 151 настоящего <text:a xlink:type="simple" xlink:href="https://arbitr.garant.ru/document/redirect/10164072/0">Кодекса</text:a>.</text:p>
      <text:p text:style-name="s1">В соответствии со <text:a xlink:type="simple" xlink:href="https://arbitr.garant.ru/document/redirect/10164072/151">ст. 151</text:a> ГК РФ 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text:p>
      <text:p text:style-name="s1">Как разъяснено в <text:a xlink:type="simple" xlink:href="https://arbitr.garant.ru/document/redirect/1794079/32">п. 32</text:a> Постановления Пленума Верховного Суда Российской Федерации от 26.01.2010 года N 1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учитывая, что причинение вреда жизни или здоровью гражданина умаляет его личные нематериальные блага, влечет физические или нравственные страдания, потерпевший, наряду с возмещением причиненного ему имущественного вреда, имеет право на компенсацию морального вреда при условии наличия вины причинителя вреда.</text:p>
      <text:p text:style-name="s1">При этом суду следует иметь в виду, что поскольку потерпевший в связи с причинением вреда его здоровью во всех случаях испытывает физические или нравственные страдания, факт причинения ему морального вреда предполагается. Установлению в данном случае подлежит лишь размер компенсации морального вреда.</text:p>
      <text:p text:style-name="s1">В <text:a xlink:type="simple" xlink:href="https://arbitr.garant.ru/document/redirect/405714449/14">пунктах 14</text:a>, <text:a xlink:type="simple" xlink:href="https://arbitr.garant.ru/document/redirect/405714449/15">15</text:a> постановления Пленума Верховного Суда РФ от 15.11.2022 N 33 "О практике применения судами норм о компенсации морального вреда" разъяснено, что под физическими страданиями следует понимать физическую боль, связанную с причинением увечья, иным повреждением здоровья, либо заболевание, в том числе перенесенное в результате нравственных страданий, ограничение возможности передвижения вследствие повреждения здоровья, неблагоприятные ощущения или болезненные симптомы, а под нравственными страданиями - страдания, относящиеся к душевному неблагополучию (нарушению душевного спокойствия) человека (чувства страха, унижения, беспомощности, стыда, разочарования, осознание своей неполноценности из-за наличия ограничений, обусловленных причинением увечья, переживания в связи с утратой родственников, потерей работы, невозможностью продолжать активную общественную жизнь, раскрытием семейной или врачебной тайны, распространением не соответствующих действительности сведений, порочащих честь, достоинство или деловую репутацию, временным ограничением или лишением каких-либо прав и другие негативные эмоции).</text:p>
      <text:p text:style-name="s1">Причинение морального вреда потерпевшему в связи с причинением вреда его здоровью во всех случаях предполагается, и сам факт причинения вреда здоровью, в том числе при отсутствии возможности точного определения его степени тяжести, является достаточным основанием для удовлетворения иска о компенсации морального вреда.</text:p>
      <text:p text:style-name="s1">В <text:a xlink:type="simple" xlink:href="https://arbitr.garant.ru/document/redirect/1794079/11">пункте 11</text:a> постановления Пленума Верховного Суда РФ от 26.01.2010 N 1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разъяснено, что по общему правилу, установленному <text:a xlink:type="simple" xlink:href="https://arbitr.garant.ru/document/redirect/10164072/10641">пунктами 1</text:a> и <text:a xlink:type="simple" xlink:href="https://arbitr.garant.ru/document/redirect/10164072/10642">2 статьи 1064</text:a> ГК РФ, ответственность за причинение вреда возлагается на лицо, причинившее вред, если оно не докажет отсутствие своей вины. В случаях, специально предусмотренных законом, вред возмещается независимо от вины причинителя вреда (<text:a xlink:type="simple" xlink:href="https://arbitr.garant.ru/document/redirect/10164072/107001">пункт 1 статьи 1070</text:a>, <text:a xlink:type="simple" xlink:href="https://arbitr.garant.ru/document/redirect/10164072/1079">статья 1079</text:a>, <text:a xlink:type="simple" xlink:href="https://arbitr.garant.ru/document/redirect/10164072/10951">пункт 1 статьи 1095</text:a>, <text:a xlink:type="simple" xlink:href="https://arbitr.garant.ru/document/redirect/10164072/1100">статья 1100</text:a> ГК РФ). Обязанность по возмещению вреда может быть возложена на лиц, не являющихся причинителями вреда (<text:a xlink:type="simple" xlink:href="https://arbitr.garant.ru/document/redirect/10164072/1069">статьи 1069</text:a>, <text:a xlink:type="simple" xlink:href="https://arbitr.garant.ru/document/redirect/10164072/1070">1070</text:a>, <text:a xlink:type="simple" xlink:href="https://arbitr.garant.ru/document/redirect/10164072/1073">1073</text:a>, <text:a xlink:type="simple" xlink:href="https://arbitr.garant.ru/document/redirect/10164072/1074">1074</text:a>, <text:a xlink:type="simple" xlink:href="https://arbitr.garant.ru/document/redirect/10164072/1079">1079</text:a> и <text:a xlink:type="simple" xlink:href="https://arbitr.garant.ru/document/redirect/10164072/201095">1095</text:a> ГК РФ). Установленная <text:a xlink:type="simple" xlink:href="https://arbitr.garant.ru/document/redirect/10164072/201064">статьей 1064</text:a> ГК РФ презумпция вины причинителя вреда предполагает, что доказательства отсутствия его вины должен представить сам ответчик. Потерпевший представляет доказательства, подтверждающие факт увечья или иного повреждения здоровья (например, факт причинения вреда в результате дорожно-транспортного происшествия с участием ответчика), размер причиненного вреда, а также доказательства того, что ответчик является причинителем вреда или лицом, в силу закона обязанным возместить вред.</text:p>
      <text:p text:style-name="s1">Оснований для переоценки имеющихся доказательств и вывода суда об ответственности АО "Гордормострой" судебная коллегия не усматривает.</text:p>
      <text:p text:style-name="s1">Постановлением администрации г. Кирова от "дата" N-п создано МКУ "Управление дорожной и парковой инфраструктуры г. Кирова". В целях осуществления дорожной политики и обеспечения содержания улично-дорожная сеть передана на праве оперативного управления МКУ "Управление дорожной и парковой инфраструктуры г. Кирова". В рамках выполнения возложенных на него учредителем функций МКУ "Управление дорожной и парковой инфраструктуры г. Кирова" (заказчик) заключает с различными подрядчиками, исполнителями договоры.</text:p>
      <text:p text:style-name="s1">В соответствии с уставом МКУ "Управление дорожной и парковой инфраструктуры г. Кирова" для достижения поставленных целей в пределах выделенных бюджетных средств осуществляет основные виды деятельности в отношении дорог местного значения и на земельных участках, находящихся в распоряжении муниципального образования "Город Киров", не переданных на каком-либо праве физическим или юридическим лицам.</text:p>
      <text:p text:style-name="s1">В данном случае возник спор о возмещении вреда (деликтное обязательство), причиненного в результате ненадлежащего исполнения договора по содержанию тротуаров, являющихся элементом обустройства дороги, предназначенных для движения пешеходов.</text:p>
      <text:p text:style-name="s1">Автомобильные дороги общего и необщего пользования в границах городского округа относятся к собственности городского округа (<text:a xlink:type="simple" xlink:href="https://arbitr.garant.ru/document/redirect/12157004/6">ст. 6</text:a> ФЗ от 08.11.2007 N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p>
      <text:p text:style-name="s1">Содержание автомобильных дорог осуществляется в соответствии с требованиями технических регламентов в целях обеспечения сохранности автомобильных дорог, а также организации дорожного движения, в том числе посредством поддержания бесперебойного движения транспортных средств по автомобильным дорогам и безопасных условий такого движения (ст. 17 Закона).</text:p>
      <text:p text:style-name="s1">Согласно <text:a xlink:type="simple" xlink:href="https://arbitr.garant.ru/document/redirect/10164072/210">ст. 210</text:a> ГК РФ собственник несет бремя содержания принадлежащего ему имущества, если иное не предусмотрено законом или договором.</text:p>
      <text:p text:style-name="s1">В целях исполнения обязанности собственника по содержанию принадлежащего ему имущества МКУ "Управление дорожной и парковой инфраструктуры г. Кирова" (заказчик) "дата" заключило с АО "Гордормострой" (исполнитель) муниципальный контракт N N, согласно которому исполнитель обязуется по заданию заказчика оказывать услуги по содержанию улично-дорожной сети на территории муниципального образования "Город Киров", а заказчик обязуется оплатить указанные работы. Согласно п.10.21.2 исполнитель несет имущественную, административную и иную ответственность перед третьими лицами за последствия, связанные с травмами или ущербом, нанесенным третьим лицам, возникшие при невыполнении и/или ненадлежащего исполнения обязательств по контракту.</text:p>
      <text:p text:style-name="s1">В соответствии с техническим заданием к контракту в перечень услуг, оказываемых в зимний период входит механизированная и ручная очистка тротуаров, лестничных сходов, пандусов, площади, прилегающей к скамейкам и урнам, площади под пешеходным ограждением, посадочных площадок от рыхлого и обледенелого снега, льда, мусора; распределение противогололедных материалов на тротуарах, лестничных сходов, пандусов, посадочных площадок.</text:p>
      <text:p text:style-name="s1">"адрес" в "адрес" находится по условиям контракта на зимнем содержании и в ведении ответственности АО "Гордормострой", "адрес" входит в состав маршрута N содержания.</text:p>
      <text:p text:style-name="s1">Согласно справке Кировского ЦГМС - филиал ФГБУ "Верхнее-Волжское УГМС", "дата" наблюдались гололедица, снег, количество осадков за сутки 0, 5 мм, "дата" - гололедица, снег, количество осадков за сутки 1, 1 мм.</text:p>
      <text:p text:style-name="s1">Имеется акт контрольной проверки содержания улично-дорожной сети от "дата", согласно которому за исполнение контракта по состоянию тротуаров на участке "адрес" с парковочными карманами от "адрес" до "адрес" выставлена оценка "4".</text:p>
      <text:p text:style-name="s1">Вопреки доводам апелляционной жалобы, объяснения истца, согласуются с иными доказательствами в деле, показаниями свидетеля, письменными доказательствами, которые указывают, что содержать тротуары в нормативном состоянии является обязанностью ответчика АО "Гордормострой", которая исполнена таким образом, что не позволило истцу Бородиной Н.Г. избежать падения и, как следствие причинения вреда здоровью.</text:p>
      <text:p text:style-name="s1">Показания свидетелей по делу согласуются с материалами дела, которые не содержат таких противоречий, которые бы давали основания для признания их недопустимыми и недостоверными.</text:p>
      <text:p text:style-name="s1">Ссылки в жалобе, что проведение уборки тротуаров подтверждается соответствующими актами, сведениями из системы навигации "FortMonitor", отмену принятого решения не влекут, повторяют позицию ответчика в суде первой инстанции, направлены на переоценку доказательств, оснований для которой не имеется.</text:p>
      <text:p text:style-name="s1">Документы о выполнении работ в период с 00.00 час. до 23.59 час. "дата", фактическое состояние тротуара в месте падения истца в момент происшествия с достоверностью не подтверждают, освобождение от ответственности за причиненный вред не влекут.</text:p>
      <text:p text:style-name="s1">Представленные ответчиком данные системы навигации "FortMonitor" о работе спецтехники в указанный период времени не отражают качество уборки дорожного покрытия и не опровергают утверждений истца относительно скользкости на месте падения.</text:p>
      <text:p text:style-name="s1">Представленные доказательства также не подтверждают время выполнения работ, что не опровергает наличие скользкости в момент падения истца.</text:p>
      <text:p text:style-name="s1">Однако наличие скользкости противоречит требованиям <text:a xlink:type="simple" xlink:href="https://arbitr.garant.ru/document/redirect/71863360/85">п. 8.5</text:a> "ГОСТ Р 50597-2017. Национальный стандарт Российской Федерации. Дороги автомобильные и улицы. Требования к эксплуатационному состоянию, допустимому по условиям обеспечения безопасности дорожного движения. Методы контроля", утвержденного <text:a xlink:type="simple" xlink:href="https://arbitr.garant.ru/document/redirect/71820718/0">приказом</text:a> Росстандарта от 26 сентября 2017 г. N 1245-ст, согласно которому на покрытии тротуаров в городах и сельских поселениях не допускается наличие снега и зимней скользкости после окончания работ по их устранению, выполняемых в сроки по таблице 8.4.</text:p>
      <text:p text:style-name="s1">Согласно таблице В.1 приложения В "Виды снежно-ледяных образований на покрытии проезжей части, обочин и тротуаров" "<text:a xlink:type="simple" xlink:href="https://arbitr.garant.ru/document/redirect/71863360/0">ГОСТ Р 50597-2017</text:a>. Национальный стандарт Российской Федерации. Дороги автомобильные и улицы. Требования к эксплуатационному состоянию, допустимому по условиям обеспечения безопасности дорожного движения. Методы контроля", утвержденного <text:a xlink:type="simple" xlink:href="https://arbitr.garant.ru/document/redirect/71820718/0">приказом</text:a> Росстандарта от 26 сентября 2017 г. N 1245-ст, зимней скользкостью признается, в том числе стекловидный лед, гололед, то есть лед на дорожном покрытии в виде гладкой пленки или шероховатой корки; уплотненный снег, снежный накат, то есть слой снега, образующийся в результате его уплотнения на дорожном покрытии транспортными средствами, на посадочных площадках остановок маршрутных транспортных средств, на тротуарах - пешеходами или механизированной уборкой.</text:p>
      <text:p text:style-name="s1">Доводы, что отсутствует заключение о причинении травмы в результате падения с высоты собственного роста, не состоятельны. Согласно заключению судебно-медицинской экспертизы N от "дата" повреждения причинены в результате травмирующего воздействия твердым тупым предметом, давность причинения не противоречит сроку - "дата", что также подтверждает объяснения истца и показаний свидетеля происшедшего с Бородиной Н.Г. падения "дата".</text:p>
      <text:p text:style-name="s1">Листки нетрудоспособности, выписки КОГКБУЗ "Центр травматологии, ортопедии и нейрохирургии", справки ФБУ Центр реабилитации Фонда социального страхования РФ "Вятские Увалы" содержат информацию о прохождении лечения в связи с полученной травмой в период с "дата" по "дата".</text:p>
      <text:p text:style-name="s1">На имеющихся фотографиях состояния тротуара между домами, расположенными по "адрес", "адрес", сделанные "дата" Бородиным М.А. (сыном истца), зафиксированы наледь и неубранный снег.</text:p>
      <text:p text:style-name="s1">Из текста искового заявления и пояснений истца, данных ею в судебных заседаниях, усматривается, что травма получена ею по причине отсутствия надлежащей очистки указанного тротуара от снега и наледи, поведение истца последовательно и не противоречиво, по вопросу причинения вреда истец также обращалась в прокуратуру Первомайского района г. Кирова, в адрес ответчика вынесено предписание, ответ на которое не содержит отрицания указанного в нем факта.</text:p>
      <text:p text:style-name="s1">Информация, полученная в ходе проведения проверки, также была направлена прокуратурой района в ОГИБДД УМВД России по г. Кирову с целью решения вопроса о привлечении виновных лиц к административной ответственности по <text:a xlink:type="simple" xlink:href="https://arbitr.garant.ru/document/redirect/12125267/1234">ст. 12.34</text:a> КоАП РФ.</text:p>
      <text:p text:style-name="s1">Сведения о неблагоприятных погодных условиях "дата", "дата" также подтверждают доводы истца.</text:p>
      <text:p text:style-name="s1">Согласно Правилам внешнего благоустройства в муниципальном образовании "Город Киров", утвержденных Решением Кировской городской Думы от 27.08.2008 N 19/41 (п. 6.3.2, п. 6.3.3, п. 12.4), во избежание наката (уплотненного снега) на дорогах и тротуарах уборка снега должна производиться с началом снегопада и продолжаться до устранения последствий снегопада, мешающих нормальным условиям. Работа по уборке снега при необходимости должна сопровождаться посыпкой проезжей части и тротуаров песком и другими фрикционными материалами (смесями). Применение соли в чистом виде запрещается. Механизированная уборка тротуаров и закрепленных территорий должна сочетаться с ручной. Необходимо, чтобы недоступные для механизированной уборки места убирались вручную до прохода машин. Тротуары должны быть очищены и иметь ровную поверхность. Работы по уборке тротуаров и закрепленных территорий должны координироваться с работами по уборке проезжей части, которые должны выполняться до 7 часов. В период снегопада и гололеда тротуары должны обрабатываться противогололедными материалами. Обработка всей площади тротуаров должна быть произведена в течение 4 часов с начала снегопада. При получении оповещения о гололеде или возможном его возникновении в течение 2 часов после оповещения противогололедными материалами в первую очередь обрабатываются лестничные сходы, а затем тротуары. После проведения механизированной уборки от снега и смета прилотковых зон (а в зимнее время - формирование куч снега и льда) на площадях, улицах и проездах организации, производящие уборку тротуаров и газонов, прилегающих к данным территориям, осуществляют ручную очистку.</text:p>
      <text:p text:style-name="s1">В связи с изложенным, вывод суда об ответственности АО "Гордормостстрой" в виде денежной компенсации причиненного истцу возмещения морального вреда является правильным.</text:p>
      <text:p text:style-name="s1">Ответчик АО "Гордормостстрой", являясь организацией, осуществляющей, в том числе, обязанности по контролю и выполнению работ по уборке улично-дорожной сети г. Кирова, обязано создать условия, безопасные для передвижения граждан, а именно: условия, исключающие возможность получения травм, однако такие обязанности ответчиком не исполнены надлежащим образом.</text:p>
      <text:p text:style-name="s1">Сам по себе факт оплаты выполненных уборочных работ не является обстоятельством, исключающими ответственность АО "Гордормостстрой", поскольку результатом проведенных работ должно было являться надлежащее состояние дорожного покрытия, исключающее возможность причинения вреда здоровью проходящих по тротуару лиц при соблюдении ими должной осмотрительности.</text:p>
      <text:p text:style-name="s1">Нельзя согласиться с доводами АО "Гордормостстрой" о том, что общество не является надлежащим ответчиком по делу, поскольку по условиям контракта в обязанности заказчика МКУ "УДПИ города Кирова" входит осуществление контроля исполнение контракта.</text:p>
      <text:p text:style-name="s1">Согласно п. 6.1.1 муниципального контракта в обязанности заказчика входит осуществление контроля исполнения контракта, включая вопросы организации и оказания услуг, а также обеспечения качества оказания услуг и используемых материалов.</text:p>
      <text:p text:style-name="s1">В силу п. 2 Технического задания к контракту (Приложение N) заказчик имеет право назначить оценку оказанных услуг в любое время, но не менее одного раза в месяц, о чем заблаговременно (не менее чем за 6 часов) уведомляет исполнителя посредством факсимильной/электронной/телефонной связи.</text:p>
      <text:p text:style-name="s1">Согласно п. 7 Технического задания к контракту (Приложение N) оценка оказанных услуг производится посредством визуального осмотра или измерительного контроля каждого объекта улично-дорожной сети.</text:p>
      <text:p text:style-name="s1">В соответствии с п. 6.2.1 для реализации контракта заказчик вправе, в том числе выдавать письменные предписания по форме в соответствии с приложением N к контракту об устранении выявленных недостатков.</text:p>
      <text:p text:style-name="s1">Во исполнение условий муниципального контракта МКУ "УДПИ города Кирова" проверка качества выполненных АО "Гордормостстрой" работ проведена, что подтверждается актом контрольной проверки содержания улично-дорожной сети от "дата", в котором оценено исполнение контракта по состоянию тротуаров на участке "адрес" с парковочными карманами от "адрес" до "адрес" только на "4" балла, что указывает на недостатки выполнения работ.</text:p>
      <text:p text:style-name="s1">Решение районного суда в части взыскания компенсации морального вреда отмене по доводам апелляционной жалобы ответчика не подлежит.</text:p>
      <text:p text:style-name="s1">Вместе с тем, заслуживают внимания доводы апелляционной жалобы в части взыскания расходов на санаторно-курортное лечение в ФБУ "Центром реабилитации СФР "Вятские Увалы".</text:p>
      <text:p text:style-name="s1">Объем и характер возмещения вреда, причиненного повреждением здоровья, определены в <text:a xlink:type="simple" xlink:href="https://arbitr.garant.ru/document/redirect/10164072/1085">ст. 1085</text:a> ГК РФ.</text:p>
      <text:p text:style-name="s1">Согласно данной норме при причинении гражданину увечья или ином повреждении его здоровья возмещению подлежат утраченный потерпевшим заработок (доход), который он имел либо определенно мог иметь, а также дополнительно понесенные расходы, вызванные повреждением здоровья, в том числе расходы на лечение, дополнительное питание, приобретение лекарств, протезирование, посторонний уход, санаторно-курортное лечение, приобретение специальных транспортных средств, подготовку к другой профессии, если установлено, что потерпевший нуждается в этих видах помощи и ухода и не имеет права на их бесплатное получение.</text:p>
      <text:p text:style-name="s1">В подпункте "б" пункта 27 Постановления Пленума Верховного Суда Российской Федерации от "дата" N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разъяснено, что в объем возмещаемого вреда, причиненного здоровью, включаются расходы на лечение и иные дополнительные расходы (расходы на дополнительное питание, приобретение лекарств, протезирование, посторонний уход, санаторно-курортное лечение, приобретение специальных транспортных средств, подготовку к другой профессии и т.п.). Судам следует иметь в виду, что расходы на лечение и иные дополнительные расходы подлежат возмещению причинителем вреда, если будет установлено, что потерпевший нуждается в этих видах помощи и ухода и не имеет права на их бесплатное получение. Однако если потерпевший, нуждающийся в указанных видах помощи и имеющий право на их бесплатное получение, фактически был лишен возможности получить такую помощь качественно и своевременно, суд вправе удовлетворить исковые требования потерпевшего о взыскании с ответчика фактически понесенных им расходов.</text:p>
      <text:p text:style-name="s1">Таким образом, из приведенных положений <text:a xlink:type="simple" xlink:href="https://arbitr.garant.ru/document/redirect/10164072/0">Гражданского кодекса</text:a> Российской Федерации, разъяснений Пленума Верховного Суда Российской Федерации по их применению следует, что в случае причинения вреда здоровью гражданина расходы на его лечение и иные понесенные им дополнительные расходы, вызванные повреждением здоровья, подлежат возмещению такому гражданину (потерпевшему) причинителем вреда или иным лицом, на которого в силу закона возложена такая обязанность, при наличии одновременно следующих условий: нуждаемости потерпевшего в этих видах помощи и ухода, отсутствии права на их бесплатное получение, наличии причинно-следственной связи между нуждаемостью потерпевшего в конкретных видах медицинской помощи и ухода и причиненным его здоровью вредом.</text:p>
      <text:p text:style-name="s1">Данные обстоятельства судом не были установлены, хотя это имеет юридическое значение по настоящему делу.</text:p>
      <text:p text:style-name="s1">В своем иске Бородина Н.Г. указала, что в период с "дата" по "дата" проходила санаторно-курортное лечение в ФБУ Центр реабилитации СФР "Вятские Увалы", представила выписки из медицинской карты стационарного больного N, оформленной в данном учреждении, из которых следует, при поступлении установлены основной диагноз - "данные изъяты" "дата". Лечащим врачом "дата" назначено санаторно-курортное лечение: аппликации с минеральной йодо-бромной водой на нижние и верхние конечности N, вихревые ванны для верхних конечностей N, кислородный коктейль N, бассейн N, ручной массаж левой верхней конечности N, минеральные-жемчужные ванны N, циркулярный душ N, тренажерный зал N. Консультации и обследования: электромиография, консультация физиотерапевта. Заключение электронейромиографии от 1104.2022 в 11:13: умеренное поражение чувствительных волокон левого срединного нерва. Консультации физиотерапевта "дата" в 14:31: рекомендовано импульсная магнитотерапия (Тэсламед) N, зона воздействия предплечья слева. Бородина Н.Г. получила лечение по сопутствующему заболеванию: "данные изъяты" от "дата": высокотоновая терапия (8 процедур), массаж ручной левой верхней конечности (10 процедур), занятия в тренажерном зале (12 процедур), аппликации с минеральной йдобромной водой на левую верхнюю конечность (6 процедур), импульсная магнитотерапия (Тесламед, 8 процедур), лечебное плавание в бассейне (6 процедур), минеральные жемчужные ванны (6 процедур), циркулярный душ (6 процедур).</text:p>
      <text:p text:style-name="s1">Бородина Н.Г. просила взыскать с ответчика стоимость данных услуг в размере 16580 руб. в соответствии с прейскурантом цен на платные медицинские услуги в данном учреждении. Указала количество полученных процедур, в соответствии с их наименованиями применила цены из данного прейскуранта.</text:p>
      <text:p text:style-name="s1">В <text:a xlink:type="simple" xlink:href="https://arbitr.garant.ru/document/redirect/400937491/43">п. 43</text:a> постановления Пленума Верховного Суда РФ от 22.06.2021 N 16 "О применении судами норм гражданского процессуального законодательства, регламентирующих производство в суде апелляционной инстанции" разъяснено, что если судом первой инстанции неправильно определены обстоятельства, имеющие значение для дела (<text:a xlink:type="simple" xlink:href="https://arbitr.garant.ru/document/redirect/12128809/33011">пункт 1 части 1 статьи 330</text:a> ГПК РФ), то суду апелляционной инстанции следует поставить на обсуждение вопрос о представлении лицами, участвующими в деле, дополнительных (новых) доказательств и при необходимости по их ходатайству оказать им содействие в собирании и истребовании таких доказательств.</text:p>
      <text:p text:style-name="s1">Суду апелляционной инстанции также следует предложить лицам, участвующим в деле, представить дополнительные (новые) доказательства, если в суде первой инстанции не установлены обстоятельства, имеющие значение для дела (<text:a xlink:type="simple" xlink:href="https://arbitr.garant.ru/document/redirect/12128809/33012">пункт 2 части 1 статьи 330</text:a> ГПК РФ), в том числе по причине неправильного распределения обязанности доказывания (<text:a xlink:type="simple" xlink:href="https://arbitr.garant.ru/document/redirect/12128809/5602">часть 2 статьи 56</text:a> ГПК РФ).</text:p>
      <text:p text:style-name="s1">Согласно ответу КОГБУЗ "Кировский клинико-диагностический центр" от "дата" N, полученному судом апелляционной инстанции, по данным электронной амбулаторной карты пациента Бородиной Н.Г, "дата" г.р. рекомендаций для направления ее на санаторно-курортное лечение с диагнозом " "данные изъяты" от 15.02.2022" не зафиксировано. Обращений на врачебную комиссию по вопросу нуждаемости ФИО1 в санаторно-курортном лечении за счет средств ФФОМС также не зафиксировано. "дата" по просьбе пациента Бородиной Н.Г, в связи с наличием путевки, выдана санаторно-курортная карта N, диагноз " "данные изъяты"".</text:p>
      <text:p text:style-name="s1">В ответе КОГБУЗ "Центр травматологии, ортопедии и нейрохирургии" от "дата" N указано что, пациентка Бородина Н.Г, "дата" г.р. проходил лечение в поликлинике КОГБУЗ "Центр травматологии, ортопедии и нейрохирургии" с "дата" по "дата" по поводу бытовой травмы. "дата" упала на левую руку по адресу: "адрес" (гололед). Обратилась в поликлинику КОГБУЗ "Центр травматологии, ортопедии и нейрохирургии". Обследована, произведена рентгенография левого предплечья. Установлен диагноз: " "данные изъяты"". Под масочным наркозом произведена закрытая ручная репозиция, наложена гипсовая лонгета от основания пальцев до средней трети плеча. На контрольных рентгенограммах в гипсе после репозиции состояние отломков удовлетворительное. Пациентка нетрудоспособна, выдан листок нетрудоспособности с "дата". За "дата" в медицинскую карту пациента, получающего медицинскую помощь в амбулаторных условиях пациентки Бородиной Н.Г. вклеен результат ЭНМГ левой верхней конечности за "дата", произведенный в ФБУ ЦР ФСС РФ "Вятские Увалы". Заключение по ЭНМГ: "Умеренное поражение чувствительных волокон левого срединного нерва". Пациентка Бородина Н.Г, на лечение в ФБУ ЦР ФСС РФ "Вятские Увалы" не направлялась, а в период с "дата" по "дата" находилась на амбулаторном лечении в поликлинике КОГБУЗ "Центр травматологии, ортопедии и нейрохирургии".</text:p>
      <text:p text:style-name="s1">В ответе КОГБУЗ "Центр травматологии, ортопедии и нейрохирургии" от "дата" N указано, что никаких указаний о прохождении пациентом Бородиной Н.Г, "дата" г.р, санаторно-курортного лечения в ФБУ "Центр реабилитации СФР "Вятские Увалы" в медицинской карте пациента не имеется. Рекомендации и направления на санаторно-курортное лечение в ФБУ "Центр реабилитации СФР "Вятские Увалы", тем более в период прохождения амбулаторного лечения по листку нетрудоспособности в поликлинике КОГБУЗ "Центр травматологии, ортопедии и нейрохирургии", пациенту Бородиной Н.Г. лечащим врачом Туевой Е.Н, врачом-консультантом, заведующим отделением травматологии и микрохирургии Котовым А.А. не выдавалось. Рекомендованные врачом-консультантом Котовым А.А. процедуры: фонофорез с гидрокортизоном N, электрофорез с лидазой N, в санатории ФБУ "Центр реабилитации СФР "Вятские Увалы" не проводились. Пациенту проводилось консервативное лечение, назначенное лечащим врачом и врачом консультантом в поликлинике КОГБУЗ "Центр травматологии, ортопедии и нейрохирургии", и пациент должна была проходить это лечение в поликлинике. Другого лечения пациенту не назначалось. "дата" лечащим врачом Бородина Н.Г. признана трудоспособной и должна была приступить к работе с "дата". Рекомендации врача-консультанта заведующего отделением травматологии и микрохирургии по дальнейшему курсу лекарственной терапии не связаны с нетрудоспособностью пациента.</text:p>
      <text:p text:style-name="s1">Врач-травматолог-ортопед КОГБУЗ "Центр травматологии, ортопедии и нейрохирургии" Туева Е.Н. в суде апелляционной инстанции показала, что Бородина Н.Г. обратилась на повторный прием после первичного экстренного приема, где ей была оказана экстренная медицинская помощь, т.е. выполнен осмотр дежурным травматологом, наложен гипсовый лангет, произведена репозиция, поскольку перелом был со смещением отломков. До "дата" Бородина Н.Г. находилась в гипсе, затем гипс был снят, Бородина Н.Г. направлена на консультацию в физиотерапевтическое отделение. В данном отделении Центра оказывают бесплатную медицинскую помощь на основании полиса ОМС, проводится лечебная физкультура, занятия на аппаратах, массаж, физиолечение. Направление в санаторий "Вятские Увалы" Бородиной Н.Г. не выдавалось ввиду отсутствия у КОГБУЗ "Центр травматологии, ортопедии и нейрохирургии" таких полномочий, поскольку пациент находится на амбулаторном лечении по больничному листу, травма не является производственной. Лечение, которое Бородина Н.Г. проходила в санатории "Вятские Увалы", не совпадает с лечением, которое она проходила в КОГБУЗ "Центр травматологии, ортопедии и нейрохирургии". Часть процедур (магнитотерапия, массаж, занятия в тренажерном зале) предоставляются бесплатно в отделении физиотерапии КОГБУЗ "Центр травматологии, ортопедии и нейрохирургии". КОГБУЗ "Центр травматологии, ортопедии и нейрохирургии" праве направить пациентов для лечения в больницу при санатории в пгт. Нижне-Ивкино.</text:p>
      <text:p text:style-name="s1">Оценив имеющиеся и вновь представленные доказательства, суд апелляционной инстанции находит решение районного суда в части взыскания расходов на лечение в размере 16 580 руб. не основанным на законе и материалах дела. Факт того, что Бородина Н.Г. нуждалась в лечении, которое получила в ФБУ "Центр реабилитации СФР "Вятские Увалы", и не имела права на его бесплатное получение, не доказан.</text:p>
      <text:p text:style-name="s1">То обстоятельство, что определенные процедуры были назначены лечащим врачом в санатории, не является доказательством искомого факта для возложения на ответчика обязанности возмещения названных расходов истца.</text:p>
      <text:p text:style-name="s1">В связи с изложенным, решение Октябрьского районного суда г. Кирова от 27 февраля 2023 года в части взыскания расходов на лечение следует отменить, принять в данной части новое решение.</text:p>
      <text:p text:style-name="s1">В иске Бородиной ФИО17 к АО "Гордормостстрой" о взыскании расходов на лечение в размере 16 580 руб. отказать.</text:p>
      <text:p text:style-name="s1">В соответствии с <text:a xlink:type="simple" xlink:href="https://arbitr.garant.ru/document/redirect/12128809/983">ч. 3 ст. 98</text:a> ГПК РФ также подлежит изменению решение суда в части размера государственной пошлины. С учетом удовлетворенных требований истца о взыскании компенсации морального вреда и в соответствии со <text:a xlink:type="simple" xlink:href="https://arbitr.garant.ru/document/redirect/10900200/33319">ст. 333.19</text:a>, <text:a xlink:type="simple" xlink:href="https://arbitr.garant.ru/document/redirect/10900200/33320">333.20</text:a> НК РФ с ответчика подлежит взысканию госпошлина в размере 300 рублей.</text:p>
      <text:p text:style-name="s1">В остальной части решение районного суда следует оставить без изменения, а апелляционную жалобу - без удовлетворения.</text:p>
      <text:p text:style-name="s1">Руководствуясь <text:a xlink:type="simple" xlink:href="https://arbitr.garant.ru/document/redirect/12128809/328">ст. 328-330</text:a> ГПК РФ, судебная коллегия</text:p>
      <text:p text:style-name="s1">ОПРЕДЕЛИЛА:</text:p>
      <text:p text:style-name="s1">Решение Октябрьского районного суда г. Кирова от 27 февраля 2023 года отменить в части взыскания расходов на лечение, принять в данной части новое решение</text:p>
      <text:p text:style-name="s1">В иске Бородиной ФИО18 к АО "Гордормостстрой" о взыскании расходов на лечение в размере 16 580 руб. отказать.</text:p>
      <text:p text:style-name="s1">Решение Октябрьского районного суда г. Кирова от 27 февраля 2023 года изменить в части размера государственной пошлины, абзац третий резолютивной части решения изложить в следующей редакции:</text:p>
      <text:p text:style-name="s1">Взыскать с АО "Гордормостстрой" (ОГРН N) в бюджет муниципального образования "Город Киров" государственную пошлину в размере 300 руб.</text:p>
      <text:p text:style-name="s1">В остальной части решение районного суда оставить без изменения, апелляционную жалобу - без удовлетворения.</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Кировского областного суда от 30 мая 2023 г. по...</text:p>
      </style:header>
      <style:footer>
        <table:table>
          <table:table-column table:number-columns-repeated="3"/>
          <table:table-row>
            <table:table-cell>
              <text:p text:style-name="footer_left">
							<text:date style:data-style-name="date" text:fixed="true" text:date-value="2023-12-1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