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Челябинского областного суда от 20 февраля 2020 г. по делу N 2-2482/2019</text:h>
      <text:p text:style-name="s1"/>
      <text:p text:style-name="s1">Челябинский областной суд в составе:</text:p>
      <text:p text:style-name="s1">председательствующего Андрусенко И.Д, при секретаре Дмитриевой П.А, рассмотрев в открытом судебном заседании гражданское дело по частной жалобе Администрации города Челябинска на частное определение Ленинского районного суда города Челябинска от 31 октября 2019 года, УСТАНОВИЛ:</text:p>
      <text:p text:style-name="s1">Решением Ленинского районного суда города Челябинска от 31 октября 2019 года с Администрации города Челябинска в пользу Топчий Т.А. взыскано в возмещение затрат на лечение 42 175, 70 руб, утраченный заработок в размере 160 104 руб, в счет компенсации морального вреда 200 000 руб, в возмещение расходов по оплате юридических услуг 2 000 руб. В остальной части исковые требования Топчий Т.А. к Администрации Ленинского района города Челябинска, Администрации города Челябинска о компенсации морального вреда, возмещении материального ущерба оставлены без удовлетворения.</text:p>
      <text:p text:style-name="s1">31 октября 2019 года судом вынесено частное определение, которым суд обратил внимание главы Администрации города Челябинска на выявленные нарушения в области организации работ по ремонту и содержанию улично-дорожной сети, а также на выявленные нарушения закона в ходе рассмотрения гражданского дела по иску Топчий Т.А. к Администрации Ленинского района города Челябинска, Администрации города Челябинска о компенсации морального вреда, возмещении материального ущерба.</text:p>
      <text:p text:style-name="s1">В частной жалобе представитель Администрации города Челябинска просит об отмене частного определения, ссылаясь на то, что для соблюдения всех процедур, предусмотренных <text:a xlink:type="simple" xlink:href="https://arbitr.garant.ru/document/redirect/70353464/0">Законом</text:a> "О контрактной системе в сфере закупок товаров, работ, услуг для обеспечения государственных и муниципальных нужд", при решении вопроса о выполнении работ по содержанию улично-дорожной сети необходим больший период времени, чем 1 месяц.</text:p>
      <text:p text:style-name="s1">В соответствии с <text:a xlink:type="simple" xlink:href="https://arbitr.garant.ru/document/redirect/12128809/3333">частью 3 статьи 333</text:a> Гражданского процессуального кодекса Российской Федерации настоящая частная жалоба рассматривается без извещения лиц, участвующих в деле.</text:p>
      <text:p text:style-name="s1">Информация о месте и времени рассмотрения данной жалобы была размещена на сайте chel-oblsud.ru Челябинского областного суда в соответствии с <text:a xlink:type="simple" xlink:href="https://arbitr.garant.ru/document/redirect/194582/0">Федеральным законом</text:a> от 22 декабря 2008 года N 262-ФЗ "Об обеспечении доступа к информации о деятельности судов в Российской Федерации".</text:p>
      <text:p text:style-name="s1">Суд, проверив законность и обоснованность частного определения, не находит оснований для его отмены.</text:p>
      <text:p text:style-name="s1">В соответствии с <text:a xlink:type="simple" xlink:href="https://arbitr.garant.ru/document/redirect/12128809/2261">частью 1 ст. 226</text:a> Гражданского процессуального кодекса Российской Федерации при выявлении случаев нарушения законности суд вправе вынести частное определение и направить его в соответствующие организации или соответствующим должностным лицам, которые обязаны в течение месяца сообщить о принятых ими мерах.</text:p>
      <text:p text:style-name="s1">Согласно <text:a xlink:type="simple" xlink:href="https://arbitr.garant.ru/document/redirect/12157004/305">пункту 5 статьи 3</text:a> Федерального закона от 08 ноября 2007 года N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тротуары являются элементом обустройства автомобильных дорог.</text:p>
      <text:p text:style-name="s1">В соответствии с пунктом 5 <text:a xlink:type="simple" xlink:href="https://arbitr.garant.ru/document/redirect/186367/16">статьи 16</text:a> Федерального закона от 06 октября 2003 года N 131-ФЗ "Об общих принципах организации местного самоуправления в Российской Федерации" дорожная деятельность в отношении автомобильных дорог местного значения в границах муниципального, городского округа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за сохранностью автомобильных дорог местного значения в границах муниципального, городского округа, организация дорожного движ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относится к вопросам местного значения городского округа.</text:p>
      <text:p text:style-name="s1">Выполнение работ по ремонту и содержанию, в том числе в зимний период, объектов благоустройства (дороги, тротуары, пешеходные дорожки, газоны и иные) улично-дорожной сети, дворовых территорий в соответствии с подпунктом 1 пункта 74 Правил благоустройства города Челябинска, утвержденных Решением Челябинской городской Думы от 22 декабря 2015 года N 16/32, обеспечивает Уполномоченный орган (должностное лицо) администрации города Челябинска.</text:p>
      <text:p text:style-name="s1">Согласно Положению о дорожной деятельности в отношении автомобильных дорог местного значения в границах Челябинского городского округа, утвержденному решением Челябинской городской думы от 24 февраля 2009 года N 40/16, содержание автомобильных дорог местного значения входит в комплекс работ по дорожной деятельности в отношении автомобильных дорог местного значения. Организатором дорожной деятельности выступает Управление дорожного хозяйства Администрации города Челябинска.</text:p>
      <text:p text:style-name="s1">При рассмотрении дела судом установлено, что ДД.ММ.ГГГГ истец Топчий Т.А, выйдя из маршрутного такси на остановке "Профилакторий", находящейся в районе "адрес" в "адрес", направилась по тротуару в сторону "адрес" и из-за сильного гололеда упала, получив травму ("данные изъяты"). Указанный тротуар находится в красных линиях автомобильной дороги и является объектом улично-дорожной сети, что подтверждается схемой данного участка дороги (выкопировкой из карты города Челябинска).</text:p>
      <text:p text:style-name="s1">Таким образом, травма истцом Топчий Т.А. была получена вследствие того, что Администрацией города Челябинска не была обеспечена безопасность пешеходов на данном участке дороги, так как он не был предусмотрен в перечне объектов улично-дорожной сети города Челябинска, входящих в комплекс работ по поддержанию их надлежащего технического состояния, по созданию условий бесперебойного и безопасного дорожного движения, при этом в течение 3 лет на данном участке не проводились какие-либо работы по очистке тротуаров ото льда в зимний период, что затрудняло безопасность движения пешеходов.</text:p>
      <text:p text:style-name="s1">Тогда как согласно требованиям вышеуказанных Правил благоустройства города Челябинска, утвержденных Решением Челябинской городской Думы от 22 декабря 2015 года N 16/32, работы по содержанию объектов благоустройства включают ежедневную уборку территории (мойка, полив, подметание, удаление мусора, снега, наледи, проведение иных технологических операций для поддержания объектов благоустройства в чистоте), технология и режимы производства уборочных работ на проезжей части дорог и проездов, тротуаров и придомовых территорий должны обеспечить беспрепятственное движение транспортных средств и пешеходов независимо от погодных условий.</text:p>
      <text:p text:style-name="s1">Установив нарушения законности, суд обоснованно вынес частное определение, которым обратил внимание главы Администрации города Челябинска на выявленные нарушения в области организации работ по ремонту и содержанию улично-дорожной сети, на выявленные нарушения закона в ходе рассмотрения гражданского дела и указал на необходимость обсуждения и принятия соответствующих мер с целью недопущения в дальнейшем причинения вреда жизни и здоровью граждан.</text:p>
      <text:p text:style-name="s1">При этом суд первой инстанции обязал Администрацию города Челябинска сообщить в суд о принятых мерах в течение месяца со дня получения частного определения, что соответствует положениям <text:a xlink:type="simple" xlink:href="https://arbitr.garant.ru/document/redirect/12128809/2261">части 1 ст. 226</text:a> Гражданского процессуального кодекса Российской Федерации.</text:p>
      <text:p text:style-name="s1">Довод частной жалобы представителя ответчика о том, что для соблюдения всех процедур, предусмотренных <text:a xlink:type="simple" xlink:href="https://arbitr.garant.ru/document/redirect/70353464/0">Законом</text:a> "О контрактной системе в сфере закупок товаров, работ, услуг для обеспечения государственных и муниципальных нужд", при решении вопроса о выполнении работ по содержанию улично-дорожной сети необходим больший период времени, чем 1 месяц, не влечет отмену обжалуемого определения, поскольку основан на ошибочном толковании его содержания.</text:p>
      <text:p text:style-name="s1">Вопреки доводам частной жалобы, суд первой инстанции частным определением не возлагал на ответчика обязанность выполнить в течение 1 месяца все необходимые работы по содержанию улично-дорожной сети. Суд возложил на ответчика обязанность в течение месяца с момента получения определения сообщить о принятых Администрацией города Челябинска мерах, направленных на устранение выявленных в ходе рассмотрения дела нарушений законности.</text:p>
      <text:p text:style-name="s1">С учетом изложенного вынесенное судом частное определение соответствует требованиям действующего законодательства, оснований для его отмены по доводам частной жалобы не имеется.</text:p>
      <text:p text:style-name="s1">Руководствуясь <text:a xlink:type="simple" xlink:href="https://arbitr.garant.ru/document/redirect/12128809/334">ст. 334</text:a> Гражданского процессуального кодекса Российской Федерации, суд</text:p>
      <text:p text:style-name="s1">ОПРЕДЕЛИЛ:</text:p>
      <text:p text:style-name="s1">Частное определение Ленинского районного суда города Челябинска от 31 октября 2019 года оставить без изменения, частную жалобу Администрации города Челябинска - без удовлетворения.</text:p>
      <text:p text:style-name="s1"/>
      <text:p text:style-name="s1">Председательствующий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Челябинского областного суда от 20 февраля 2020 г. по делу N 2-2482/2019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