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Третьего кассационного суда общей юрисдикции от 05 февраля 2024 г. по делу N 16-362/2024</text:h>
      <text:p text:style-name="s1"/>
      <text:p text:style-name="s1">Судья Третьего кассационного суда общей юрисдикции Мальцева Е.Г., рассмотрев жалобу Парфенова Максима Олеговича на вступившие в законную силу постановление мирового судьи судебного участка N35 Новгородского судебного района Новгородской области от 07.06.2023 N5-409/2023, решение судьи Новгородского районного суда Новгородской области от 25.07.2023 N12-525/2023, состоявшиеся в отношении Парфенова Максима Олеговича по делу об административном правонарушении, предусмотренном <text:a xlink:type="simple" xlink:href="https://arbitr.garant.ru/document/redirect/12125267/12702">частью 2 статьи 12.7</text:a> Кодекса Российской Федерации об административных правонарушениях,</text:p>
      <text:p text:style-name="s1">УСТАНОВИЛ:</text:p>
      <text:p text:style-name="s1">постановлением мирового судьи судебного участка N35 Новгородского судебного района Новгородской области от 07.06.2023 N5-409/2023, оставленным без изменения решением судьи Новгородского районного суда Новгородской области от 25.07.2023 N12-525/2023, Парфенов М.О. признан виновным в совершении административного правонарушения, предусмотренного <text:a xlink:type="simple" xlink:href="https://arbitr.garant.ru/document/redirect/12125267/12702">частью 2 статьи 12.7</text:a> Кодекса Российской Федерации об административных правонарушениях, подвергнут административному наказанию в виде административного штрафа в размере тридцати тысяч рублей.</text:p>
      <text:p text:style-name="s1">В жалобе Парфенов М.О. просит об отмене приведенных судебных актов, прекращении производства по делу об административном правонарушении, ссылаясь на незаконность привлечения к административной ответственности.</text:p>
      <text:p text:style-name="s1">Изучение материалов дела об административном правонарушении и доводов жалобы позволяет сделать следующие выводы.</text:p>
      <text:p text:style-name="s1">В соответствии с <text:a xlink:type="simple" xlink:href="https://arbitr.garant.ru/document/redirect/12125267/12702">частью 2 статьи 12.7</text:a> Кодекса Российской Федерации об административных правонарушениях управление транспортным средством водителем, лишенным права управления транспортными средствами, влечет наложение административного штрафа в размере тридцати тысяч рублей, либо административный арест на срок до пятнадцати суток, либо обязательные работы на срок от ста до двухсот часов.</text:p>
      <text:p text:style-name="s1">В силу <text:a xlink:type="simple" xlink:href="https://arbitr.garant.ru/document/redirect/1305770/10211">пункта 2.1.1</text:a> Правил дорожного движения, утвержденных <text:a xlink:type="simple" xlink:href="https://arbitr.garant.ru/document/redirect/1305770/0">Постановлением</text:a> Совета Министров - Правительства Российской Федерации от 23.10.1993 N 1090, водитель механического транспортного средства обязан иметь при себе и по требованию сотрудников полиции передавать им для проверки водительское удостоверение или временное разрешение на право управления транспортным средством соответствующей категории или подкатегории.</text:p>
      <text:p text:style-name="s1">Как следует из материалов дела, постановлением мирового судьи судебного участка N36 Новгородского судебного района Новгородской области от 23.04.2021 N5-550/2021 Парфенов М.О. признан виновным в совершении административного правонарушения, предусмотренного <text:a xlink:type="simple" xlink:href="https://arbitr.garant.ru/document/redirect/12125267/122601">частью 1 статьи 12.26</text:a> Кодекса Российской Федерации об административных правонарушениях, и подвергнут административному наказанию в виде административного штрафа в размере 30 000 рублей с лишением права управления транспортными средствами сроком на 1 год 6 месяцев. Постановление вступило в законную силу 26.07.2021, Постановлением мирового судьи судебного участка N28 Новгородского судебного района Новгородской области от 26.04.2021 N5-602/2021 Парфенов М.О. признан виновным в совершении административного правонарушения, предусмотренного <text:a xlink:type="simple" xlink:href="https://arbitr.garant.ru/document/redirect/12125267/122601">частью 1 статьи 12.26</text:a> Кодекса Российской Федерации об административных правонарушениях, и подвергнут административному наказанию в виде административного штрафа в размере 30 000 рублей с лишением права управления транспортными средствами сроком на 1 год 6 месяцев. Указанное постановление вступило в законную силу 08.06.2021, водительское удостоверение сдано 19.07.2021.</text:p>
      <text:p text:style-name="s1">Вместе с тем, 20.04.2023 в 19:25 у дома N23 по ул. Б.Санкт-Петербургская в г.Великий Новгород Парфенов М.О. в нарушение <text:a xlink:type="simple" xlink:href="https://arbitr.garant.ru/document/redirect/1305770/10211">пункта 2.1.1</text:a> Правил дорожного движения управлял транспортным средством электросамокатом "Kugoo Kirin M4 Pro" (48 V, 18 Ah), будучи лишенным права управления транспортными средствами.</text:p>
      <text:p text:style-name="s1">Указанные обстоятельства подтверждены собранными по делу доказательствами: протоколом об административном правонарушении от 20.04.2023 N (л.д. 2); копией постановления мирового судьи судебного участка N36 Новгородского судебного района Новгородской области от 23.04.2021 N5-550/2021, вынесенного в отношении Парфенова М.О. (л.д. 5 - 7) копией постановления мирового судьи судебного участка N28 Новгородского судебного района Новгородской области от 26.04.2021 N5-602/2021, вынесенного в отношении Парфенова М.О. (л.д. 8 - 11); протоколом об отстранении от управления транспортным средством от 20.04.2023 N (л.д.9); протоколом о задержании транспортного средства от 20.04.2023 N (л.д.4) и иными материалами дела, которым дана оценка на предмет допустимости, достоверности и достаточности по правилам <text:a xlink:type="simple" xlink:href="https://arbitr.garant.ru/document/redirect/12125267/2611">статьи 26.11</text:a> Кодекса Российской Федерации об административных правонарушениях.</text:p>
      <text:p text:style-name="s1">В соответствии с требованиями <text:a xlink:type="simple" xlink:href="https://arbitr.garant.ru/document/redirect/12125267/241">статьи 24.1</text:a> Кодекса Российской Федерации об административных правонарушениях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26.1 данного <text:a xlink:type="simple" xlink:href="https://arbitr.garant.ru/document/redirect/12125267/0">Кодекса</text:a>.</text:p>
      <text:p text:style-name="s1">Фактические обстоятельства дела мировым судьей и судьей районного суда установлены и исследованы в полном объеме, выводы соответствуют нормам действующего законодательства и доказательствам, имеющимся в материалах дела, получившим оценку с точки зрения их относимости, допустимости и достаточности, по правилам <text:a xlink:type="simple" xlink:href="https://arbitr.garant.ru/document/redirect/12125267/2611">статьи 26.11</text:a> Кодекса Российской Федерации об административных правонарушениях.</text:p>
      <text:p text:style-name="s1">Утверждение Парфенова М.О. о том, что управляемое средство индивидуальной мобильности электросамокат не является транспортным и вследствие чего управление им не образует состав административного правонарушения, предусмотренного <text:a xlink:type="simple" xlink:href="https://arbitr.garant.ru/document/redirect/12125267/12702">частью 2 статьи 12.7</text:a> Кодекса Российской Федерации об административных правонарушениях, не находит своего подтверждения.</text:p>
      <text:p text:style-name="s1">Согласно примечанию к <text:a xlink:type="simple" xlink:href="https://arbitr.garant.ru/document/redirect/12125267/121">статье 12.1</text:a> Кодекса Российской Федерации об административных правонарушениях под транспортным средством в настоящей статье следует понимать автомототранспортное средство с рабочим объемом двигателя внутреннего сгорания более 50 кубических сантиметров или максимальной мощностью электродвигателя более 4 киловатт и максимальной конструктивной скоростью более 50 километров в час, а также прицепы к нему, подлежащие государственной регистрации, а в других статьях настоящей главы также трактора, самоходные дорожно-строительные и иные самоходные машины, транспортные средства, на управление которыми в соответствии с законодательством Российской Федерации о безопасности дорожного движения предоставляется специальное право.</text:p>
      <text:p text:style-name="s1">По смыслу приведенного примечания, необходимость наличия таких условий для характеристики транспортного средства как рабочим объемом двигателя внутреннего сгорания более 50 кубических сантиметров или максимальная мощность электродвигателя более 4 киловатт и максимальная конструктивная скорость более 50 километров в час, и подлежащего государственной регистрации, относится только к применению <text:a xlink:type="simple" xlink:href="https://arbitr.garant.ru/document/redirect/12125267/121">статьи 12.1</text:a> Кодекса Российской Федерации об административных правонарушениях.</text:p>
      <text:p text:style-name="s1">В целях применения других статей <text:a xlink:type="simple" xlink:href="https://arbitr.garant.ru/document/redirect/12125267/120">главы 12</text:a> Кодекса Российской Федерации об административных правонарушениях под транспортными средствами понимаются также иные транспортные средства, на управление которыми в соответствии с законодательством Российской Федерации о безопасности дорожного движения предоставляется специальное право.</text:p>
      <text:p text:style-name="s1">В соответствии с <text:a xlink:type="simple" xlink:href="https://arbitr.garant.ru/document/redirect/1305770/100012">пунктом 1.2</text:a> Правил дорожного движения механическое транспортное средство - транспортное средство, приводимое в движение двигателем.</text:p>
      <text:p text:style-name="s1">Мопед - это двух или трехколесное механическое транспортное средство, максимальная конструктивная скорость которого не превышает 50 км/ч, имеющее двигатель внутреннего сгорания с рабочим объемом, не превышающим 50 кубических сантиметров, или электродвигатель номинальной максимальной мощностью в режиме длительной нагрузки более 0, 25 кВт и менее 4 кВт. К мопедам приравниваются квадроциклы, имеющие аналогичные технические характеристики (<text:a xlink:type="simple" xlink:href="https://arbitr.garant.ru/document/redirect/1305770/100012">пункт 1.2</text:a> Правил дорожного движения).</text:p>
      <text:p text:style-name="s1">В соответствии с <text:a xlink:type="simple" xlink:href="https://arbitr.garant.ru/document/redirect/10105643/42000">пунктом 1 статьи 25</text:a> Федерального закона от 10.12.1995 N 196-ФЗ "О безопасности дорожного движения" в Российской Федерации устанавливаются категории и входящие в них подкатегории транспортных средств, на управление которыми предоставляется специальное право, в частности категория "М" - мопеды и легкие квадрициклы.</text:p>
      <text:p text:style-name="s1">Из имеющихся в деле материалов, в том числе, фотоматериалов, сведений с официального сайта https://kugoo-russia.ru/electrosamokaty/kugoo-m4pro электросамокат "Kugoo Kirin M4 Pro" имеет мощность мотора 600 Ватт (0, 6 кВт), максимальную скорость 45 километров в час, емкость батареи 18 Ah.</text:p>
      <text:p text:style-name="s1">Изложенное свидетельствует о том, что транспортное средство, которым управлял Парфенов М.О. при описанных выше обстоятельствах, по своим характеристикам относится к мопедам, право на управление которыми должно быть подтверждено водительским удостоверением (<text:a xlink:type="simple" xlink:href="https://arbitr.garant.ru/document/redirect/10105643/254">пункт 4 статьи 25</text:a> Федерального закона от 10.12.1995 N 196-ФЗ), и в соответствии с примечанием к <text:a xlink:type="simple" xlink:href="https://arbitr.garant.ru/document/redirect/12125267/121">статье 12.1</text:a> Кодекса Российской Федерации об административных правонарушениях является транспортным средством.</text:p>
      <text:p text:style-name="s1">Таким образом, вопреки доводам жалобы судебные инстанции пришли к правильному выводу, что водитель, лишенный права управления транспортными средствами, управляющий техническим средством передвижения "Kugoo Kirin M4 Pro", является субъектом административного правонарушения, предусмотренного <text:a xlink:type="simple" xlink:href="https://arbitr.garant.ru/document/redirect/12125267/12702">частью 2 статьи 12.7</text:a> Кодекса Российской Федерации об административных правонарушениях.</text:p>
      <text:p text:style-name="s1">По обстоятельствам возбуждения дела об административном правонарушении мировым судьей были опрошены инспекторы ДПС ФИО1, ФИО2, их показания отвечают требованиям <text:a xlink:type="simple" xlink:href="https://arbitr.garant.ru/document/redirect/12125267/262">статьи 26.2</text:a> указанного Кодекса, оценены в совокупности с другими доказательствами по делу и обоснованно приняты в качестве надлежащего доказательства. При этом необходимо отметить, что обнаружение должностными лицами ГИБДД признаков административного правонарушения, составление ими соответствующих процессуальных документов и совершение иных процессуальных действий при производстве по делу об административном правонарушении само по себе к выводу об их заинтересованности в исходе дела не приводит.</text:p>
      <text:p text:style-name="s1">Существенных процессуальных нарушений при производстве по делу об административном правонарушении не установлено.</text:p>
      <text:p text:style-name="s1">Протокол об административном правонарушении соответствует требованиям, установленным <text:a xlink:type="simple" xlink:href="https://arbitr.garant.ru/document/redirect/12125267/282">статьей 28.2</text:a> Кодекса Российской Федерации об административных правонарушениях.</text:p>
      <text:p text:style-name="s1">Порядок и срок давности привлечения Парфенова М.О. к административной ответственности соблюдены.</text:p>
      <text:p text:style-name="s1">Административное наказание назначено Парфенову М.О. в пределах санкции <text:a xlink:type="simple" xlink:href="https://arbitr.garant.ru/document/redirect/12125267/12702">части 2 статьи 12.7</text:a> Кодекса Российской Федерации об административных правонарушениях (штраф уплачен 02.10.2023 л.д. 92).</text:p>
      <text:p text:style-name="s1">Обстоятельств, которые в силу <text:a xlink:type="simple" xlink:href="https://arbitr.garant.ru/document/redirect/12125267/3017022">пунктов 2 - 4 части 2 статьи 30.17</text:a> Кодекса Российской Федерации об административных правонарушениях могли бы являться основанием к изменению или отмене обжалуемых судебных актов, не установлено.</text:p>
      <text:p text:style-name="s1">Руководствуясь <text:a xlink:type="simple" xlink:href="https://arbitr.garant.ru/document/redirect/12125267/30013">статьями 30.13</text:a> и <text:a xlink:type="simple" xlink:href="https://arbitr.garant.ru/document/redirect/12125267/30017">30.17</text:a> Кодекса Российской Федерации об административных правонарушениях, судья</text:p>
      <text:p text:style-name="s1">постановил:</text:p>
      <text:p text:style-name="s1">постановление мирового судьи судебного участка N35 Новгородского судебного района Новгородской области от 07.06.2023 N5-409/2023, решение судьи Новгородского районного суда Новгородской области от 25.07.2023 N12-525/2023, состоявшиеся в отношении Парфенова Максима Олеговича по делу об административном правонарушении, предусмотренном <text:a xlink:type="simple" xlink:href="https://arbitr.garant.ru/document/redirect/12125267/12702">частью 2 статьи 12.7</text:a> Кодекса Российской Федерации об административных правонарушениях, оставить без изменения, жалобу Парфенова Максима Олеговича - без удовлетворения.</text:p>
      <text:p text:style-name="s1"/>
      <text:p text:style-name="s1">Судья Третьего кассационного суда Е.Г. Мальцева</text:p>
      <text:p text:style-name="s1">общей юрисдикции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Третьего кассационного суда общей юрисдикции от 05 февраля 2024 г. по делу N 16-36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1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