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ирового судьи участка N 1 Магаданского района Магаданской области от 30 января 2024 г. N 5-30/24</text:h>
      <text:p text:style-name="s1"/>
      <text:p text:style-name="s1">Мировой судья судебного участка N 1 Магаданского судебного района Магаданской области Харченко В.В., в отсутствие лица, в отношении которого ведется производство по делу об административном правонарушении,</text:p>
      <text:p text:style-name="s1">рассмотрев в открытом судебном заседании в городе Магадане дело об административных правонарушениях, предусмотренных <text:a xlink:type="simple" xlink:href="http://msud.garant.ru/document/redirect/12125267/151551">ч.1 ст.15.15.5-1</text:a>, ч.4 ст.15.15.6 КоАП РФ, в отношении должностного лица - директора муниципального бюджетного учреждения г. Магадана "Комбинат зеленого хозяйства" (ИНН &lt;НОМЕР&gt;, КПП &lt;НОМЕР&gt;), расположенного по адресу: г&lt;АДРЕС&gt;,</text:p>
      <text:p text:style-name="s1">Гаврилова Алексея Сергеевича, &lt;ДАТА2&gt; рождения, уроженца &lt;АДРЕС&gt;, гражданина РФ, паспорт &lt;НОМЕР&gt;, зарегистрированного и проживающего по адресу: &lt;АДРЕС&gt;, в отношении которого сведений о привлечении к административной ответственности за совершение однородных правонарушений не представлено,</text:p>
      <text:p text:style-name="s1">которому права, предусмотренные <text:a xlink:type="simple" xlink:href="http://msud.garant.ru/document/redirect/12125267/251">ст.25.1</text:a> КоАП РФ, <text:a xlink:type="simple" xlink:href="http://msud.garant.ru/document/redirect/10103000/51">ст.51</text:a> Конституции РФ разъяснены при составлении протокола об административном правонарушении</text:p>
      <text:p text:style-name="s1">УСТАНОВИЛ:</text:p>
      <text:p text:style-name="s1">Гаврилов А.С., являясь директором муниципального бюджетного учреждения г.Магадана "Комбинат зеленого хозяйства" (далее - МБУ г.Магадана "КЗХ"), совершил грубое нарушение требований к бухгалтерскому учету, в том числе к составлению и представлению бухгалтерской отчетности, если эти действия не содержат уголовно наказуемого деяния, а также не выполнил муниципальное задание. Административные правонарушения совершены при следующих обстоятельствах.</text:p>
      <text:p text:style-name="s1">В соответствии с утвержденным планом работы Контрольной палаты муниципального образования "Город Магадан" (далее - Контрольная палата) на 2023 год, на основании решения председателя Контрольной палаты от 18 мая 2023 года N 348, от 30 августа 2023 года N 578, в МБУ г. Магадана "КЗХ" по вопросам финансово - хозяйственной деятельности учреждения проведены контрольные мероприятия за 2022 год.</text:p>
      <text:p text:style-name="s1">По результатам проведенных контрольных мероприятий составлен акт проверки МБУ г. Магадана "КЗХ" N 4 от 1 ноября 2023 года, которым выявлены два нарушения бюджетного законодательства.</text:p>
      <text:p text:style-name="s1">1. В ходе проверки установлено, что в МБУ г. Магадана "КЗХ" не проводилось списание горюче-смазочных материалов (далее - ГСМ) за девять месяцев на общую сумму 40131564,49 рублей, из них: за счет субсидии на муниципальное задание в сумме 39825166,49 рублей; за счет субсидии на иные цели в сумме 306398,00 рублей. Использованные в 2022 году ГСМ (Бензин АИ-92, Дизельное топливо) фактически списаны в 2023 году.</text:p>
      <text:p text:style-name="s1">В проверяемом периоде на основании требования накладной выдавался бензин АИ-92 и дизельное топливо в подотчет материально ответственным лицам. Согласно авансовым отчетам в 2022 году возмещены расходы по горюче-смазочным материалам при использовании личного транспорта четырем сотрудникам, в общей сумме 322063,690 рублей, а именно:</text:p>
      <text:p text:style-name="s1">- начальнику участка подразделения "Текущее содержание объектов благоустройства п. Сокол, п. Уптар" &lt;ФИО1&gt; в сумме 193423,00 рублей. Приказом от 27 декабря 2021 года N 179-П установлен лимит дизельного топлива на месяц 300 литров;</text:p>
      <text:p text:style-name="s1">- мастеру подразделения "участок САХ" &lt;ФИО2&gt; в сумме 80514,06 рублей. Приказом от 27 декабря 2021 года N 178-П установлен лимит АИ-92 на месяц 200 литров;</text:p>
      <text:p text:style-name="s1">- главному энергетику подразделения "ИТР" &lt;ФИО3&gt;) в сумме 12695,63 рублей. Приказом от &lt;ДАТА7&gt; N 110-П установлен лимит АИ-92 на месяц 150 литров;</text:p>
      <text:p text:style-name="s1">- главному агроному подразделения "АУЛ" &lt;ФИО4&gt; в сумме 35421 00 рублей. Приказом от 27 декабря 2021 года N 180-П установлен лимит АИ-92 на месяц 250 литров.</text:p>
      <text:p text:style-name="s1">Возмещение ГСМ при использовании личного транспорта в размере 322063,69 руб. осуществлялось по авансовым отчетам (ф.0504505) по счету 20834000 "Расчеты с подотчетными лицами по приобретению материальных запасов", в последующем вышеуказанная сумма принималась к учету по счету 10533 "Горюче-смазочные материалы".</text:p>
      <text:p text:style-name="s1">Фактически в течение проверяемого периода списано по счету 10533 "Горюче-смазочные материалы" в сумме 82926,46 руб.</text:p>
      <text:p text:style-name="s1">Не отражение первичных учетных документов (актов списания) как фактов хозяйственной жизни привело к искажению бухгалтерского баланса по форме ОКУД 050730 в общей сумме 40 131 564,49+239 137,23=40 370 701,72 рублей.</text:p>
      <text:p text:style-name="s1">Искажение показателя бухгалтерской отчетности, выраженного в денежном измерении, привело к искажению информации об обязательствах более чем на 10%: по строке 080 по графе 8 на 45%, по графе 10 на 43%.</text:p>
      <text:p text:style-name="s1">2. Также в рамках вышеуказанных проведенных контрольных мероприятий проанализировано планирование и исполнение механизированной уборки тротуаров. Установлено, что нормативный акт, устанавливающий периодичность выполнение данного вида работ отсутствует. Периодичность и повторяемость установлены Учреждением самостоятельно, по согласованию с Департаментом САТЭК.</text:p>
      <text:p text:style-name="s1">Учитывая установленную Учреждением периодичность, общий объем работ по текущей механизированной уборке составляет:</text:p>
      <text:p text:style-name="s1">Летняя уборка: подметание тротуаров с увлажнением механизированным способом - выполнение работ запланировано в зависимости от класса тротуара, от 1 раза в 2 недели до 1 раза в неделю (в среднем 2 раза в неделю), общий объем работ с учетом повторяемости составляет 2562618,41 м2; механическая мойка - выполнение работ запланировано 1 раз в неделю, общий объем с учетом повторяемости составляет 3237693,01 м2; механическая поливка - выполнение работ запланировано 1 раз в неделю, общий объем с учетом повторяемости составляет 3237693,01 м2.</text:p>
      <text:p text:style-name="s1">Зимняя уборка: подметание свежевыпавшего снега толщиной до 2 см (в дни снегопада) 87 дн. - выполнение работ запланировано, в зависимости от класса тротуаров, от 1 раза в 2,5 дня до 1 раза в 1,3 дня (в среднем 1 раз в 2 дня), общий объем с учетом повторяемости составляет 23729185,62 м2; сдвигание свежевыпавшего снега толщиной свыше 2 см (во время снегопада) - выполнение работ запланировано в среднем, 1 раз в 2 недели (20 дней за весь зимний период), общий объем с учетом повторяемости составляет 7618101,20 м2; подметание территории в дни без снегопада - выполнение работ запланировано, в среднем, 1 раз в 8 дней, общий объем с учетом повторяемости составляет 3540459,40 м2; посыпка территории песком или смесью песка с хлоридами (во время гололеда) - выполнение работ запланировано 2 раза в сутки в течение 137 дней, общий объем с учетом повторяемости составляет 46051160,82 м2; удаление снежных накатов и складирование их в валы и кучи - выполнение работ запланировано 1 раз в месяц на протяжении всего периода, общий объем с учетом повторяемости составляет 1523620,24 м2; погрузка и снега погрузчиком - выполнение работ запланировано 2 раза за сезон, общий объем с учетом повторяемости составляет 45708,61 м3; расчистка территорий от уплотненного снега толщиной до 2 см и сгребание в валы и кучи - выполнение работ запланировано 2 раза в месяц, общий объем с учетом повторяемости составляет 3 047 240,48 м2; складирование и уборка уплотненного снега толщиной слоя свыше 2 см - выполнение работ запланировано 2 раза в месяц, общий объем с учетом повторяемости составляет 3 047 240,48 м2.</text:p>
      <text:p text:style-name="s1">Фактически процент выполнения уборки тротуаров составил 10,4%.</text:p>
      <text:p text:style-name="s1">Исходя из указанных данных средний процент выполнения работ по текущей механизированной уборке муниципального образования "Город Магадан", принимая для расчета процент выполнения работ по объектам благоустройства г. Магадана, п.Сокол и Уптар за 100%: (190452,53 х 0,104 + 15240,8 х 1+57005 х 1+70170 х 1)/332868,33 = 0,4873 х 100 = 48,73%.</text:p>
      <text:p text:style-name="s1">Учитывая изложенное, общий процент выполнения механизированной уборки территорий (в период снегопадов + текущая механизированная уборка) в 2022 году составил 28,37% ((283 320,4 м2 х 0,0446 +332 868,33 м2 х 0,4873)/ 616 188,73м2 = 0,2837 х 100).</text:p>
      <text:p text:style-name="s1">Должностное лицо Гаврилов А.С. для участия в рассмотрении дела не явился, о дате, месте и времени судебного заседания извещен надлежащим образом, направил в суд ходатайство о рассмотрении дела в его отсутствие, просил учесть ряд смягчающих обстоятельств и назначить ему наказание в виде административного штрафа в размере менее минимального, чем предусмотрено санкцией соответствующей статьи.</text:p>
      <text:p text:style-name="s1">На основании изложенного, в соответствии с <text:a xlink:type="simple" xlink:href="http://msud.garant.ru/document/redirect/12125267/25102">ч. 2 ст.25.1</text:a> КоАП РФ мировой судья, признав явку Гаврилова А.С. в судебное заседание необязательной, определил рассмотреть настоящее дело в его отсутствие.</text:p>
      <text:p text:style-name="s1">Исследовав и оценив в совокупности представленные по делу доказательства, мировой судья приходит к следующему.</text:p>
      <text:p text:style-name="s1">В соответствии с ч. 4 ст. 15.15.6 КоАП РФ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примечании 1 к указанной статье КоАП РФ определено, что предусмотренная это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 15.15.6</text:a>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В силу <text:a xlink:type="simple" xlink:href="http://msud.garant.ru/document/redirect/70103036/10">ст.10</text:a> Федерального закона от 6 декабря 2011 года N 402-ФЗ "О бухгалтерском учете" данные, содержащиеся в первичных учетных документах, подлежат своевременной регистрации и накоплению в регистрах бухгалтерского учета. Согласно <text:a xlink:type="simple" xlink:href="http://msud.garant.ru/document/redirect/70103036/1301">ч. 1 ст. 13</text:a> Федерального закона от 6 декабря 2011 года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 На основании <text:a xlink:type="simple" xlink:href="http://msud.garant.ru/document/redirect/12184447/9">п.9</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 марта 2011 года N 33н бухгалтерская отчетность составляется: на основе данных Главной книги и других регистров бухгалтерского учета, установленных законодательством Российской Федерации для учреждений, с обязательным проведением сверки оборотови остатков по регистрам аналитического учета с оборотами и остатками по регистрам синтетического учета; на основе плановых (прогнозных) и (или) аналитических (управленческих) данных, сформированных в ходе осуществления субъектом учета своей деятельности; на основании показателей последней бухгалтерской отчетности, представленной субъекту консолидированной отчетности.</text:p>
      <text:p text:style-name="s1">В целях составления годовой бухгалтерской отчетности учреждения проводится инвентаризация активов и обязательств в порядке, установленном в рамках формирования учетной политики субъекта учета.</text:p>
      <text:p text:style-name="s1">Согласно п.13 вышеуказанной Инструкции баланс государственного (муниципального) учреждения (ф. 0503730) (далее в целях настоящей Инструкции - Баланс (ф. 0503730)) формируется учреждением (его обособленными структурными подразделениями (филиалами), осуществляющими ведение бухгалтерского учета (далее в целях настоящей Инструкции - обособленное подразделение) по состоянию на 1 января года, следующего за отчетным.</text:p>
      <text:p text:style-name="s1">В кодовой зоне заголовочной части Баланса (ф. 0503730) учреждением (его обособленным подразделением) указывается код вида экономической деятельности согласно Общероссийскому классификатору видов экономической деятельности (далее - код по ОКВЭД) по основному виду деятельности, осуществляемого субъектом отчетности на отчетную дату, на который приходится наибольший объем расходов по оплате труда, начислениям на выплаты по оплате труда в общем объеме фактических расходов субъекта отчетности за отчетный год.</text:p>
      <text:p text:style-name="s1">Как следует из материалов дела, МБУ г.Магадана "КЗХ" создано на основании постановления мэрии города Магадана от 22 декабря 2010 года N 4126 "О создании муниципального бюджетного учреждения путем изменения типа существующего муниципального учреждения города Магадана "Комбинат зеленого хозяйства", с целью реализации комплекса мероприятий по организации озеленения, текущему содержанию зеленых насаждений и объектов внешнего благоустройства на территории муниципального образования "Город Магадан".</text:p>
      <text:p text:style-name="s1">По своей организационно-правовой форме Учреждение относится к муниципальным бюджетным учреждениям, собственником имущества которого, в проверяемом периоде в лице комитета по управлению муниципальным имуществом города Магадана, является муниципальное образование "Город Магадан".</text:p>
      <text:p text:style-name="s1">Функции и полномочия учредителя МБУ г. Магадана "КЗХ" осуществляются департаментом строительства, архитектуры, технического и экологического контроля мэрии города Магадана (далее - Департамент, Департамент САТЭК, Учредитель).</text:p>
      <text:p text:style-name="s1">Учреждение осуществляет свою деятельность на основании Устава (далее - Устав), утвержденного приказом Департамента от 14 апреля 2020 года N 282, согласованного комитетом по управлению муниципальным имуществом города Магадана.</text:p>
      <text:p text:style-name="s1">К основным видам деятельности Уставом отнесены: благоустройство дворовых территорий и объектов социальной сферы; содержание и благоустройство объектов озеленения, находящихся на обслуживании учреждения; освобождение земельных участков и благоустройство после сноса; содержание бесхозных территорий (вывоз ТКО с мест несанкционированного размещения отходов); содержание в чистоте территорий города; содержание и эксплуатация биотуалетов; ремонт и обслуживание оборудования; проектирование, капитальный и текущий ремонты, реконструкция и строительство объектов и сооружений; обеспечение эксплуатационно - технического обслуживания объектов, а также содержание указанных объектов, оборудования и прилегающей территории в надлежащем состоянии; перемещение при помощи другого транспортного средства транспортных средств категорий "В", "С", подлежащих государственной регистрации, разукомплектованных и (или) обладающих признаками брошенных.</text:p>
      <text:p text:style-name="s1">В соответствии с пунктом 2.4. Устава Учреждение вправе выполнять работы, относящиеся к его основным видам деятельности, предусмотренные Уставом сверх установленного муниципального задания. Доходы, полученные от указанной деятельности и приобретенное за счет этих доходов имущество, поступают в самостоятельное распоряжение Учреждения.</text:p>
      <text:p text:style-name="s1">Приказом департамента строительства, архитектуры, технического и экологического контроля мэрии города Магадана от 5 февраля 2013 года N 74-лс на должность директора МБУ г.Магадана "КЗХ" с 5 февраля 2013 года назначен Гаврилов Алексей Сергеевич.</text:p>
      <text:p text:style-name="s1">На основании п.7.1 Устава МБУ г.Магадана "КЗХ", утвержденного приказом департамента САТЭК мэрии г.Магадана от 14 апреля 2020 года N 282 единоличным исполнительным органом Учреждения является его директор (руководитель). В соответствии с <text:a xlink:type="simple" xlink:href="http://msud.garant.ru/document/redirect/70103036/1308">ч. 8 ст. 13</text:a> Федерального закона от 6 декабря 2011 года N 402-ФЗ "О бухгалтерском учете" (далее - Закон N 402-ФЗ) бухгалтерская отчетность считается составленной после подписания ее руководителем экономического субъекта. При этом согласно <text:a xlink:type="simple" xlink:href="http://msud.garant.ru/document/redirect/70103036/3">ст. 3</text:a> Закона N 402-ФЗ руководитель экономического субъекта - лицо, являющееся единоличным исполнительным органом экономического субъекта, либо лицо, ответственное за ведение дел экономического субъекта, либо управляющий, которому переданы функции единоличного исполнительного органа. Исходя из положений <text:a xlink:type="simple" xlink:href="http://msud.garant.ru/document/redirect/70103036/708">ч. 8 ст. 7</text:a> Закона N 402-ФЗ руководитель экономического субъекта единолично несет ответственность за достоверность представления финансового положения экономического субъекта на отчетную дату, финансового результата его деятельности и движения денежных средств за отчетный период. Как установлено мировым судьей и подтверждается материалами дела, в соответствии с утвержденным планом работы Контрольной палаты муниципального образования "Город Магадан" (далее - Контрольная палата) на 2023 год, на основании решения председателя Контрольной палаты от 18 мая 2023 года N 348, от 30 августа 2023 года N578, в МБУ г. Магадана "КЗХ" по вопросам финансово - хозяйственной деятельности учреждения проведены контрольные мероприятия за период 2022 года.В ходе проведенных контрольных мероприятий установлено, что в МБУ г.Магадана "КЗХ" не проводилось списание горюче-смазочных материалов (далее - ГСМ) за девять месяцев на общую сумму 40131564,49 рублей, из них: за счет субсидии на муниципальное задание в сумме 39825166,49 рублей; за счет субсидии на иные цели в сумме 306398,00 рублей. Использованные в 2022 году ГСМ (Бензин АИ-92, Дизельное топливо) фактически списаны в 2023 году.</text:p>
      <text:p text:style-name="s1">В проверяемом периоде на основании требования накладной выдавался бензин АИ-92 и дизельное топливо в подотчет материально ответственным лицам. Согласно авансовым отчетам в 2022 году возмещены расходы по горюче-смазочным материалам при использовании личного транспорта четырем сотрудникам, в общей сумме 322063,690 рублей, а именно:</text:p>
      <text:p text:style-name="s1">- начальнику участка подразделения "Текущее содержание объектов благоустройства п. Сокол, п. Уптар" &lt;ФИО1&gt; в сумме 193423,00 рублей. Приказом от 27 декабря 2021 года N 179-П установлен лимит дизельного топлива на месяц 300 литров;</text:p>
      <text:p text:style-name="s1">- мастеру подразделения "участок САХ" &lt;ФИО2&gt; в сумме 80514,06 рублей. Приказом от 27 декабря 2021 года N 178-П установлен лимит АИ-92 на месяц 200 литров;</text:p>
      <text:p text:style-name="s1">- главному энергетику подразделения "ИТР" &lt;ФИО3&gt;) в сумме 12695,63 рублей. Приказом от 27 июля 2022 года N 110-П установлен лимит АИ-92 на месяц 150 литров;</text:p>
      <text:p text:style-name="s1">- главному агроному подразделения "АУЛ" &lt;ФИО4&gt; в сумме 3542100 рублей. Приказом от 27 декабря 2021 года N 180-П установлен лимит АИ-92 на месяц 250 литров.</text:p>
      <text:p text:style-name="s1">Возмещение ГСМ при использовании личного транспорта в размере 322063,69 руб. осуществлялось по авансовым отчетам (ф.0504505) по счету 20834000 "Расчеты с подотчетными лицами по приобретению материальных запасов", в последующем вышеуказанная сумма принималась к учету по счету 10533 "Горюче-смазочные материалы"</text:p>
      <text:p text:style-name="s1">Фактически в течение проверяемого периода списано по счету 10533 "Горюче-смазочные материалы" в сумме 82926,46 руб.</text:p>
      <text:p text:style-name="s1">Не отражение первичных учетных документов (актов списания) как фактов хозяйственной жизни привело к искажению бухгалтерского баланса по форме ОКУД 050730 в общей сумме 40 131 564,49+239 137,23=40370701,72 рублей.</text:p>
      <text:p text:style-name="s1">Искажение показателя бухгалтерской отчетности, выраженного в денежном измерении, привело к искажению информации об обязательствах более чем на 10%: по строке 080 по графе 8 на 45%, по графе 10 на 43%.</text:p>
      <text:p text:style-name="s1">Таким образом, в ходе проверки установлено нарушение руководителем МБУ г.Магадана "КЗХ" требований <text:a xlink:type="simple" xlink:href="http://msud.garant.ru/document/redirect/70103036/1301">п. 1 ст. 13</text:a> Закона N 402-ФЗ, <text:a xlink:type="simple" xlink:href="http://msud.garant.ru/document/redirect/12184447/9">п.п.9</text:a>, <text:a xlink:type="simple" xlink:href="http://msud.garant.ru/document/redirect/12184447/13">13</text:a>, <text:a xlink:type="simple" xlink:href="http://msud.garant.ru/document/redirect/12184447/17">17</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 марта 2011 года N 33н. Кроме того, <text:a xlink:type="simple" xlink:href="http://msud.garant.ru/document/redirect/12125267/151551">частью 1 ст. 15.15.5-1</text:a> КоАП РФ установлена административная ответственность за невыполнение государственного (муниципального) задания. Так, из положений <text:a xlink:type="simple" xlink:href="http://msud.garant.ru/document/redirect/12112604/6">ст. 6</text:a> Бюджетного кодекса РФ (далее - БК РФ) следует, что государственное (муниципальное) задание -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 Положениями <text:a xlink:type="simple" xlink:href="http://msud.garant.ru/document/redirect/12112604/6923">п. п. 3</text:a>, <text:a xlink:type="simple" xlink:href="http://msud.garant.ru/document/redirect/12112604/6926">6 ст. 69.2</text:a> БК РФ предусмотрено, что государственное (муниципальное) задание в части государственных (муниципальных) услуг, оказываемых федеральными учреждениями, учреждениями субъекта Российской Федерации, муниципальными учреждениями физическим лицам, формируется в соответствии с общероссийскими базовыми (отраслевыми) перечнями (классификаторами) государственных и муниципальных услуг, оказываемых физическим лицам, формирование, ведение и утверждение которых осуществляется в порядке, установленном Правительством Российской Федерации. Включение в указанные перечни (классификаторы) положений, приводящих к возникновению расходных обязательств субъектов Российской Федерации (муниципальных образований), не допускается. Государственное (муниципальное) задание является невыполненным в случае недостижения (превышения допустимого (возможного) отклонения) показателей государственного (муниципального) задания, характеризующих объем оказываемых государственных (муниципальных) услуг (выполняемых работ), а также показателей государственного (муниципального) задания, характеризующих качество оказываемых государственных (муниципальных) услуг (выполняемых работ), если такие показатели установлены в государственном (муниципальном) задании. В соответствии со <text:a xlink:type="simple" xlink:href="http://msud.garant.ru/document/redirect/12112604/692">статьей 69.2</text:a> Бюджетного кодекса Российской Федерации, <text:a xlink:type="simple" xlink:href="http://msud.garant.ru/document/redirect/10105879/9273">подпунктом 3 пункта 7 статьи 9.2</text:a> Федерального закона от 12 января 1996 года N 7-ФЗ "О некоммерческих организациях" муниципальное задание на оказание муниципальных услуг (выполнение работ) муниципальными учреждениями формируется в порядке, установленном соответственно местной администрацией муниципального образования. Согласно постановлению мэрии города Магадана от 1 июня 2017 года N 1575 "О порядке формирования муниципального задания на оказание муниципальных услуг (выполнение работ) в отношении муниципальных учреждений и финансового обеспечения выполнения муниципального задания и о порядке определения нормативных затрат на оказание муниципальными учреждениями муниципальных услуг (выполнение работ)" в случае, если итоговая оценка выполнения муниципального задания составляет менее 86 % такое задание считается невыполненным. Муниципальным заданием N 811-1.3-0 на 2022 год и на плановый период 2023 и 2024 г.г., утвержденным руководителем САТЭК мэрии г.Магадана 29 декабря 2021 года, в отношении учреждения города - МБУ г.Магадана "КЗХ" предусмотрены следующие виды работ по очистке улиц города: - механизированная уборка в период снегопадов по постановлениям мэрии г.Магадана от 29 октября 2021 года N 3622 "Об организации работ по очистке территории МО "Город Магадан" в период обильных снегопадов 2021 - 2022 г.г." от 11 октября 2022 года N 3232-пм "Об организации работ по очистке территории муниципального образования "Город Магадан" в период обильных снегопадов 2022 - 2023 г.г."; - механизированная уборка (текущая, круглогодично); - ручная уборка (текущая, круглогодично); - ручная уборка ДИК в летний период. В рамках контрольных мероприятий за период 2022 года, проведенных в МБУ г.Магадана "КЗХ" по вопросам финансово - хозяйственной деятельности, в соответствии с утвержденным планом работы Контрольной палаты муниципального образования "Город Магадан" на 2023 год, на основании решения председателя Контрольной палаты от 18 мая 2023 года N 348, от 30 августа 2023 года N 578проанализировано планирование и исполнение механизированной уборки тротуаров.</text:p>
      <text:p text:style-name="s1">Установлено, что нормативный акт, устанавливающий периодичность выполнение данного вида работ отсутствует. Периодичность и повторяемость установлены Учреждением самостоятельно, по согласованию с Департаментом САТЭК.</text:p>
      <text:p text:style-name="s1">Учитывая установленную Учреждением периодичность, общий объем работ по текущей механизированной уборке составляет:</text:p>
      <text:p text:style-name="s1">Летняя уборка: подметание тротуаров с увлажнением механизированным способом - выполнение работ запланировано в зависимости от класса тротуара, от 1 раза в 2 недели до 1 раза в неделю (в среднем 2 раза в неделю), общий объем работ с учетом повторяемости составляет 2562618,41 м2; механическая мойка - выполнение работ запланировано 1 раз в неделю, общий объем с учетом повторяемости составляет 3237693,01 м2; механическая поливка - выполнение работ запланировано 1 раз в неделю, общий объем с учетом повторяемости составляет 3237693,01 м2.</text:p>
      <text:p text:style-name="s1">Зимняя уборка: подметание свежевыпавшего снега толщиной до 2 см (в дни снегопада) 87 дн. - выполнение работ запланировано, в зависимости от класса тротуаров, от 1 раза в 2,5 дня до 1 раза в 1,3 дня (в среднем 1 раз в 2 дня), общий объем с учетом повторяемости составляет 23729185,62 м2; сдвигание свежевыпавшего снега толщиной свыше 2 см (во время снегопада) - выполнение работ запланировано в среднем, 1 раз в 2 недели (20 дней за весь зимний период), общий объем с учетом повторяемости составляет 7618101,20 м2; подметание территории в дни без снегопада - выполнение работ запланировано, в среднем, 1 раз в 8 дней, общий объем с учетом повторяемости составляет 3540459,40 м2; посыпка территории песком или смесью песка с хлоридами (во время гололеда) - выполнение работ запланировано 2 раза в сутки в течение 137 дней, общий объем с учетом повторяемости составляет 46051160,82 м2; удаление снежных накатов и складирование их в валы и кучи - выполнение работ запланировано 1 раз в месяц на протяжении всего периода, общий объем с учетом повторяемости составляет 1523620,24 м2; погрузка и снега погрузчиком - выполнение работ запланировано 2 раза за сезон, общий объем с учетом повторяемости составляет 45708,61 м3; расчистка территорий от уплотненного снега толщиной до 2 см и сгребание в валы и кучи - выполнение работ запланировано 2 раза в месяц, общий объем с учетом повторяемости составляет 3047240,48 м2; складирование и уборка уплотненного снега толщиной слоя свыше 2 см - выполнение работ запланировано 2 раза в месяц, общий объем с учетом повторяемости составляет 3047240,48 м2.</text:p>
      <text:p text:style-name="s1">Фактически процент выполнения уборки тротуаров составил 10,4%.</text:p>
      <text:p text:style-name="s1">Используя имеющиеся данные, рассчитан средний процент выполнения работ по текущей механизированной уборке муниципального образования "Город Магадан", принимая для расчета процент выполнения работ по объектам благоустройства г. Магадана, п.Сокол и Уптар за 100%: (190452,53 х 0,104 + 15240,8 х 1+57005 х 1+70170 х 1)/332868,33 = 0,4873 х 100 = 48,73%.</text:p>
      <text:p text:style-name="s1">Учитывая изложенное, общий процент выполнения механизированной уборки территорий (в период снегопадов + текущая механизированная уборка) в 2022 году составил 28,37% ((283 320,4 м2 х 0,0446 +332 868,33 м2 х 0,4873)/ 616 188,73м2 = 0,2837 х 100), что составляет менее 86 %.</text:p>
      <text:p text:style-name="s1">Таким образом, по результатам проверки установлено неисполнение директором МБУ г.Магадана "КЗХ" Гавриловым А.С. муниципального задания.</text:p>
      <text:p text:style-name="s1">Вышеуказанные обстоятельства подтверждаются собранными по делу доказательствами:</text:p>
      <text:p text:style-name="s1">- протоколом об административном правонарушении N 1 от 10 января 2024 года; - планом работы контрольной палаты МО "Город Магадан" на 2023 год; - решением N 348 от 18 мая 2023 года о проведении проверки МБУ г.Магадана "КЗХ" и решением N 578 от 30 августа 2023 года "О внесении изменений в решение N 348 от 18 мая 2023 года; - приказом N 18 от 14 декабря 2022 года"О сроках представления месячной, квартальной и годовой отчетности об исполнении бюджета МО "Город Магадан", сводной квартальной и годовой бухгалтерской отчетности муниципальных бюджетных и автономных учреждений главными распорядителями средств бюджета в 2023 году"; - графиком представления годовой бюджетной отчетности в 2023 году; - балансом государственного (муниципального) учреждения на 1 января 2023 года; - справкой о наличии имущества и обязательств на забалансированных счетах; - карточкой счета 208.00 МБУ г.Магадана "КЗХ"за 2022 год; - выпиской из Единого государственного реестра юридических лиц в отношении МБУ г.Магадана "КЗХ" от 11 января 2024 года; - актами на выполненные работы МБУ г.Магадана "КЗХ"; - справками о выполненных объемах работ МБУ г.Магадана "КЗХ" по уборке территорий за январь 2022 года; - актом N 4 от 1 ноября 2023 года проверки МБУ г.Магадана "КЗХ"; - должностной инструкцией директора МБУ г. Магадана "КЗХ", утвержденной 5 февраля 2013 года; - уставом МБУ г. Магадана "КЗХ", утвержденным 14 апреля 2020 года; - приказом N 77-к от 5 февраля 2013 года о назначении Гаврилова А.С. на должность директора МБУ г. Магадана "КЗХ"; - иными материалами.Изучив представленные доказательства, мировой судья приходит к выводу о том, что они являются законными, последовательными, непротиворечивыми, в своей совокупности представляют единую картину административного правонарушения, соответствуют фактически установленным обстоятельствам дела, составлены полномочным должностным лицом. Существенных нарушений порядка составления протокола об административном правонарушении, влекущих его недействительность, при рассмотрении настоящего дела не установлено.</text:p>
      <text:p text:style-name="s1">В соответствии со <text:a xlink:type="simple" xlink:href="http://msud.garant.ru/document/redirect/12125267/24">ст. 2.4</text:a> КоАП РФ в случае совершения должностным лицом административного правонарушения в связи с неисполнением либо ненадлежащим исполнением своих служебных обязанностей данное лицо подлежит административной ответственности.</text:p>
      <text:p text:style-name="s1">Деяния, совершенные должностным лицом - директором МБУ г. Магадана "КЗХ" Гавриловым А.С. мировым судьей квалифицируется по:</text:p>
      <text:p text:style-name="s1">- ч. 4 ст. 15.15.6 КоАП РФ как грубое нарушение требований к бухгалтерскому учету, в том числе к составлению либо представлению бухгалтерской отчетности, если эти действия не содержат уголовно наказуемого деяния;</text:p>
      <text:p text:style-name="s1">- <text:a xlink:type="simple" xlink:href="http://msud.garant.ru/document/redirect/12125267/151551">ч. 1 ст. 15.15.5-1</text:a> КоАП РФ как невыполнение муниципального задания.</text:p>
      <text:p text:style-name="s1">Обстоятельством, смягчающим административную ответственность должностного лица Гаврилова А.С., в соответствии со <text:a xlink:type="simple" xlink:href="http://msud.garant.ru/document/redirect/12125267/42">ст.4.2</text:a> КоАП РФ, по каждому правонарушению мировым судьей признается признание вины.</text:p>
      <text:p text:style-name="s1">Обстоятельств, отягчающих административную ответственность должностного лица Гаврилова А.С., предусмотренных <text:a xlink:type="simple" xlink:href="http://msud.garant.ru/document/redirect/12125267/43">ст. ст. 4.3</text:a> КоАП РФ, по каждому правонарушению мировым судьей не установлено.</text:p>
      <text:p text:style-name="s1">На основании <text:a xlink:type="simple" xlink:href="http://msud.garant.ru/document/redirect/12125267/4401">ч. 1 ст. 4.4</text:a> КоАП РФ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 за исключением случаев, предусмотренных частями 5 и 6 настоящей статьи.</text:p>
      <text:p text:style-name="s1">В соответствии с ч. 6 ст. 4.4 КоАП РФ если при проведении одного контрольного (надзорного) мероприятия в ходе осуществления государственного контроля (надзора), муниципального контроля выявлены два и более административных правонарушения, ответственность за которые предусмотрена двумя и более статьями (частями статьи) раздела II <text:a xlink:type="simple" xlink:href="http://msud.garant.ru/document/redirect/12125267/0">настоящего Кодекса</text:a> либо закона субъекта Российской Федерации об административных правонарушениях, при назначении административного наказания за совершение указанных административных правонарушений применяются правила назначения административного наказания, предусмотренные частями 2 - 4 настоящей статьи.</text:p>
      <text:p text:style-name="s1">Положениями <text:a xlink:type="simple" xlink:href="http://msud.garant.ru/document/redirect/12125267/4402">части 2 ст. 4.4</text:a> КоАП РФ установлено, что при совершении лицом одного действия (бездействия), содержащего составы административных правонарушений, ответственность за которые предусмотрена двумя и более статьями (частями статей) данного <text:a xlink:type="simple" xlink:href="http://msud.garant.ru/document/redirect/12125267/0">кодекса</text:a> и рассмотрение дел о которых подведомственно одному и тому же судье, органу, должностному лицу, административное наказание назначается в пределах санкции, предусматривающей более строгое административное наказание.</text:p>
      <text:p text:style-name="s1">Поскольку оба состава административного правонарушения ч. 4 ст. 15.15.6, <text:a xlink:type="simple" xlink:href="http://msud.garant.ru/document/redirect/12125267/151551">ч.1 ст.15.15.5-1</text:a> КоАП РФ выявлены при проведении одного контрольного мероприятия, то наказание подлежит назначению с применением ч. <text:a xlink:type="simple" xlink:href="http://msud.garant.ru/document/redirect/12125267/4402">ч. 2</text:a>, <text:a xlink:type="simple" xlink:href="http://msud.garant.ru/document/redirect/12125267/4403">3</text:a>, 6 ст. 4.4 КоАП РФ.</text:p>
      <text:p text:style-name="s1">При назначении административного наказания мировой судья учитывает характер совершенных правонарушений, их общественную опасность, личность лица, привлекаемого к административной ответственности, наличие смягчающего и отсутствие отягчающих административную ответственность обстоятельств, факт совершения правонарушений впервые, и считает необходимым назначить должностному лицу Гаврилову А.С. наказание в виде административного штрафа с применением ч. <text:a xlink:type="simple" xlink:href="http://msud.garant.ru/document/redirect/12125267/4402">ч.2</text:a>, <text:a xlink:type="simple" xlink:href="http://msud.garant.ru/document/redirect/12125267/4403">3</text:a>, 6 ст. 4.4 КоАП РФ в минимальном размере, предусмотренном санкцией ч.4 ст. 15.15.6 КоАП РФ.</text:p>
      <text:p text:style-name="s1">При этом мировой судья не усматривает оснований для дальнейшего снижения наказания и назначения наказания ниже низшего предела, предусмотренного санкцией ч.4 ст.15.15.6 КоАП РФ, поскольку, как следует из положений <text:a xlink:type="simple" xlink:href="http://msud.garant.ru/document/redirect/12125267/41022">ч.2.2 ст.4.1</text:a> КоАП РФ, наказание в виде административного штрафа в размере менее минимального размера административного штрафа, предусмотренного соответствующей статьей КоАП РФ, может быть назначено при наличии исключительных обстоятельств в случае, если минимальный размер административного штрафа для должностных лиц составляет не менее пятидесяти тысяч рублей. В данном случае в соответствии с ч.4 ст.15.15.6 КоАП РФ минимальный размер административного штрафа для должностных лиц составляет пятнадцать тысяч рублей.</text:p>
      <text:p text:style-name="s1">На основании изложенного, руководствуясь <text:a xlink:type="simple" xlink:href="http://msud.garant.ru/document/redirect/12125267/35">ст. ст. 3.5</text:a>, <text:a xlink:type="simple" xlink:href="http://msud.garant.ru/document/redirect/12125267/41">4.1</text:a>, <text:a xlink:type="simple" xlink:href="http://msud.garant.ru/document/redirect/12125267/44">4.4</text:a>, <text:a xlink:type="simple" xlink:href="http://msud.garant.ru/document/redirect/12125267/299">29.9</text:a>, <text:a xlink:type="simple" xlink:href="http://msud.garant.ru/document/redirect/12125267/2910">29.10</text:a> КоАП РФ, мировой судья</text:p>
      <text:p text:style-name="s1">ПОСТАНОВИЛ:</text:p>
      <text:p text:style-name="s1">признать должностное лицо - директора муниципального бюджетного учреждения г.Магадана "Комбинат зеленого хозяйства" Гаврилова Алексея Сергеевича виновным в совершении административных правонарушений, предусмотренных ч. 1 ст.15.15.5-1 ч. 4 ст. 15.15.6, КоАП РФ, и назначить ему административное наказание с применением ч. <text:a xlink:type="simple" xlink:href="http://msud.garant.ru/document/redirect/12125267/4402">ч. 2</text:a>, <text:a xlink:type="simple" xlink:href="http://msud.garant.ru/document/redirect/12125267/4403">3</text:a>, 6 ст. 4.4 КоАП РФ в виде административного штрафа в размере 15000 (пятнадцать тысяч) рублей 00 копеек.</text:p>
      <text:p text:style-name="s1">Штраф подлежит перечислению по следующим реквизитам: Контрольная палата муниципального образования "Город Магадан", л/с 04473002410, ИНН 4909091933, КПП 490901001, ОКТМО 44701000, ОГРН 1064910044891, юридический адрес: г. Магадан, пл. Горького, д. 1, наименование банка: Отделение Магадан Банка России/УФК по Магаданской области г. Магадан, БИК Банка 014442501 (л/с 04473002410), кор/счет 40102810945370000040, р/счет 03100643000000014700, КБК 82211601154010000140, УИН 0412387500004400000997676.</text:p>
      <text:p text:style-name="s1">Разъяснить Гаврилову А.С., что в соответствии со <text:a xlink:type="simple" xlink:href="http://msud.garant.ru/document/redirect/12125267/322">статьей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text:p>
      <text:p text:style-name="s1">В случае неуплаты в установленный срок административного штрафа лицо может быть привлечено к административной ответственности по <text:a xlink:type="simple" xlink:href="http://msud.garant.ru/document/redirect/12125267/202501">ч.1 ст.20.25</text:a> КоАП РФ, санкцией которой предусмотрено наказание в вид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Квитанцию об оплате штрафа до истечения срока для добровольной оплаты штрафа представить мировому судье судебного участка N 1 Магаданского судебного района Магаданской области (г.Магадан, ул.Парковая, д.9/12, каб. 102 или по эл. почте mirsudmag1@49gov.ru).</text:p>
      <text:p text:style-name="s1">Постановление может быть обжаловано в Магаданский городской суд Магаданской области лицами, участвующими в производстве по делу об административном правонарушении, а также должностным лицом, уполномоченным в соответствии со <text:a xlink:type="simple" xlink:href="http://msud.garant.ru/document/redirect/12125267/283">статьей 28.3</text:a> КоАП РФ составлять протокол об административном правонарушении, в течение 10 (десяти) суток со дня вручения или получения копии постановления, путем подачи жалобы через мирового судью или непосредственно в Магаданский городской суд Магаданской области.</text:p>
      <text:p text:style-name="s1">В соответствии со <text:a xlink:type="simple" xlink:href="http://msud.garant.ru/document/redirect/12125267/301">ст. 30.1</text:a> КоАП РФ постановление о назначении административного наказания, по которому исполнение произведено полностью, с отметкой об исполненном административном наказании возвращается органом, должностным лицом, приводившим постановление в исполнение, судье, вынесшему постановление.</text:p>
      <text:p text:style-name="s1">Мировой судья В.В. Харч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ирового судьи участка N 1 Магаданского района Магаданской области от 30 января 2024 г. N...</text:p>
      </style:header>
      <style:footer>
        <table:table>
          <table:table-column table:number-columns-repeated="3"/>
          <table:table-row>
            <table:table-cell>
              <text:p text:style-name="footer_left">
							<text:date style:data-style-name="date" text:fixed="true" text:date-value="2024-4-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