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Благовещенского городского суда Амурской области от 26 мая 2023 г. по делу N 2-3298/2023</text:h>
      <text:p text:style-name="s1"/>
      <text:p text:style-name="s1">Благовещенский городской суд Амурской области в составе:</text:p>
      <text:p text:style-name="s1">председательствующего судьи Кастрюкова Д.В, при секретаре Шагжиеве А.С, с участием несовершеннолетнего истца МЕ, его законного представителя ЕС, представителя третьего лица Управления ветеринарии Амурской области - КА, по доверенности, рассмотрев в открытом судебном заседании гражданское дело по исковому заявлению и.о. прокурора города Благовещенска в интересах несовершеннолетнего МЕ, в лице законного представителя ЕС, к администрации города Благовещенска о взыскании компенсации морального вреда, УСТАНОВИЛ:</text:p>
      <text:p text:style-name="s1">И.о. прокурора города Благовещенска в интересах несовершеннолетнего МЕ, в лице законного представителя ЕС, обратился в суд с названным иском к администрации города Благовещенска, указав в обоснование следующее.</text:p>
      <text:p text:style-name="s1">10.02.2023 в районе дома N3 по ул. Чайковского г. Благовещенска на несовершеннолетнего МС, *** г.р. напали бездомные собаки. В результате нападения собак ребенок получил сильный испуг, причинены моральные, нравственные страдания, испытал сильный эмоциональный шок, стал более нервным и раздражительным, начал боятся собак.</text:p>
      <text:p text:style-name="s1">Указанное обстоятельство подтверждается обращением в прокуратуру города матери несовершеннолетнего, объяснениями несовершеннолетнего МС</text:p>
      <text:p text:style-name="s1">На основании изложенного прокурор просит суд взыскать с администрации города Благовещенска в пользу несовершеннолетнего МЕ, *** года рождения, компенсацию морального вреда в размере 50 000 рублей.</text:p>
      <text:p text:style-name="s1">Определением от 31.03.2023 к участию в деле для защиты прав и законных интересов несовершеннолетней привлечен законный представитель ЕС, а также в качестве третьих лиц: Правительство Амурской области; МБУ г. Благовещенска "Служба по регулированию численности безнадзорных животных".</text:p>
      <text:p text:style-name="s1">Определением от 04.05.2023 к участию в деле в качестве третьего лица не заявляющего самостоятельных требований относительно предмета спора Министерство финансов Амурской области.</text:p>
      <text:p text:style-name="s1">В судебном заседании законный представитель несовершеннолетнего истца МЕ - ЕС требования поддержала в полном объеме, настаивая на доводах, изложенных в заявлении. Дополнительно пояснила, что нападения собак на сына происходили трижды, ребенок с двух лет после нападения собак испуган. После третьего нападения обратилась в администрацию с заявлением, позвонила по указанному номеру телефона, чтобы узнать, какая работа произведена по заявлению; сотрудники дали ответ, что заявка поступила, но после этого еще несколько раз в районе появлялись бездомные собаки. Ребенок боится ходить в школу, потому что собаки мигрируют с одного перекрестка на другой; постоянно просит в истерике проводить его. Собаки, как бегали, так и бегают. Сейчас открылась таможня, собак стало чуть меньше, потому что количество людей больше, и собаки ушли в район перекрестка ул. Лазо и ул. Краснофлотская; также встречались в районе перекрестка ул. Чайковского и ул. Фрунзе; собаки одни и те же, чипов у них нет. Ребенок, когда возвращается со школы, если видит собаку, обходить ее за несколько кварталов, чтобы попасть домой. По факту нападения собак ни в больницу, ни в полицию не обращалась; обращалась только в администрацию города Благовещенска, от которой результатов не последовало, а затем, через Госуслуги, - в прокуратуру города.</text:p>
      <text:p text:style-name="s1">Несовершеннолетний истец МЕ, опрошенный в суде, пояснил, что 10.02.2023 около 11.30-11.40 час. возвращался с тренировки по ул. Чайковского, повернул налево за угол на перекрестке с ул. Краснофлотской, увидел двух собак, которые тоже его увидели, а потом накинулись. Он стал кричать, собаки испугались и убежали. По той дороге не пошел, обошел по другим улицам; навстречу, услышав его крики, выбежала бабушка. В настоящее время опасается ходить по той дороге, т.к. очень испугался собак.</text:p>
      <text:p text:style-name="s1">Представитель третьего лица Управления ветеринарии Амурской области КА возражала против иска, суду пояснила, что администрацией г. Благовещенска проводятся все необходимые мероприятия, производится отлов собак, их стерилизация и прочее. Запрещается отлавливать животных без заявки. Животные абсолютно на законных основаниях находятся на территории г. Благовещенска, на улицах. Все заявки, которые поступают в орган местного самоуправления, сразу отрабатываются. Имеются документы, подтверждающие отлов. Размер компенсации морального вреда, нравственные страдания не доказаны, так как испуг подтверждается конкретными доказательствами: медицинским заключением невролога либо психолога, выявивших у ребенка испуг, др. последствия, нарушение сна, прочее. В правоохранительные органы мама не обращалась. Следует отказать в удовлетворении требований полном объеме.</text:p>
      <text:p text:style-name="s1">В судебное заседание не явились и.о. прокурора г. Благовещенска, действующий в интересах несовершеннолетнего МЕ, представитель ответчика администрации г. Благовещенска, от которого поступил письменный отзыв, а также представители третьих лиц: УЖКХ Администрации г. Благовещенска, Правительства Амурской области и муниципального бюджетного учреждения города Благовещенска "Служба по регулированию численности безнадзорных животных", Министерства финансов Амурской области; о времени и месте рассмотрения спора уведомлялись судом надлежащим образом, в соответствии с положениями <text:a xlink:type="simple" xlink:href="https://arbitr.garant.ru/document/redirect/12128809/113">ст.113-116</text:a> ГПК РФ, о причинах не явки в суд не сообщили. С учетом изложенного, руководствуясь <text:a xlink:type="simple" xlink:href="https://arbitr.garant.ru/document/redirect/12128809/35">ст. 35</text:a>, <text:a xlink:type="simple" xlink:href="https://arbitr.garant.ru/document/redirect/12128809/1673">ч. 3</text:a>, <text:a xlink:type="simple" xlink:href="https://arbitr.garant.ru/document/redirect/12128809/1675">ч. 5 ст. 167</text:a> ГПК РФ, учитывая положения <text:a xlink:type="simple" xlink:href="https://arbitr.garant.ru/document/redirect/12128809/154">ст.154</text:a> ГПК РФ, обязывающей суд рассмотреть спор в разумный срок, суд полагает возможным рассмотреть дело в отсутствие не явившихся участников судебного разбирательства по имеющимся в деле доказательствам.</text:p>
      <text:p text:style-name="s1">Заслушав пояснения лиц, участвующих в деле, исследовав материалы дела, суд приходит к следующим выводам.</text:p>
      <text:p text:style-name="s1">В соответствии с положениями <text:a xlink:type="simple" xlink:href="https://arbitr.garant.ru/document/redirect/10103000/2">статей 2</text:a> и <text:a xlink:type="simple" xlink:href="https://arbitr.garant.ru/document/redirect/10103000/7">7</text:a>, <text:a xlink:type="simple" xlink:href="https://arbitr.garant.ru/document/redirect/10103000/2001">части 1 статьи 20</text:a>, <text:a xlink:type="simple" xlink:href="https://arbitr.garant.ru/document/redirect/10103000/41">статьи 41</text:a> Конституции Российской Федерации личная неприкосновенность, право на жизнь и охрану здоровья относится к числу общепризнанных, основных, неотчуждаемых нрав и свобод человека, подлежащих государственной защите; Российская Федерация является социальным государством, политика которого направлена на создание условий, обеспечивающих достойную жизнь человека.</text:p>
      <text:p text:style-name="s1">Предметом настоящего спора является компенсация морального вреда за вред, причиненный несовершеннолетнему нападением безнадзорной собаки.</text:p>
      <text:p text:style-name="s1">Прокурор обратился в суд с настоящим иском с соблюдением требований <text:a xlink:type="simple" xlink:href="https://arbitr.garant.ru/document/redirect/12128809/45">статьи 45</text:a> Гражданско-процессуального кодекса Российской Федерации и <text:a xlink:type="simple" xlink:href="https://arbitr.garant.ru/document/redirect/10164358/0">Федерального закона</text:a> "О прокуратуре Российской Федерации" выступая в интересах несовершеннолетнего МЕ, *** года рождения.</text:p>
      <text:p text:style-name="s1">Согласно <text:a xlink:type="simple" xlink:href="https://arbitr.garant.ru/document/redirect/10164072/201064">ст. 1064</text:a> Гражданского кодекса Российской Федерации (далее - ГК РФ), вред, причиненный личности или имуществу гражданин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Как следует из <text:a xlink:type="simple" xlink:href="https://arbitr.garant.ru/document/redirect/10164072/10991">пункта 1 статьи 1099</text:a> ГК РФ основания и размер компенсации гражданину морального вреда определяется правилами, предусмотренными <text:a xlink:type="simple" xlink:href="https://arbitr.garant.ru/document/redirect/10164072/2059">главой 59</text:a> ГК РФ и <text:a xlink:type="simple" xlink:href="https://arbitr.garant.ru/document/redirect/10164072/151">статьей 151</text:a> настоящего Кодекса.</text:p>
      <text:p text:style-name="s1">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В силу <text:a xlink:type="simple" xlink:href="https://arbitr.garant.ru/document/redirect/10164072/150">ст. 150</text:a> ГК РФ, личная неприкосновенность, жизнь и здоровье являются нематериальными благами, принадлежащими гражданину от рождения, и являются неотчуждаемыми.</text:p>
      <text:p text:style-name="s1">В соответствии с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илу <text:a xlink:type="simple" xlink:href="https://arbitr.garant.ru/document/redirect/405714449/12">п. 12</text:a> Постановления Пленума Верховного Суда РФ от 15.11.2022 года N 33 "О практике применения судами норм о компенсации морального вреда" 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text:a xlink:type="simple" xlink:href="https://arbitr.garant.ru/document/redirect/10164072/151">статьи 151</text:a>, <text:a xlink:type="simple" xlink:href="https://arbitr.garant.ru/document/redirect/10164072/201064">1064</text:a>, <text:a xlink:type="simple" xlink:href="https://arbitr.garant.ru/document/redirect/10164072/201099">1099</text:a> и <text:a xlink:type="simple" xlink:href="https://arbitr.garant.ru/document/redirect/10164072/1100">1100</text:a> ГК РФ).</text:p>
      <text:p text:style-name="s1">Согласно разъяснениям <text:a xlink:type="simple" xlink:href="https://arbitr.garant.ru/document/redirect/405714449/25">п. 25</text:a> Постановления Пленума Верховного Суда РФ от 15.11.2022 года N 33 "О практике применения судами норм о компенсации морального вреда" суду при разрешении спора о компенсации морального вреда, исходя из <text:a xlink:type="simple" xlink:href="https://arbitr.garant.ru/document/redirect/10164072/151">статей 151</text:a>, <text:a xlink:type="simple" xlink:href="https://arbitr.garant.ru/document/redirect/10164072/1101">1101</text:a> ГК РФ, устанавливающих общие принципы определения размера такой компенсации, необходимо в совокупности оценить конкретные незаконные действия причинителя вреда, соотнести их с тяжестью причиненных потерпевшему физических и нравственных страданий и индивидуальными особенностями его личности, учесть заслуживающие внимания фактические обстоятельства дела, а также требования разумности и справедливости, соразмерности компенсации последствиям нарушения прав.</text:p>
      <text:p text:style-name="s1">Для наступления деликтной ответственности необходимо наличие состава правонарушения, включающего: а) наступление вреда; б) противоправность поведения причинителя вреда; в) причинную связь между двумя первыми элементами и г) вину причинителя вреда.</text:p>
      <text:p text:style-name="s1">В гражданском праве установлена презумпция вины правонарушителя (причинителя вреда), поскольку именно он должен доказать отсутствие своей вины в правонарушении (<text:a xlink:type="simple" xlink:href="https://arbitr.garant.ru/document/redirect/10164072/40102">п. 2 ст. 401</text:a>, <text:a xlink:type="simple" xlink:href="https://arbitr.garant.ru/document/redirect/10164072/10642">п. 2 ст. 1064</text:a> ГК РФ), т.е. принятие мер по его предотвращению. Применение этой презумпции (предположения) возлагает бремя доказывания иного положения на указанного законом участника правоотношения. Поскольку нарушитель предполагается виновным, потерпевший от правонарушения не обязан доказывать вину нарушителя, а последний для освобождения от ответственности должен сам доказать ее отсутствие.</text:p>
      <text:p text:style-name="s1">Из материалов дела следует и установлено судом, что 10.02.2023 в районе дома N3 по ул. Чайковского г. Благовещенска, на несовершеннолетнего МЕ набросились собаки, в результате чего последний испугался.</text:p>
      <text:p text:style-name="s1">Представителем ответчика оспаривается факт того, что вред несовершеннолетнему причинён нападением (лаяла) безнадзорной собаки, не причинившей, между тем, несовершеннолетнему телесных повреждений.</text:p>
      <text:p text:style-name="s1">Рассматривая данные доводы представителя ответчика, суд приходит к следующим выводам.</text:p>
      <text:p text:style-name="s1">В силу <text:a xlink:type="simple" xlink:href="https://arbitr.garant.ru/document/redirect/72139416/36">п. 6 ст. 3</text:a> Федерального закона от 27.12.2018 N 498-ФЗ "Об ответственном обращении с животными и о внесении изменений в отдельные законодательные акты Российской Федерации", животное без владельца - животное, которое не имеет владельца или владелец которого неизвестен.</text:p>
      <text:p text:style-name="s1">Как видно из текста обращения в прокуратуру г. Благовещенска законного представителя - матери несовершеннолетнего потерпевшего МЕ, а также объяснений несовершеннолетнего МЕ, данных им в присутствии законного представителя ЕС, в ходе прокурорской проверки, которые в силу <text:a xlink:type="simple" xlink:href="https://arbitr.garant.ru/document/redirect/12128809/55">ст. 55</text:a> ГПК РФ являются одним из доказательств по делу, безнадзорные собаки набросились на несовершеннолетнего МЕ и испугали его.</text:p>
      <text:p text:style-name="s1">Оценивая доводы сторон с учетом положений <text:a xlink:type="simple" xlink:href="https://arbitr.garant.ru/document/redirect/12128809/55">ст. 55</text:a>, <text:a xlink:type="simple" xlink:href="https://arbitr.garant.ru/document/redirect/12128809/56">56</text:a> ГПК РФ, суд полагает, что на несовершеннолетнего МЕ 10.02.2023 напали безнадзорные собаки, поскольку из пояснений его материи его самого усматривается, что в районе дома N3 по ул. Чайковского г. Благовещенска, на несовершеннолетнего МЕ лаяли собаки, тем самым сильно напугав его, доказательств принадлежности которых (наличие ошейника, поводка, с указанием обозначений хозяина) не имелось.</text:p>
      <text:p text:style-name="s1">Судом также учитывается и то, что ответчиком, 3-ми лицами не представлено надлежащих доказательств, свидетельствующих о том, что собаки, напавшие на несовершеннолетнего, имели хозяина, равно как и не предоставлено доказательств того, что несовершеннолетний не получил испуг от нападения собак.</text:p>
      <text:p text:style-name="s1">На основании <text:a xlink:type="simple" xlink:href="https://arbitr.garant.ru/document/redirect/10103000/42">статьи 42</text:a> Конституции Российской Федерации и <text:a xlink:type="simple" xlink:href="https://arbitr.garant.ru/document/redirect/12125350/1101">пункта 1 статьи 11</text:a> Федерального закона от 10 января 2002 года N 7-ФЗ "Об охране окружающей среды" каждый имеет право на благоприятную окружающую среду, на ее защиту от негативного воздействия, вызванного хозяйственной и иной деятельностью, чрезвычайными ситуациями природного и техногенного характера, на достоверную информацию о состоянии окружающей среды и на возмещение вреда окружающей среде.</text:p>
      <text:p text:style-name="s1">Обеспечение санитарно-эпидемиологического благополучия населения, как одного из основных условий реализации конституционных прав граждан на охрану здоровья и благоприятную окружающую среду, регулируется <text:a xlink:type="simple" xlink:href="https://arbitr.garant.ru/document/redirect/12115118/0">Федеральным законом</text:a> от 30 марта 1999 года N 52-ФЗ "О санитарно-эпидемиологическом благополучии населения", согласно пункту 2 статьи 2 которого органы государственной власти и органы местного самоуправления, организации всех форм собственности, индивидуальные предприниматели, граждане обеспечивают соблюдение требований законодательства Российской Федерации в области обеспечения санитарно-эпидемиологического благополучия населения за счет собственных средств.</text:p>
      <text:p text:style-name="s1">Отношения в области обращения с животными в целях защиты животных, а также укрепления нравственности, соблюдения принципов гуманности, обеспечения безопасности и иных прав и законных интересов граждан при обращении с животными осуществляется в соответствии с <text:a xlink:type="simple" xlink:href="https://arbitr.garant.ru/document/redirect/72139416/0">Федеральным законом</text:a> от 27.12.2018 N 498-ФЗ "Об ответственном обращении с животными и о внесении изменений в отдельные законодательные акты Российской Федерации" (далее - <text:a xlink:type="simple" xlink:href="https://arbitr.garant.ru/document/redirect/72139416/0">Закон</text:a> N 498-ФЗ), другими федеральными законами и иными нормативными правовыми актами Российской Федерации, а также принимаемыми в соответствии с ним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s1">На основании <text:a xlink:type="simple" xlink:href="https://arbitr.garant.ru/document/redirect/72139416/1711">п. 1 ч. 1 статьи 17</text:a> Закона N 498-ФЗ деятельность по обращению с животными без владельцев осуществляется, в том числе, в целях предупреждения возникновения эпидемий, эпизоотий и (или) иных чрезвычайных ситуаций, связанных с распространением заразных болезней, общих для человека и животных, носителями возбудителей которых могут быть животные без владельцев; предотвращения причинения вреда здоровью и (или) имуществу граждан, имуществу юридических лиц.</text:p>
      <text:p text:style-name="s1">Согласно <text:a xlink:type="simple" xlink:href="https://arbitr.garant.ru/document/redirect/72139416/181">части 1 статьи 18</text:a> Закона N 498-ФЗ мероприятия при осуществлении деятельности по обращению с животными без владельца включают в себя: - отлов животных без владельцев, в том числе их транспортировку и немедленную передачу в приюты для животных; - содержание животных без владельцев в приютах для животных в соответствии с <text:a xlink:type="simple" xlink:href="https://arbitr.garant.ru/document/redirect/72139416/167">частью 7 статьи 16</text:a> Закона N 498-ФЗ; - возврат потерявшихся животных их владельцам, а также поиск новых владельцев поступившим в приюты для животных животным без владельцев; - возврат животных без владельцев, не проявляющих немотивированной агрессивности, на прежние места их обитания после проведения мероприятий, указанных в пункте 2 настоящей части; - размещение в приютах для животных и содержание в них животных без владельцев, которые не могут быть возвращены на прежние места их обитания, до момента передачи таких животных новым владельцам или наступления естественной смерти таких животных.</text:p>
      <text:p text:style-name="s1">В соответствии со <text:a xlink:type="simple" xlink:href="https://arbitr.garant.ru/document/redirect/10108225/3">статьей 3</text:a> Закона Российской Федерации от 14.05.1993 N 4979-1 "О ветеринарии" и пункта 49 <text:a xlink:type="simple" xlink:href="https://arbitr.garant.ru/document/redirect/12117177/26302">части 2 статьи 26.3</text:a> Федерального закона от 06.10.1999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 <text:a xlink:type="simple" xlink:href="https://arbitr.garant.ru/document/redirect/12117177/0">Закон</text:a> N 184-ФЗ) деятельность по организации проведения мероприятий по предупреждению и ликвидации болезней животных, их лечению, защите населения от болезней, общих для человека и животных, относится к полномочиям органов государственной власти субъектов Российской Федерации.</text:p>
      <text:p text:style-name="s1">Таким образом, ранее, в т.ч. в соответствии с действовавшим до 31.12.2022 пунктом 82 <text:a xlink:type="simple" xlink:href="https://arbitr.garant.ru/document/redirect/12117177/26302">части 2 статьи 26.3</text:a> Закона N 184-ФЗ органы государственной власти субъектов Российской Федерации осуществляли полномочия, предусмотренные законодательством в области обращения с животными, в том числе организацию мероприятий по осуществлению деятельности по обращению с животными без владельцев, осуществление регионального государственного контроля (надзора) в области обращения с животными.</text:p>
      <text:p text:style-name="s1">Согласно пункту 82 <text:a xlink:type="simple" xlink:href="https://arbitr.garant.ru/document/redirect/12117177/26302">части 2 статьи 26.3</text:a> Закона N 184-ФЗ решение вопросов осуществления полномочий в области обращения с животными, предусмотренных законодательством в области обращения с животными, в том числе организации мероприятий при осуществлении деятельности по обращению с животными без владельцев, относится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субъекта Российской Федерации (за исключением субвенций из федерального бюджета).</text:p>
      <text:p text:style-name="s1">В связи с вступлением с 01.01.2023 в силу <text:a xlink:type="simple" xlink:href="https://arbitr.garant.ru/document/redirect/403266160/0">ФЗ</text:a> от 21.12.2021 N 414-ФЗ "Об общих принципах организации публичной власти в субъектах Российской Федерации" пункт 143 ч. 1 ст. 44 этого ФЗ к полномочиям органов государственной власти субъекта Российской Федерации по предметам совместного ведения Российской Федерации и субъектов Российской Федерации, осуществляемым данными органами самостоятельно за счет средств бюджета субъекта Российской Федерации (за исключением субвенций из федерального бюджета), относит решение вопросов, в т.ч. установления порядка организации деятельности приютов для животных и норм содержания животных в них, организации мероприятий при осуществлении деятельности по обращению с животными без владельцев.</text:p>
      <text:p text:style-name="s1">При этом, на основании <text:a xlink:type="simple" xlink:href="https://arbitr.garant.ru/document/redirect/403266160/5201">ч. 1</text:a> и <text:a xlink:type="simple" xlink:href="https://arbitr.garant.ru/document/redirect/403266160/5202">2 ст. 52.</text:a> ФЗ от 21.12.2021 N 414-ФЗ субъекты Российской Федерации вправе передавать органам местного самоуправления осуществление отдельных государственных полномочий, осуществляемых субъектами Российской Федерации на территории соответствующих муниципальных образований, в соответствии с настоящим Федеральным законом и федеральным законом, устанавливающим общие принципы организации местного самоуправления, при условии передачи им необходимых для осуществления таких полномочий материальных и финансовых средств. Наделение органов местного самоуправления отдельными государственными полномочиями Российской Федерации осуществляется федеральными законами и законами субъектов Российской Федерации, отдельными государственными полномочиями субъектов Российской Федерации - законами субъектов Российской Федерации.</text:p>
      <text:p text:style-name="s1"><text:a xlink:type="simple" xlink:href="https://arbitr.garant.ru/document/redirect/72139416/0">Федеральным законом</text:a> от 27 декабря 2018 года N 498-ФЗ "Об ответственном обращении с животными и о внесении изменений в отдельные законодательные акты Российской Федерации" (в редакции, подлежащей применению, действовавшей на момент спорного события 10.02.2023) деятельность по обращению с животными без владельцев определена как деятельность, включающая в себя отлов животных без владельцев, их содержание (в том числе лечение, вакцинацию, стерилизацию), возврат на прежние места их обитания и иные мероприятия, предусмотренные настоящим Федеральным законом; животное без владельца определено как животное, которое не имеет владельца или владелец которого неизвестен (статья 3 п. 2, 6).</text:p>
      <text:p text:style-name="s1">По смыслу <text:a xlink:type="simple" xlink:href="https://arbitr.garant.ru/document/redirect/72139416/1613">части 13 статьи 16</text:a> и <text:a xlink:type="simple" xlink:href="https://arbitr.garant.ru/document/redirect/72139416/187">части 7 статьи 18</text:a> Закона N 498-ФЗ порядок осуществления деятельности по обращению с животными без владельца, а также порядок организации деятельности приютов для животных и норм содержания животных в них устанавливаются уполномоченным органом государственной власти субъекта Российской Федерации в соответствии с методическими указаниями, утвержденными Правительством Российской Федерации.</text:p>
      <text:p text:style-name="s1">В соответствии с <text:a xlink:type="simple" xlink:href="https://arbitr.garant.ru/document/redirect/72725622/1005">пунктом 5</text:a> Методических указаний по осуществлению деятельности по обращению с животными без владельцев, утвержденных <text:a xlink:type="simple" xlink:href="https://arbitr.garant.ru/document/redirect/72725622/0">Постановлением</text:a> Правительства Российской Федерации от 10.09.2019 N 1180 "Об утверждении методических указаний по осуществлению деятельности по обращению с животными без владельцев", в качестве исполнителей мероприятий по осуществлению деятельности по обращению с животными без владельцев привлекаются юридические лица и индивидуальные предприниматели в соответствии с требованиями, предусмотренными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s1">Согласно <text:a xlink:type="simple" xlink:href="https://arbitr.garant.ru/document/redirect/72139416/713">пункту 3 части 1 статьи 7</text:a> Закона N 498-ФЗ полномочия органов государственной власти субъектов Российской Федерации в области обращения с животными включают в себя установление порядка организации и осуществления органами исполнительной власти субъектов Российской Федерации государственного надзора в области обращения с животными.</text:p>
      <text:p text:style-name="s1">В силу <text:a xlink:type="simple" xlink:href="https://arbitr.garant.ru/document/redirect/72139416/73">части 3 статьи 7</text:a> Закона N 498-ФЗ органы государственной власти субъектов Российской Федерации вправе наделять отдельными полномочиями в области обращения с животными органы местного самоуправления в соответствии с законодательством Российской Федерации, законодательством субъектов Российской Федерации.</text:p>
      <text:p text:style-name="s1">Кроме того, в соответствии с <text:a xlink:type="simple" xlink:href="https://arbitr.garant.ru/document/redirect/186367/1610115">подпунктом 15 части 1 статьи 16.1</text:a> Федерального закона от 06.10.2003 N 131-ФЗ "Об общих принципах организации местного самоуправления в Российской Федерации" осуществление деятельности по обращению с животными без владельцев, обитающими на территориях муниципального округа, городского округа относится к правам органов местного самоуправления муниципального округа, городского округа, городского округа с внутригородским делением.</text:p>
      <text:p text:style-name="s1">Статьей 3 Закона Амурской области от 07.11.2019 N 428-ОЗ "О разграничении полномочий органов государственной власти Амурской области в области обращения с животными и о наделении органов местного самоуправления муниципальных образований Амурской области государственными полномочиями Амурской области по организации мероприятий при осуществлении деятельности по обращению с животными без владельцев" (в той же редакции, действовавшей на 10.02.2023) органы местного самоуправления муниципальных районов, муниципальных округов и городских округов Амурской области (далее - органы местного самоуправления) наделены государственными полномочиями Амурской области по организации мероприятий при осуществлении деятельности по обращению с животными без владельцев (далее - государственные полномочия).</text:p>
      <text:p text:style-name="s1">Согласно Закону Амурской области от 13.12.2022 N 224-ОЗ "Об областном бюджете на 2023 год и плановый период 2024 и 2025 годов" на 2023 год администрации г. Благовещенска распределена субвенция на финансовое обеспечение государственных полномочий в размере 14406, 3 тысяч рублей на отлов 690 голов животных без владельцев.</text:p>
      <text:p text:style-name="s1">Порядок осуществления деятельности по обращению с животными без владельцев на территории Амурской области утвержден Постановлением Правительства Амурской области от 26.12.2019 N 770 (в редакции, подлежащей применению, действовавшей на момент спорного события 10.02.2023), в соответствии с которым под мероприятиями в настоящем Порядке понимаются: 1) отлов животных без владельцев, в том числе их транспортировка и передача в приюты для животных, деятельность которых осуществляется в соответствии с порядком организации деятельности приютов для животных и норм содержания животных в них, утвержденным Правительством Амурской области (далее - приют); 2) возврат потерявшихся животных их владельцам; 3) возврат содержащихся в приютах животных без владельцев на прежние места их обитания.</text:p>
      <text:p text:style-name="s1">В силу п. 1.4. вышеназванного Порядка организацию мероприятий осуществляют органы местного самоуправления муниципальных районов, муниципальных округов и городских округов Амурской области (далее - органы местного самоуправления).</text:p>
      <text:p text:style-name="s1">Согласно п. 1.5. вышеназванного Порядка в качестве исполнителей мероприятий, предусмотренных подпунктами 1 и 3 пункта 1.2 настоящего Порядка, привлекаются юридические лица и индивидуальные предприниматели в соответствии с требованиями, предусмотренными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далее - специализированная организация).</text:p>
      <text:p text:style-name="s1">В соответствии с п. 2.1. Порядка специализированная организация осуществляет мероприятия, предусмотренные подпунктом 1 пункта 1.2 настоящего Порядка, на основании заявки, выданной органом местного самоуправления по форме согласно приложению N 1 к настоящему Порядку</text:p>
      <text:p text:style-name="s1">Основанием для выдачи заявки является соответствующее обращение гражданина (юридического лица), поступившее в орган местного самоуправления в письменной форме, форме электронного документа либо посредством телефонной связи (п. 2.2. Порядка).</text:p>
      <text:p text:style-name="s1">Согласно пункту 3 статьи 1 Устава муниципального образования города Благовещенска, утвержденного решением Думы города Благовещенска от 26 мая 2005 года N 62/89, город Благовещенск законом Амурской области наделен статусом городского округа.</text:p>
      <text:p text:style-name="s1">В соответствии с п. 4.1. Устава муниципального образования города Благовещенска, к вопросам местного значения отнесено осуществление деятельности по обращению с животными без владельцев, обитающими на территории городского округа.</text:p>
      <text:p text:style-name="s1">Управление ЖКХ города Благовещенска является отраслевым органом администрации города, обеспечивающим реализацию полномочий администрации города Благовещенска в сфере жилищно-коммунального хозяйства (п.1.1. Постановление Мэра города Благовещенска от 19.09.2006 N 3061 "Об утверждении Положения об управлении жилищно-коммунального хозяйства администрации города Благовещенска"), к полномочиям которого отнесена реализация на территории города Благовещенска государственной политики в сфере жилищно-коммунального хозяйства, направленной на развитие отрасли. Осуществление иных полномочий, установленных законодательством Российской Федерации и муниципальными правовыми актами.</text:p>
      <text:p text:style-name="s1">В рамках своих полномочий администрацией города Благовещенска, Управлением ЖКХ города Благовещенска за счет средств местного бюджета заключены муниципальные контракты.</text:p>
      <text:p text:style-name="s1">Согласно представленному муниципальному контракту N502 от 28 декабря 2022 года с ИП ВЮ на оказание услуг по отлову, транспортировке отловленных животных без владельцев в приют и возврату содержащихся животных в прежнее место обитания на сумму 306 400 рублей. Срок оказания услуг по муниципальному контракту составляет до 30 июня 2023 года.</text:p>
      <text:p text:style-name="s1">Согласно представленному муниципальному контракту N501 от 27 декабря 2022 года с ФГБОУ ВО Дальневосточный ГАУ на оказание ветеринарных услуг на сумму 1 483 583 рубля. Срок оказания услуг по муниципальному контракту составляет до 30 июня 2023 года.</text:p>
      <text:p text:style-name="s1">Согласно представленному муниципальному контракту N500 от 27 декабря 2022 года с общественной организацией любителей животных г. Благовещенска "Остров Спасения" на оказание услуг по временному содержанию, учету и транспортировке животных без владельцев в ветеринарную клинику и обратно в приют на сумму 870 000 рублей. Срок оказания услуг по муниципальному контракту составляет до 30 июня 2023 года.</text:p>
      <text:p text:style-name="s1">Согласно представленному муниципальному контракту N49 от 20 марта 2023 года с Амурским областным благотворительным общественным фондом помощи животным "Горячие сердца" на оказание услуг по временному содержанию, учету и транспортировке животных без владельцев в ветеринарную клинику и обратно в приют на сумму 4 439 017 рублей. Срок оказания услуг по муниципальному контракту составляет до 20 декабря 2023 года.</text:p>
      <text:p text:style-name="s1">Согласно представленному муниципальному контракту N45 от 20 марта 2023 года с ФГБОУ ВО Дальневосточный ГАУ на оказание ветеринарных услуг на сумму 5 076 799 рублей. Срок оказания услуг по муниципальному контракту составляет до 20 декабря 2023 года.</text:p>
      <text:p text:style-name="s1">Кроме того, 16 февраля 2023 года были заключены муниципальные контракты N03-08/11 и N03-08/10 с Амурским областным благотворительным общественным фондом помощи животным "Горячие сердца" и общественной организацией любителей животных г. Благовещенска "Остров Спасения" на оказание услуг по временному содержанию, учету и транспортировке животных без владельцев в ветеринарную клинику и обратно в приют. Срок оказания услуг по муниципальным контрактам составляет до 30 июня 2023 года.</text:p>
      <text:p text:style-name="s1">Между тем, доказательств того, что органом местного самоуправления приняты исчерпывающие, эффективные и достигшие целей организации и проведения мероприятий в сфере осуществлении деятельности по обращению с животными без владельцев на территории Амурской области, в т.ч. созданию безопасной городской среды, материалы дела не содержат.</text:p>
      <text:p text:style-name="s1">В соответствии с <text:a xlink:type="simple" xlink:href="https://arbitr.garant.ru/document/redirect/12128809/1201">частью 1 статьи 12</text:a> ГПК РФ правосудие по гражданским делам осуществляется на основе состязательности и равноправия сторон.</text:p>
      <text:p text:style-name="s1">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 (<text:a xlink:type="simple" xlink:href="https://arbitr.garant.ru/document/redirect/12128809/5601">часть 1 статьи 56</text:a> ГПК РФ).</text:p>
      <text:p text:style-name="s1">Таким образом, в силу присущего гражданскому судопроизводству принципа диспозитивности эффективность правосудия по гражданским делам обусловливается в первую очередь поведением сторон как субъектов доказательственной деятельности.</text:p>
      <text:p text:style-name="s1">Наделенные равными процессуальными средствами защиты субъективных материальных прав в условиях состязательности процесса, стороны должны доказать те обстоятельства, на которые они ссылаются в обоснование своих требований и возражений, и принять на себя все последствия совершения или не совершения процессуальных действий.</text:p>
      <text:p text:style-name="s1">Анализируя представленные доказательства в их совокупности, суд приходит к выводу, что ответственным за государственные функции по отлову и транспортировке безнадзорных животных, учету и регистрации безнадзорных животных, содержанию безнадзорных животных на территории города Благовещенска является администрация города Благовещенска.</text:p>
      <text:p text:style-name="s1">Доводы представителя ответчика и третьих лиц о том, что администрацией города Благовещенска были предприняты все возможные меры по решению вопроса касающемуся отлова и содержания безнадзорных животных, не могут быть приняты во внимание, поскольку основанием деликтной ответственности является юридический факт, с которым связано нарушение субъективного права потерпевшего - наличие вреда. При этом, вина в деликтных правоотношениях может выступать в том числе и в форме неосторожности, либо небрежности, когда лицо ответственное за нарушение прав предприняло меры, для предотвращения ущерба, однако данных мер было недостаточно.</text:p>
      <text:p text:style-name="s1">В данном случае предпринятых мер было явно недостаточно для предотвращения возможности наступления последствий в виде нападения собаки на потерпевшего. При этом судом учитывается также и то, что обеспечение санитарно-эпидемиологического благополучия населения, как одного из основных условий реализации конституционных прав граждан, в т.ч. на охрану здоровья и благоприятную окружающую среду, возлагается также и на орган местного самоуправления.</text:p>
      <text:p text:style-name="s1">В силу положений <text:a xlink:type="simple" xlink:href="https://arbitr.garant.ru/document/redirect/10164072/1069">статьи 1069</text:a> ГК РФ вред, причиненный гражданину в результате незаконных действий (бездействия) органов местного самоуправления либо должностных лиц этих органов, в том числе в результате издания не соответствующего закону или иному правовому акту органа местного самоуправления, подлежит возмещению. Вред возмещается за счет казны муниципального образования.</text:p>
      <text:p text:style-name="s1">Согласно разъяснениям <text:a xlink:type="simple" xlink:href="https://arbitr.garant.ru/document/redirect/405714449/37">п. 37</text:a> Постановления Пленума Верховного Суда РФ от 15.11.2022 года N 33 "О практике применения судами норм о компенсации морального вреда" моральный вред, причиненный гражданину в результате незаконных действий (бездействия) государственных органов, органов местного самоуправления либо должностных лиц этих органов, подлежит компенсации за счет соответственно казны Российской Федерации, казны субъекта Российской Федерации или казны муниципального образования при установлении виновности этих органов власти, их должностных лиц в совершении незаконных действий (бездействии) за исключением случаев, установленных законом.</text:p>
      <text:p text:style-name="s1">От имени казны муниципального образования на основании <text:a xlink:type="simple" xlink:href="https://arbitr.garant.ru/document/redirect/10164072/1071">статьи 1071</text:a> ГК РФ выступают соответствующие финансовые органы, если в соответствии с <text:a xlink:type="simple" xlink:href="https://arbitr.garant.ru/document/redirect/10164072/1253">пунктом 3 статьи 125</text:a> ГК РФ если эта обязанность не возложена на другой орган, юридическое лицо или граждан.</text:p>
      <text:p text:style-name="s1">Положения <text:a xlink:type="simple" xlink:href="https://arbitr.garant.ru/document/redirect/12112604/200241">главы 24.1</text:a> Бюджетного кодекса Российской Федерации разграничивают полномочия органов, исполняющих судебные акты об обращении взыскания на средства бюджетов бюджетной системы Российской Федерации, и устанавливают различный порядок их исполнения.</text:p>
      <text:p text:style-name="s1">На финансовые органы - Министерство финансов Российской Федерации, финансовый орган субъекта Российской Федерации, финансовый орган муниципального образования - возложено исполнение судебных актов по искам к Российской Федерации, субъекту Российской Федерации, муниципальному образованию о возмещении вреда, причиненного в результате действий (бездействия) государственных органов, органов местного самоуправления либо должностных лиц этих органов, а также иных судебных актов, предусматривающих взыскание средств за счет казны соответствующего публично-правового образования (<text:a xlink:type="simple" xlink:href="https://arbitr.garant.ru/document/redirect/12112604/2422">статья 242.2</text:a> Бюджетного кодекса Российской Федерации, <text:a xlink:type="simple" xlink:href="https://arbitr.garant.ru/document/redirect/72255532/13">пункт 13</text:a> Постановления Пленума Верховного Суда Российской Федерации от 28 мая 2019 года N 13 "О некоторых вопросах применения судами норм <text:a xlink:type="simple" xlink:href="https://arbitr.garant.ru/document/redirect/12112604/0">Бюджетного кодекса</text:a> Российской Федерации, связанных с исполнением судебных актов по обращению взыскания на средства бюджетов бюджетной системы Российской Федерации").</text:p>
      <text:p text:style-name="s1">Таким образом, из анализа приведенных норм, регулирующих спорные правоотношения, следует, что государственные полномочия по организации мероприятий при осуществлении деятельности по обращению с животными без владельцев, относятся к полномочиям администрации города Благовещенска, при этом взыскание производится за счет казны муниципального образования.</text:p>
      <text:p text:style-name="s1">Материалами дела подтверждается, что собаки, набросившиеся на МЕ, были без сопровождения кого-либо из людей, не имели намордника, поводка и ошейника. Владелец собаки установлен не был. В связи с указанными обстоятельствами суд считает, что материалами дела подтверждается, что набросившиеся на ребенка собаки являются безнадзорными. Доказательств, подтверждающих принадлежность собак какому-либо владельцу, ответчиком не представлено.</text:p>
      <text:p text:style-name="s1">Обязанность по отлову и содержанию безнадзорных животных на территории соответствующего муниципального образования действующее законодательство возлагает на органы местного самоуправления. При этом органы местного самоуправления самостоятельно определяют методы и способы реализации возложенных на них полномочий, в том числе путем заключения муниципальных контрактов с иными лицами. Однако одновременно органы местного самоуправления в полной мере несут ответственность за надлежащее исполнение указанных обязанностей. Заключение муниципальных контрактов по отлову и содержанию безнадзорных животных не освобождает органы местного самоуправления ни от обязанности контролировать исполнение такого контракта, ни от обязанности обеспечивать санитарно-эпидемиологическую безопасность граждан, находящихся на территории муниципального образования, ни от ответственности за ненадлежащее исполнение такой обязанности.</text:p>
      <text:p text:style-name="s1">Сам по себе факт нападения безнадзорной собаки на несовершеннолетнего МЕ свидетельствует о ненадлежащем исполнении ответчиком обязанности к принятию мер по отлову собак, находящихся без сопровождающих лиц на территории муниципального образования, и подтверждает наличие причинно-следственной связи между бездействием администрации и наступившими неблагоприятными последствиями для несовершеннолетнего МЕ в результате нападения безнадзорных собак.</text:p>
      <text:p text:style-name="s1">Факт причинения вреда несовершеннолетнему МЕ нападением собак без владельца на территории муниципального образования г. Благовещенск установлен, соответственно возложенная законом на орган местного самоуправления - администрацию города Благовещенска обязанность по обращению с животными без владельцев в целях предотвращения причинения вреда в рассматриваемом случае не исполнена. Доказательства отсутствия вины ответчика не представлено. Оснований для освобождения названного органа местного самоуправления от ответственности по возмещению вреда в ходе рассмотрения дела не установлено.</text:p>
      <text:p text:style-name="s1">Исследовав и оценив представленные в материалы дела доказательства в соответствии с требованиями <text:a xlink:type="simple" xlink:href="https://arbitr.garant.ru/document/redirect/12128809/67">ст. 67</text:a> ГПК РФ, суд приходит к выводу, что в данном случае взыскание компенсации морального вреда, причиненного в результате нападения на несовершеннолетнего МЕ безнадзорной собаки, должно быть произведено с администрации города Благовещенска, наделенной государственными полномочиями по организации проведения мероприятий по отлову и содержанию безнадзорных животных, однако в полной мере, не выполнившей обязанности по контролю за безнадзорными животными и установлению порядка их отлова.</text:p>
      <text:p text:style-name="s1">Учитывая вышеизложенные обстоятельства, полученная несовершеннолетним ребенком МЕ травма при указанных обстоятельствах, выразившаяся в испуге, расценивается судом как моральный вред.</text:p>
      <text:p text:style-name="s1">В данном случае допущенные ответчиком нарушения находятся в причинно-следственной связи с наступившими для несовершеннолетнего МЕ последствиями в виде причинения морального вреда, обусловленного перенесенными им нравственными и физическими страданиями, что влечет возникновение законных оснований для привлечения администрации города Благовещенска к гражданской ответственности по <text:a xlink:type="simple" xlink:href="https://arbitr.garant.ru/document/redirect/10164072/151">ст. 151</text:a> ГК РФ.</text:p>
      <text:p text:style-name="s1">Предполагаемое ненадлежащее исполнение исполнителями обязательств по обращению с животными без владельцев не освобождает орган местного самоуправления от обязанности исключить причинение вреда третьим лицам при осуществлении переданных ему отдельных государственных полномочий.</text:p>
      <text:p text:style-name="s1"><text:a xlink:type="simple" xlink:href="https://arbitr.garant.ru/document/redirect/10164072/1101">Статьей 1101</text:a> ГК РФ предусмотрено, что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Согласно разъяснениям <text:a xlink:type="simple" xlink:href="https://arbitr.garant.ru/document/redirect/405714449/27">п. 27</text:a>, <text:a xlink:type="simple" xlink:href="https://arbitr.garant.ru/document/redirect/405714449/28">28</text:a> Постановления Пленума Верховного Суда РФ от 15.11.2022 года N 33 "О практике применения судами норм о компенсации морального вреда" тяжесть причиненных потерпевшему физических и нравственных страданий оценивается судом с учетом заслуживающих внимания фактических обстоятельств дела, к которым могут быть отнесены любые обстоятельства, влияющие на степень и характер таких страданий. При определении размера компенсации морального вреда судам следует принимать во внимание, в частности: существо и значимость тех прав и нематериальных благ потерпевшего, которым причинен вред (например, характер родственных связей между потерпевшим и истцом); характер и степень умаления таких прав и благ (интенсивность, масштаб и длительность неблагоприятного воздействия), которые подлежат оценке с учетом способа причинения вреда (например, причинение вреда здоровью способом, носящим характер истязания, унижение чести и достоинства родителей в присутствии их детей), а также поведение самого потерпевшего при причинении вреда (например, причинение вреда вследствие провокации потерпевшего в отношении причинителя вреда); последствия причинения потерпевшему страданий, определяемые, помимо прочего, видом и степенью тяжести повреждения здоровья, длительностью (продолжительностью) расстройства здоровья, степенью стойкости утраты трудоспособности, необходимостью амбулаторного или стационарного лечения потерпевшего, сохранением либо утратой возможности ведения прежнего образа жизни.</text:p>
      <text:p text:style-name="s1">При определении размера компенсации морального вреда суду необходимо устанавливать, допущено причинителем вреда единичное или множественное нарушение прав гражданина или посягательство на принадлежащие ему нематериальные блага.</text:p>
      <text:p text:style-name="s1">Под индивидуальными особенностями потерпевшего, влияющими на размер компенсации морального вреда, следует понимать, в частности, его возраст и состояние здоровья, наличие отношений между причинителем вреда и потерпевшим, профессию и род занятий потерпевшего, др. значимые обстоятельства.</text:p>
      <text:p text:style-name="s1">Из содержания приведенных нормативных положений гражданского законодательства и разъяснений Пленума Верховного Суда Российской Федерации следует, что размер компенсации морального вреда определяется на основании оценки судом конкретных обстоятельств дела. При этом суд наряду с учетом степени вины причинителя вреда, степени физических и нравственных страданий, связанных с индивидуальными особенностями лица, которому причинен вред, должен учитывать требования разумности и справедливости. Кроме того, законодатель не исключает при определении размера компенсации морального вреда возможность учета имущественного положения причинителя вреда.</text:p>
      <text:p text:style-name="s1">Моральный вред, являясь оценочной категорией, включающей в себя оценку совокупности всех обстоятельств, по своему характеру не предполагает возможности его точного выражения в деньгах.</text:p>
      <text:p text:style-name="s1">При определении размера компенсации морального вреда судом учитываются все установленные законом критерии - фактические обстоятельства дела, характер и степень причиненных несовершеннолетнему МЕ, нравственных страданий, индивидуальные особенности его личности, его возраст, степень вины ответчика, на котором лежит обязанность по организации работ по отлову и содержанию безнадзорных животных на территории г. Благовещенска.</text:p>
      <text:p text:style-name="s1">Суд также исходит из нарушения права МЕ на личную неприкосновенность, учета обстоятельств, при которых был причинен моральный вред, выразившийся в том, что ребенок пережил сильный испуг, обстоятельств нарушения его эмоционального равновесия и психологического благополучия от претерпевания чувства страха перед животными, беспокойства, тревожности, поэтому полагает разумной и справедливой сумму возмещения морального вреда в размере 20 000 рублей.</text:p>
      <text:p text:style-name="s1">При этом суд принимает также во внимание, что <text:a xlink:type="simple" xlink:href="https://arbitr.garant.ru/document/redirect/2540422/302">п. 2 ст. 3</text:a> Конвенции о правах ребенка провозглашено, что государства - 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
      <text:p text:style-name="s1">Руководствуясь <text:a xlink:type="simple" xlink:href="https://arbitr.garant.ru/document/redirect/12128809/194">ст. ст. 194-199</text:a> ГПК РФ, суд</text:p>
      <text:p text:style-name="s1">РЕШИЛ:</text:p>
      <text:p text:style-name="s1">Исковое заявление и.о. прокурора города Благовещенска в интересах несовершеннолетнего МЕ, в лице законного представителя ЕС - удовлетворить частично.</text:p>
      <text:p text:style-name="s1">Взыскать с муниципального образования городского округа г. Благовещенска в лице администрации города Благовещенска (ОГРН: 1022800520588, дата присвоения ОГРН: 13.11.2002, ИНН: 2801032015) за счет средств местного бюджета в пользу несовершеннолетнего МЕ (*** рождения, свидетельство о рождении I-ОТ N ***), в лице законного представителя ЕС (паспорт ***), компенсацию морального вреда в сумме 20 000 (двадцать тысяч) рублей 00 копеек, отказав в удовлетворении требования в большем размере.</text:p>
      <text:p text:style-name="s1">Решение может быть обжаловано в апелляционном порядке в Амурский областной суд через Благовещенский городской суд в течение месяца со дня принятия решения в окончательной форме.</text:p>
      <text:p text:style-name="s1"/>
      <text:p text:style-name="s1">Председательствующий судья Д.В. Кастрюков</text:p>
      <text:p text:style-name="s1">Решение в окончательной форме составлено 19.06.2023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Благовещенского городского суда Амурской области от 26 мая 2023 г. по делу N 2-3298/2023 ...</text:p>
      </style:header>
      <style:footer>
        <table:table>
          <table:table-column table:number-columns-repeated="3"/>
          <table:table-row>
            <table:table-cell>
              <text:p text:style-name="footer_left">
							<text:date style:data-style-name="date" text:fixed="true" text:date-value="2023-8-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