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Центрального районного суда г. Новосибирска Новосибирской области от 26 октября 2023 г. по делу N 12-627/2023</text:h>
      <text:p text:style-name="s1"/>
      <text:p text:style-name="s1">Судья Центрального районного суда г. Новосибирска Малахов С.Л., при секретаре судебного заседания Жониной Д.Е. рассмотрев жалобу начальника Государственного бюджетного учреждения Новосибирской области "Управление ветеринарии города Новосибирска" Ермишкина АВна постановление мирового судьи второго судебного участка Центрального судебного района г. Новосибирска по делу об административном правонарушении от 08.08.2023</text:p>
      <text:p text:style-name="s1">установил:</text:p>
      <text:p text:style-name="s1">Постановлением мировым судьей второго судебного участка Центрального судебного района г. Новосибирска от 08.08.2023 начальник ГБУ НСО "Управление ветеринарии Новосибирской области" Ермишкин А.В. привлечен к административной ответственности по <text:a xlink:type="simple" xlink:href="https://arbitr.garant.ru/document/redirect/12125267/15155101">части 1 статьи 15.15.5-1</text:a> Кодекса РФ об административных правонарушениях, обществу назначено наказание в виде предупреждения.</text:p>
      <text:p text:style-name="s1">Не согласившись с указанным постановлением, Ермишкин А.В. обратился в районный суд с жалобой, в которой просит постановление отменить, поскольку в его действиях отсутствует состав административного правонарушения.</text:p>
      <text:p text:style-name="s1">В судебном заседании Ермишкин Е.А. и его защитник Раснянский М.А. доводы жалобы поддержали, дали соответствующие пояснения.</text:p>
      <text:p text:style-name="s1">Должностное лицо, составивший протокол об административном правонарушении Бондаренко В.В. ранее в судебном заседании возражали против удовлетворения жалобы, представили письменные пояснения.</text:p>
      <text:p text:style-name="s1">Изучив материалы дела, прихожу к следующему.</text:p>
      <text:p text:style-name="s1">Согласно <text:a xlink:type="simple" xlink:href="https://arbitr.garant.ru/document/redirect/12125267/15155101">части 1 статьи 15.15.5-1</text:a> Кодекса РФ об административных правонарушениях невыполнение государственного (муниципального) задания влечет предупреждение или наложение административного штрафа на должностных лиц в размере от ста до одной тысячи рублей.</text:p>
      <text:p text:style-name="s1">В соответствии со <text:a xlink:type="simple" xlink:href="https://arbitr.garant.ru/document/redirect/12112604/6">статьей 6</text:a> Бюджетного кодекса Российской Федерации государственным (муниципальным) заданием признается документ, устанавливающий требования к составу, качеству и (или) объему (содержанию), условиям, порядку и результатам оказания государственных (муниципальных) услуг (выполнения работ).</text:p>
      <text:p text:style-name="s1">Положениями <text:a xlink:type="simple" xlink:href="https://arbitr.garant.ru/document/redirect/12112604/692">статьи 69.2</text:a> Бюджетного кодекса РФ закреплено, что государственное (муниципальное) задание должно содержать: показатели, характеризующие качество и (или) объем (содержание) оказываемых государственных (муниципальных) услуг (выполняемых работ); порядок контроля за исполнением государственного (муниципального) задания, в том числе условия и порядок его досрочного прекращения; требования к отчетности об исполнении государственного (муниципального) задания (пункт 1).</text:p>
      <text:p text:style-name="s1">Государственное (муниципальное) задание формируется для бюджетных и автономных учреждений, а также казенных учреждений, определенных в соответствии с решением органа государственной власти (государственного органа), органа местного самоуправления, осуществляющего бюджетные полномочия главного распорядителя бюджетных средств (пункт 3).</text:p>
      <text:p text:style-name="s1">Согласно положениям <text:a xlink:type="simple" xlink:href="https://arbitr.garant.ru/document/redirect/12112604/6926">пункта 6 статьи 69.2</text:a> Бюджетного кодекса Российской Федерации государственное задание является невыполненным в случае недостижения (превышения допустимого (возможного) отклонения) показателей государственного задания, характеризующих объем оказываемых государственных услуг (выполняемых работ), а также показателей государственного задания, характеризующих качество оказываемых государственных услуг (выполняемых работ), если такие показатели установлены в государственном задании.</text:p>
      <text:p text:style-name="s1">Правила формирования и финансового обеспечения выполнения государственного задания на оказание государственных услуг (выполнение работ) государственными бюджетными и государственными автономными учреждениями Новосибирской области, а также государственными казенными учреждениями Новосибирской области, определенными правовыми актами главных распорядителей средств областного бюджета Новосибирской области, в ведении которых находятся государственные казенные учреждения Новосибирской области установлен Постановлением Правительства Новосибирской области от 23.11.2015 N 406-п "Об утверждении Порядка формирования государственного задания на оказание государственных услуг (выполнение работ) в отношении государственных учреждений Новосибирской области и финансового обеспечения выполнения государственного задания" утвержден Порядок формирования государственного задания на оказание государственных услуг (выполнение работ) в отношении государственных учреждений Новосибирской области и финансового обеспечения выполнения государственного задания.</text:p>
      <text:p text:style-name="s1">При рассмотрении дела мировым судьей установлено, что Ермишкин А.В, являясь начальником ГБУ НСО "Управление ветеринарии города Новосибирска", не обеспечил выполнение учреждением государственного задания на 2022 год, утвержденного приказом Управления ветеринарии Новосибирской области N 661 от 24.12.2021 "О государственном задании на 2022 год и плановый период 2023 и 2024 годов", в части по услуге "Проведение плановых диагностических мероприятий на особо опасные болезни животных (птиц) и болезни общие для человека и животных (птиц)" в количестве 202 пробы (на 206500 рублей), выполнено 1298 проб, что составило выполнение на 86, 5% доведенного государственного задания на 1500 проб.</text:p>
      <text:p text:style-name="s1">При этом, средства субсидии в объеме равному объему определяемому в соответствии с Методикой определения объема подлежащих возврату в областной бюджет Новосибирской области средств субсидий ГБУ НСО на финансовое обеспечение выполнения ими государственного задания, не возвращены.</text:p>
      <text:p text:style-name="s1">Указанные обстоятельства послужили основанием для привлечения начальника ГБУ НСО "Управление ветеринарии города Новосибирска" Ермишкина А.В. к ответственности за совершение административного правонарушения, предусмотренного <text:a xlink:type="simple" xlink:href="https://arbitr.garant.ru/document/redirect/12125267/15155101">частью 1 статьи 15.15.5-1</text:a> Кодекса РФ об административных правонарушениях.</text:p>
      <text:p text:style-name="s1">Фактические обстоятельства совершенного административного правонарушения подтверждаются собранными по делу доказательствами, которые получили оценку мировым судьей на предмет относимости, допустимости, достоверности и достаточности по правилам <text:a xlink:type="simple" xlink:href="https://arbitr.garant.ru/document/redirect/12125267/2611">статьи 26.11</text:a> Кодекса РФ об административных правонарушениях.</text:p>
      <text:p text:style-name="s1">Собранные по делу доказательства являются допустимыми и достаточными для установления вины Ермишкина А.В. в совершении административного правонарушения, предусмотренного <text:a xlink:type="simple" xlink:href="https://arbitr.garant.ru/document/redirect/12125267/15155101">частью 1 статьи 15.15.5-1</text:a> Кодекса РФ об административных правонарушениях.</text:p>
      <text:p text:style-name="s1">В соответствии со <text:a xlink:type="simple" xlink:href="https://arbitr.garant.ru/document/redirect/12125267/24">статьей 2.4</text:a> Кодекса РФ об административных правонарушениях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Согласно примечанию к данной норме под должностным лицом в названном <text:a xlink:type="simple" xlink:href="https://arbitr.garant.ru/document/redirect/12125267/0">Кодексе</text:a> следует понимать, в том числе совершивших административные правонарушения в связи с выполнением организационно-распорядительных или административно-хозяйственных функций руководителей организаций.</text:p>
      <text:p text:style-name="s1">Исходя из указанной нормы и исследованных доказательств, мировой судья к правильному выводу, что должностное лицо не исполнило надлежащим образом свои служебные обязанности, в связи, с чем начальник ГБУ НСО "Управление ветеринарии города Новосибирска" Ермишкин А.В. обоснованно привлечен к административной ответственности по <text:a xlink:type="simple" xlink:href="https://arbitr.garant.ru/document/redirect/12125267/15155101">части 1 статьи 15.15.5-1</text:a> названного Кодекса.</text:p>
      <text:p text:style-name="s1">Доводы жалобы о том, что выполнение государственного задания по всем показателям равняется 94%, что, по мнению заявителя, подтверждается протоколом балансовой комиссии Управления ветеринарии Новосибирской области от 11.04.2023 N 1, судьей не принимаются.</text:p>
      <text:p text:style-name="s1">Так, согласно пункту 28 Порядка, государственные бюджетные или государственные автономные учреждения Новосибирской области, государственные казенные учреждения Новосибирской области представляют соответственно органам, осуществляющим функции и полномочия учредителя, главному распорядителю средств областного бюджета отчет о выполнении государственного задания по форме согласно приложению N 2 к настоящему Порядку в соответствии с требованиями, установленными государственным заданием.</text:p>
      <text:p text:style-name="s1">Также, государственные бюджетные или государственные автономные учреждения Новосибирской области, государственные казенные учреждения Новосибирской области представляют предварительный отчет о выполнении государственного задания соответственно органам, осуществляющим функции и полномочия учредителя, главным распорядителям средств областного бюджета в IV квартале текущего финансового года, не позднее 1 ноября текущего финансового года в целях предварительной оценки достижения плановых показателей годового объема оказания государственных услуг (выполнения работ) за соответствующий финансовый год, составленный по форме, аналогичной форме отчета о выполнении государственного задания, предусмотренной приложением N 2 к настоящему Порядку.</text:p>
      <text:p text:style-name="s1">Таким образом, доказательством выполнения государственного задания является отчет о выполнении государственного задания по форме согласно приложению N 2 к Порядку, утвержденного постановлением Правительства Новосибирской области от 23.11.2015 N 406-п в соответствии с требованиями, установленными государственным заданием.</text:p>
      <text:p text:style-name="s1">Вместе с тем, согласно сведениям из Отчета о выполнении государственного задания N 5 за 2022 года в графе "Проведение плановых диагностических мероприятий на особо опасные болезни животных (птиц) и болезни общие для человека и животных (птиц)" показатели объема государственного задания были выполнены в объеме 1298, т.е. 85% от установленных государственным заданием нормативных затрат в объеме государственной услуги 1500.</text:p>
      <text:p text:style-name="s1">Указанное свидетельствует о не выполнении учреждением государственного задания.</text:p>
      <text:p text:style-name="s1">Ссылки защиты, что невыполнение в полном объеме государственного задания были связано с фактическим снижением поголовья животных, не являются основанием для освобождения от административной ответственности в связи со следующим.</text:p>
      <text:p text:style-name="s1">Вышеуказанным Порядком предусмотрена возможность вносить изменения в государственное задание в определенных пунктом 6 случаях, а именно:</text:p>
      <text:p text:style-name="s1">а) выявления в течение текущего финансового года при проведении контроля выполнения государственного задания отклонения достигнутых значений показателей государственного задания от утвержденных значений показателей государственного задания, характеризующих качество и (или) объем оказываемых государственных услуг (выполняемых работ);</text:p>
      <text:p text:style-name="s1">б) рассмотрения письменного мотивированного заявления государственного учреждения об изменении государственного задания;</text:p>
      <text:p text:style-name="s1">в) выявления в IV квартале текущего финансового года отклонения показателей предварительной оценки достижения плановых показателей годового объема оказания государственных услуг (выполнения работ) от утвержденных значений годового объема оказания государственных услуг (выполнения работ) на основании предварительного отчета о выполнении государственного задания, представленного в соответствии с пунктом 28 настоящего Порядка.</text:p>
      <text:p text:style-name="s1">Такие изменения вносятся и утверждаются правовым актом главного распорядителя средств областного бюджета Новосибирской области или органа, осуществляющего функции и полномочия учредителя, не позднее четырнадцати рабочих дней с момента, в частности принятия решения главным распорядителем средств областного бюджета Новосибирской области или органом, осуществляющим функции и полномочия учредителя, об изменении утвержденного государственного задания при наличии вышеуказанных оснований.</text:p>
      <text:p text:style-name="s1">Таким образом, условиями Порядка предусмотрен перечень обстоятельств и оснований для изменений объема государственного задания.</text:p>
      <text:p text:style-name="s1">Вместе с тем, в рассматриваемом случае ГБУ НСО "Управление ветеринарии города Новосибирска" мотивированное заявление об изменении государственного задания либо предварительный отчет, составленный в соответствии с пунктом 28 Порядка в адрес Управления ветеринарии Новосибирской области представлены не были, следовательно, Управление не имело правовых оснований для принятия правового акта об изменении выданного учреждению государственного задания в связи с изменениями показателей характеризующих качество и (или) объема выполняемых работ (услуг).</text:p>
      <text:p text:style-name="s1">Сведений о том, что для учреждения обстоятельства непредставления таких документов носили непреодолимый характер, в материалах дела не имеется.</text:p>
      <text:p text:style-name="s1">Ермошкин А.В. как руководитель учреждения при наличии сведений об отсутствии необходимого количества поголовья животных, в отношении которых оказываются услуги, предусмотренные заданием, в силу своих должностных обязанностей обязан был принять все необходимые меры для соблюдения требований по объему работ, установленных государственным заданием и совершить в случае необходимости, для достижений требуемого заданием результатов, действия (предусмотренные вышеуказанным Порядком) для изменения объема государственного задания в соответствие с фактическими обстоятельствами.</text:p>
      <text:p text:style-name="s1">Однако, как установлено мировым судьей, такие необходимые меры руководитель учреждения не предпринял, что привело к невыполнению государственного задания.</text:p>
      <text:p text:style-name="s1">Доводы защиты, что Ермишкин А.В. иным образом информировал ГРБС о фактическом снижении поголовья животных (пояснительные записки) не свидетельствуют о выполнении им всех необходимых мер, поскольку такие пояснительные записки не предусмотрены вышеуказанными нормами права для принятия Управлением ветеринарии Новосибирской области решения об изменении объема государственного задания.</text:p>
      <text:p text:style-name="s1">Предусмотренная пунктом 4.1.5 Соглашения N 32 о предоставлении из областного бюджета Новосибирской области субсидий ГБУ НСО на финансовое обеспечение выполнения государственного задания обязанность Управления ветеринарии Новосибирской области изменять объем предоставляемой субсидии в течение срока выполнения государственного задания возникает в частности при изменении в государственном задании показателей, характеризующих качество и (или) объем (содержание) оказываемых услуг (выполняемых работ) (пункт 3.3.1).</text:p>
      <text:p text:style-name="s1">Однако, поскольку учреждение не обращалось в соответствии с положениями пункта 6 Порядка к ГРБС о принятии решения об изменении объема выполнения услуг в государственном задании в связи с фактическим снижением поголовья животных и соответственно ГРБС такое решение не принималось, то и обязанности для изменения объема выделяемых учреждению субсидий у ГРБС также не возникло.</text:p>
      <text:p text:style-name="s1">То обстоятельство, что Управлением ветеринарии Новосибирской области эффективность работы учреждения и его руководителя оценена удовлетворительно не отменяет состав данного административного правонарушения за невыполнение государственного задания.</text:p>
      <text:p text:style-name="s1">По существу доводы жалобы повторяют доводы, данные защитой при рассмотрении дела в суде первой инстанции, мировым судьей этим доводам дана надлежащая правовая оценка, оснований для принятия иной оценки у судьи при рассмотрении жалобы не имеется.</text:p>
      <text:p text:style-name="s1">Нарушений норм процессуального закона, влекущих отмену постановления, в ходе производства по делу не допущено, нормы права применены правильно.</text:p>
      <text:p text:style-name="s1">Порядок и срок давности привлечения к административной ответственности соблюдены.</text:p>
      <text:p text:style-name="s1">При таких обстоятельствах, правовых оснований для отмены обжалуемого постановления у судьи не имеется.</text:p>
      <text:p text:style-name="s1">Руководствуясь <text:a xlink:type="simple" xlink:href="https://arbitr.garant.ru/document/redirect/12125267/307">статей 30.7</text:a> Кодекса РФ об административных правонарушениях, судья</text:p>
      <text:p text:style-name="s1">решил:</text:p>
      <text:p text:style-name="s1">Постановление мирового судьи второго судебного участка Центрального судебного района г. Новосибирска по делу об административном правонарушении от 08.08.2023 в отношении начальника ГБУ НСО "Управление ветеринарии Новосибирской области" Ермишкина А.В. - оставить без изменения, а жалобу начальника ГБУ НСО "Управление ветеринарии Новосибирской области" Ермишкина А.В. - без удовлетворения.</text:p>
      <text:p text:style-name="s1"/>
      <text:p text:style-name="s1">Судья С.Л. Малахо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Центрального районного суда г. Новосибирска Новосибирской области от 26 октября 2023 г. п...</text:p>
      </style:header>
      <style:footer>
        <table:table>
          <table:table-column table:number-columns-repeated="3"/>
          <table:table-row>
            <table:table-cell>
              <text:p text:style-name="footer_left">
							<text:date style:data-style-name="date" text:fixed="true" text:date-value="2024-3-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