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Вологодского городского суда Вологодской области от 25 октября 2023 г. по делу N 5-888/2023</text:h>
      <text:p text:style-name="s1"/>
      <text:p text:style-name="s1">Судья Вологодского городского суда Вологодской области Улитина О.А., рассмотрев в открытом судебном заседании дело об административном правонарушении, предусмотренном <text:a xlink:type="simple" xlink:href="https://arbitr.garant.ru/document/redirect/12125267/15155101">частью 1 статьи 15.15.5-1</text:a> Кодекса Российской Федерации об административных правонарушениях, в отношении Луговина А. В., ДД.ММ.ГГГГ года рождения, уроженца "адрес", зарегистрированного и проживающего по адресу: "адрес", паспорт N, выдан ДД.ММ.ГГГГ "данные изъяты", установил:</text:p>
      <text:p text:style-name="s1">на основании плана работы Контрольно-счетной палаты области на 2023 год, утвержденного решением коллегии от 30.12.2022 N N, приказа Контрольно-счетной палаты области "О проведении контрольного мероприятия" от 07.03.2023 N N, удостоверения на право проведения выездной проверки от 09.03.2023 N N в Департаменте здравоохранения Вологодской области проведена выездная проверка по теме: "Внешняя проверка бюджетной отчетности главных администраторов бюджетных средств за 2022 год".</text:p>
      <text:p text:style-name="s1">По результатам выездной проверки составлен акт выездной проверки Департамента здравоохранения Вологодской области от 26.04.2023.</text:p>
      <text:p text:style-name="s1">Государственное задания на 2022 год утверждено приказами Департамента здравоохранения от 01.07.2022 N N, от 18.11.2022 N N, от 26.12.2022 N N.</text:p>
      <text:p text:style-name="s1">Согласно раздела 3 государственного задания на 2022 год и плановый период 2023 и 2024 годов N N, утвержденного приказом Департамента здравоохранения Вологодской области N N от 26.12.2022 установлен объем показателей на оказание паллиативной медицинской помощи на 2022 год в количестве 1 000 койко-дней. Согласно столбцу 16 определены допустимые (возможные) отклонения от установленного показателя объема государственной услуги в размере 5%.</text:p>
      <text:p text:style-name="s1">При этом, за 2022 году БУЗ ВО "Вологодская областная детская клиническая больница" государственное задание в полном объеме не выполнено, паллиативная медицинская помощь оказана в количестве 889 койко-дней.</text:p>
      <text:p text:style-name="s1">Платежным поручением N от 30.01.2023 БУЗ ВО "Вологодская областная детская клиническая больница" осуществлен возврат субсидии за невыполнение показателя государственного задания на 2022 год на сумму 163 021, 36 руб.</text:p>
      <text:p text:style-name="s1">Приказом Департамента здравоохранения Вологодской области N N от 07.05.2021 Луговин А.В. принят на должность главного врача БУЗ ВО "Вологодская областная детская клиническая больница" с 12.05.2021 на условиях срочного трудового договора.</text:p>
      <text:p text:style-name="s1">Согласно п.п. "л" п. 2.4 трудового договора с руководителем-главным врачом БУЗ ВО "Вологодская областная детская клиническая больница" N N от 07.05.2023 руководитель (Луговин А.В.) обязан обеспечивать выполнение всех плановых показателей деятельности учреждения.</text:p>
      <text:p text:style-name="s1">26.09.2023 инспектором контрольно-счетной палаты Вологодской области ФИО1 по факту не выполнения государственного задания в отношении Луговина А.В. составлен протокол об административном правонарушении, предусмотренном <text:a xlink:type="simple" xlink:href="https://arbitr.garant.ru/document/redirect/12125267/15155101">ч. 1 ст. 15.15.5-1</text:a> КоАП РФ.</text:p>
      <text:p text:style-name="s1">Луговин А.В. в судебное заседание не явился, о дне и времени рассмотрения дела извещен надлежащим образом.</text:p>
      <text:p text:style-name="s1">В судебном заседании представитель Контрольно-счетной палаты области по доверенности ФИО1 просила о привлечении Луговина А.В. к административной ответственности.</text:p>
      <text:p text:style-name="s1">Заслушав участника процесса, исследовав материалы дела, прихожу к следующему.</text:p>
      <text:p text:style-name="s1"><text:a xlink:type="simple" xlink:href="https://arbitr.garant.ru/document/redirect/12125267/15155101">Частью 1 статьи 15.15.5-1</text:a> КоАП РФ установлена административная ответственность в виде предупреждения или наложение административного штрафа на должностных лиц в размере от ста до одной тысячи рублей за невыполнение государственного (муниципального) задания.</text:p>
      <text:p text:style-name="s1">В соответствии со <text:a xlink:type="simple" xlink:href="https://arbitr.garant.ru/document/redirect/12112604/6">статьей 6</text:a> Бюджетного кодекса Российской Федерации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Государственное (муниципальное) задание в части государственных (муниципальных) услуг, оказываемых федеральными учреждениями, учреждениями субъекта Российской Федерации, муниципальными учреждениями физическим лицам, формиру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формирование, ведение и утверждение которых осуществляется в порядке, установленном Правительством Российской Федерации. Включение в указанные перечни (классификаторы) положений, приводящих к возникновению расходных обязательств субъектов Российской Федерации (муниципальных образований), не допускается (<text:a xlink:type="simple" xlink:href="https://arbitr.garant.ru/document/redirect/12112604/6923">пункт 3 статьи 69.2</text:a> Бюджетного кодекса Российской Федерации).</text:p>
      <text:p text:style-name="s1"><text:a xlink:type="simple" xlink:href="https://arbitr.garant.ru/document/redirect/12112604/6921">Пунктом 1 статьи 69.2</text:a> Бюджетного кодекса Российской Федерации установлено, что государственное (муниципальное) задание должно содержать: показатели, характеризующие качество и (или) объем (содержание) оказываемых государственных (муниципальных) услуг (выполняемых работ); порядок контроля за исполнением государственного (муниципального) задания, в том числе условия и порядок его досрочного прекращения; требования к отчетности об исполнении государственного (муниципального) задания.</text:p>
      <text:p text:style-name="s1">Согласно <text:a xlink:type="simple" xlink:href="https://arbitr.garant.ru/document/redirect/190157/42">части 2 статьи 4</text:a> Федерального закона от 3 ноября 2006 N 174-ФЗ "Об автономных учреждениях", государственное (муниципальное) задание для автономного учреждения формируется и утверждается учредителем в соответствии с видами деятельности, отнесенными его уставом к основной деятельности. Автономное учреждение осуществляет в соответствии с государственным (муниципальным) заданием и (или) обязательствами перед страховщиком по обязательному социальному страхованию деятельность, связанную с выполнением работ, оказанием услуг.</text:p>
      <text:p text:style-name="s1">Положениями <text:a xlink:type="simple" xlink:href="https://arbitr.garant.ru/document/redirect/190157/44">части 4 статьи 4</text:a> Федерального закона N 174-ФЗ установлено, что финансовое обеспечение указанной в частях 1 и 2 настоящей статьи деятельности осуществляется в виде субсидий из бюджетов бюджетной системы Российской Федерации и иных не запрещенных федеральными законами источников.</text:p>
      <text:p text:style-name="s1">Постановлением Правительства Вологодской области от 28.09.2015 N 804 утверждено Положение о формировании государственного задания на оказание государственных услуг (выполнение работ) в отношении государственных учреждений области и финансовом обеспечении выполнения государственного задания.</text:p>
      <text:p text:style-name="s1">Согласно пункту 3 Положения Государственное задание содержит, среди прочего, показатели, характеризующие качество и (или) объем (содержание) государственной услуги (работы).</text:p>
      <text:p text:style-name="s1">В силу абз. 5 п. 3 Положения в государственном задании могут быть установлены допустимые (возможные) отклонения в процентах (абсолютных величинах) от установленных показателей значений качества и (или) объема, если иное не установлено законодательством, в отношении отдельной государственной услуги (работы) либо общее допустимое (возможное) отклонение - в отношении государственного задания или его части, но не более 10%. Значения указанных отклонений, устанавливаемые на текущий финансовый год, могут быть изменены только при формировании государственного задания на очередной финансовый год.</text:p>
      <text:p text:style-name="s1">Как установлено материалами дела, разделом 3 государственного задания на 2022 год и плановый период 2023 и 2024 годов N N, утвержденного приказом департамента здравоохранения Вологодской области N N от 26.12.2022 установлен объем показателей на оказание паллиативной медицинской помощи на 2022 год в количестве 1 000 койко-дней, при этом определены допустимые (возможные) отклонения от установленного показателя объема государственной услуги в размере 5%.</text:p>
      <text:p text:style-name="s1">Однако, за 2022 году БУЗ ВО "Вологодская областная детская клиническая больница" государственное задание в полном объеме не выполнено, паллиативная медицинская помощь оказана в количестве 889 койко-дней. Таким образом отклонение составило 11, 1%.</text:p>
      <text:p text:style-name="s1">Объективная сторона административного правонарушения, предусмотренного <text:a xlink:type="simple" xlink:href="https://arbitr.garant.ru/document/redirect/12125267/15155101">частью 1 ст. 15.15.5.1</text:a> Кодекса Российской Федерации об административных правонарушениях представляет собой действие или бездействие, которое заключается в невыполнении государственного (муниципального) задания.</text:p>
      <text:p text:style-name="s1">Таким образом, материалами дела установлено невыполнение государственного задания, т.е. установлено наличие состава административного правонарушения, предусмотренного <text:a xlink:type="simple" xlink:href="https://arbitr.garant.ru/document/redirect/12125267/15155101">ч.1 ст. 15.15.5-1</text:a> КоАП РФ.</text:p>
      <text:p text:style-name="s1">Протокол об административном правонарушении в отношении Луговина А.В. составлен в соответствии с требованиями <text:a xlink:type="simple" xlink:href="https://arbitr.garant.ru/document/redirect/12125267/282">статьи 28.2</text:a> Кодекса Российской Федерации об административных правонарушениях, содержит все необходимые сведения для рассмотрения дела, в том числе в нем полно описано событие административного правонарушения, предусмотренного <text:a xlink:type="simple" xlink:href="https://arbitr.garant.ru/document/redirect/12125267/8210">частью 1 статьи 8.2</text:a> Кодекса Российской Федерации об административных правонарушениях, в связи с чем, он отвечает признакам допустимости доказательства по делу. Все процессуальные права, предусмотренные <text:a xlink:type="simple" xlink:href="https://arbitr.garant.ru/document/redirect/12125267/251">статьёй 25.1</text:a> Кодекса Российской Федерации об административных правонарушениях и <text:a xlink:type="simple" xlink:href="https://arbitr.garant.ru/document/redirect/10103000/51">статьёй 51</text:a> Конституции Российской Федерации представителю Луговина А.В. по доверенности Тихонюк Н.В. были разъяснены, копия протокола вручена.</text:p>
      <text:p text:style-name="s1">Иные документы оформлены в соответствии с требованиями закона, сомнений в их достоверности у суда не вызывают.</text:p>
      <text:p text:style-name="s1">Приведённые доказательства согласуются между собой, являются достаточными, чтобы исключить какие-либо сомнения в виновности Луговина А.В. в совершении административного правонарушения. Оснований не доверять указанным процессуальным документам и изложенным в них фактам не имеется.</text:p>
      <text:p text:style-name="s1">Обстоятельств, исключающих производство по делу об административном правонарушении, как и оснований для применения положений <text:a xlink:type="simple" xlink:href="https://arbitr.garant.ru/document/redirect/12125267/29">статьи 2.9</text:a> Кодекса Российской Федерации об административных правонарушениях, суд не усматривает.</text:p>
      <text:p text:style-name="s1">Учитывая характер совершенного административного правонарушения, обстоятельства совершения, руководствуясь принципами справедливости, соразмерности и индивидуализации ответственности, суд считает необходимым назначить Луговину А.В. административное наказание в виде предупреждения.</text:p>
      <text:p text:style-name="s1">На основании изложенного, руководствуясь <text:a xlink:type="simple" xlink:href="https://arbitr.garant.ru/document/redirect/12125267/2910">статьей 29.10</text:a> КоАП РФ, судья, постановил:</text:p>
      <text:p text:style-name="s1">признать Луговина А. В. виновным в совершении административного правонарушения, предусмотренного <text:a xlink:type="simple" xlink:href="https://arbitr.garant.ru/document/redirect/12125267/15155101">частью 1 статьи 15.15.5-1</text:a> Кодекса Российской Федерации об административных правонарушениях, и назначить ему административное наказание в виде предупреждения.</text:p>
      <text:p text:style-name="s1">Постановление может быть обжаловано в Вологодский областной суд через Вологодский городской суд Вологодской области в течение 10-и дней с момента его получения.</text:p>
      <text:p text:style-name="s1">Судья О.А. Улитин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Вологодского городского суда Вологодской области от 25 октября 2023 г. по делу N 5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