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Свердловской области от 1 февраля 2024 г. по делу N А60-45067/2023</text:h>
      <text:p text:style-name="s1"/>
      <table:table table:name="3" table:style-name="3">
        <table:table-column table:style-name="1"/>
        <table:table-column table:style-name="2"/>
        <table:table-row>
          <table:table-cell>
            <text:p text:style-name="s16_fi0">г. Екатеринбург</text:p>
          </table:table-cell>
          <table:table-cell>
            <text:p text:style-name="s1"/>
          </table:table-cell>
        </table:table-row>
      </table:table>
      <table:table table:name="3" table:style-name="3">
        <table:table-column table:style-name="1"/>
        <table:table-column table:style-name="2"/>
        <table:table-row>
          <table:table-cell>
            <text:p text:style-name="s16_fi0">01 февраля 2024 г.</text:p>
          </table:table-cell>
          <table:table-cell>
            <text:p text:style-name="s1_right_fi0">Дело N А60-45067/2023</text:p>
          </table:table-cell>
        </table:table-row>
      </table:table>
      <text:p text:style-name="s1"/>
      <text:p text:style-name="s1">Резолютивная часть решения объявлена 25 января 2024 года.</text:p>
      <text:p text:style-name="s1">Полный текст решения изготовлен 01 февраля 2024 года.</text:p>
      <text:p text:style-name="s1"/>
      <text:p text:style-name="s1">Арбитражный суд Свердловской области в составе судьи И.В. Хачёва, при ведении протокола судебного заседания секретарем судебного заседания О.В. Камаевой, рассмотрел в судебном заседании дело N А60-45067/2023 по заявлению Администрации города Екатеринбурга (ИНН 6661004661, ОГРН 1046603983800), муниципального бюджетного учреждения "Дорожно-эксплуатационный участок Ленинского района" (ИНН 6671284986, ОГРН 1096671005232)</text:p>
      <text:p text:style-name="s1">к Управлению Федеральной антимонопольной службы по Свердловской области (ИНН 6658065103, ОГРН 1036602648928)</text:p>
      <text:p text:style-name="s1">третьи лица - Администрация Ленинского района города Екатеринбурга, Министерство транспорта и дорожного хозяйства Свердловской области, Прокуратура Ленинского района г. Екатеринбурга</text:p>
      <text:p text:style-name="s1">о признании незаконными решения N 066/01/15-3861/2021 от 21.07.2023, предписания N 066/01/15-3861/2021 от 21.07.2023,</text:p>
      <text:p text:style-name="s1">при участии в судебном заседании:</text:p>
      <text:p text:style-name="s1">от заявителей:</text:p>
      <text:p text:style-name="s1">от Администрации города Екатеринбурга - Патрушев Р.В., представитель по доверенности от 09.01.2024, удостоверение, Русалева Ю.А., представитель по доверенности от 17.05.2023, удостоверение;</text:p>
      <text:p text:style-name="s1">от муниципального бюджетного учреждения "Дорожно-эксплуатационный участок Ленинского района" - Герасевич И.Н., представитель по доверенности N 1 от 25.12.2023, паспорт, диплом;</text:p>
      <text:p text:style-name="s1">от заинтересованного лица - Анисимов Р.Г., представитель по доверенности от 15.08.2023, удостоверение;</text:p>
      <text:p text:style-name="s1">от третьих лиц:</text:p>
      <text:p text:style-name="s1">от Администрации Ленинского района города Екатеринбурга - Зеленина Е.Е., представитель по доверенности от 18.12.2023, удостоверение;</text:p>
      <text:p text:style-name="s1">от Министерства транспорта и дорожного хозяйства Свердловской области, - представитель не явился;</text:p>
      <text:p text:style-name="s1">от Прокуратуры Ленинского района г. Екатеринбурга - Сухенко А.А., представитель по доверенности от 21.12.2023, удостоверение.</text:p>
      <text:p text:style-name="s1">Лицам, участвующим в деле, процессуальные права и обязанности разъяснены. Отводов составу суда не заявлено.</text:p>
      <text:p text:style-name="s1">Администрация города Екатеринбурга просит:</text:p>
      <text:p text:style-name="s1">1. Признать незаконным и отменить решение Управления федеральной антимонопольной службы по Свердловской области от 21.07.2023 по делу N 066/01/15-3861/2021 о признании фактов нарушения Администрацией города Екатеринбурга в рамках деятельности Администрации Ленинского района <text:a xlink:type="simple" xlink:href="https://arbitr.garant.ru/document/redirect/12148517/150107">п. 7 ч. 1</text:a>, <text:a xlink:type="simple" xlink:href="https://arbitr.garant.ru/document/redirect/12148517/1503">ч. 3 ст. 15</text:a> Закона о защите конкуренции, выразившиеся:</text:p>
      <text:p text:style-name="s1">- в уклонении от осуществления в установленном <text:a xlink:type="simple" xlink:href="https://arbitr.garant.ru/document/redirect/70353464/0">Законом</text:a> о контрактной системе порядке закупки работ в части капитального ремонта, ремонта и содержания автомобильной дороги и в сфере градостроительной деятельности в части благоустройства и озеленения территории посредством формирования МБУ "ДЭУ Ленинского района" муниципальных заданий на 2021 г. и плановый период 2022 и 2023 гг. (утв. Главой Администрации Ленинского района города Екатеринбурга от 23.12.2021 и на 2023 и плановый период 2024 и 2025 гг. (утв. Главой Ленинского района города Екатеринбурга 28.12.2022) и предоставления субсидии на финансовое обеспечение выполнения им муниципального задания (соглашение о предоставлении субсидий N 8/1 от 11.01.2021, N 41/1 от 12.01.2023).</text:p>
      <text:p text:style-name="s1">- в утверждении Распоряжением Главы Администрации Ленинского района города Екатеринбурга от 18.02.2015 N 61/46/65 Устава МБУ "ДЭУ Ленинского района", отдельными положениями которого этот хозяйствующий субъект наделен функциями органа местного самоуправления;</text:p>
      <text:p text:style-name="s1">- в последующем невыполнении Предупреждения N 18 Свердловского УФАС (исх. от 10.09.2021 N 18224).</text:p>
      <text:p text:style-name="s1">2. Признать незаконным и отменить предписание Управления Федеральной антимонопольной службы по Свердловской области от 21.07.2023 по делу N 066/01/15-3861/2021.</text:p>
      <text:p text:style-name="s1">Определением суда от 27.10.2023 к участию в деле в качестве третьих лиц, не заявляющих самостоятельных требований относительно предмета спора, привлечены Администрация Ленинского района города Екатеринбурга, муниципальное бюджетное учреждение "Дорожно-эксплуатационный участок Ленинского района", Министерство транспорта и дорожного хозяйства Свердловской области, Прокуратура Ленинского района г. Екатеринбурга.</text:p>
      <text:p text:style-name="s1">Определением суда от 01.12.2023 в одно производство для совместного рассмотрения объединены дела N А60-45067/2023, N А60-56562/2023, при этом объединенному делу присвоен номер N А60-45067/2023.</text:p>
      <text:p text:style-name="s1">Заинтересованное лицо представило отзыв, просит в удовлетворении заявленных требований отказать.</text:p>
      <text:p text:style-name="s1">Рассмотрев материалы дела, заслушав доводы лиц, участвующих в деле, арбитражный суд</text:p>
      <text:p text:style-name="s1_center_fi0">УСТАНОВИЛ:</text:p>
      <text:p text:style-name="s1">Основанием для возбуждения антимонопольного дела в соответствии с <text:a xlink:type="simple" xlink:href="https://arbitr.garant.ru/document/redirect/12148517/390202">п. 2 ч. 2 ст. 39</text:a> Закона о защите конкуренции послужила поступившая в Свердловское УФАС России информация (материалы) из Прокуратуры (вх. N 01-18104 от 21.06.2021) о нарушении Администрацией антимонопольного законодательства.</text:p>
      <text:p text:style-name="s1">Из содержания представленной Прокуратурой информации следует, что в соответствии с п.п. 11, 12 Устава МБУ "ДЭУ Ленинского района" (утв. Распоряжением главы Администрации от 18.02.2015 N 61/46/65, далее - Устав МБУ "ДЭУ Ленинского района") основной целью создания и предметом деятельности бюджетного учреждения являются содержание и развитие сети автомобильных дорог общего пользования, а также производство работ по их ремонту. Учреждение осуществляет следующие основные виды деятельности:</text:p>
      <text:p text:style-name="s1">1) содержание автомобильных дорог, тротуаров, транспортных остановок в течение всего года;</text:p>
      <text:p text:style-name="s1">2) работы по предупреждению появления и устранению деформации и повреждений дорожного полотна, в результате которых поддерживается транспортно-эксплуатационное состояние дороги;</text:p>
      <text:p text:style-name="s1">3) ремонт автомобильных дорог для обеспечения транспортно-эксплуатационных и технических характеристик дорог;</text:p>
      <text:p text:style-name="s1">4) работы по повышению специальных качеств дорожных покрытий, повышению прочности дорожных одежд и земляного полотна, а также работы по улучшению обустройства и благоустройства дорог.</text:p>
      <text:p text:style-name="s1">МБУ "ДЭУ Ленинского района" муниципальные задания утверждены на 2021 г. и плановый период 2022 и 2023 гг. (утв. Главой Администрации Ленинского района г. Екатеринбурга от 23.12.2021) и на 2023 г. и плановый период 2024 и 2025 гг. (утв. Главой Администрации Ленинского района г. Екатеринбурга от 28.12.2022) на выполнение работ по организации капитального ремонта, ремонта и содержания закрепленных автомобильных дорог общего пользования и искусственных дорожных сооружений в их составе, а также по организации благоустройства и озеленения.</text:p>
      <text:p text:style-name="s1">В соответствии с п.п. 11, 12, 15 Устава МБУ "ДЭУ Ленинского района" основной целью создания и предметом деятельности бюджетного учреждения являются содержание и развитие сети автомобильных дорог общего пользования, а также производство работ по их ремонту. Учреждение осуществляет следующие основные виды деятельности:</text:p>
      <text:p text:style-name="s1">1) содержание автомобильных дорого, тротуаров, транспортных остановок в течение всего года;</text:p>
      <text:p text:style-name="s1">2) работы по предупреждению появления и устранению деформации и повреждений дорожного полотна, в результате которых поддерживается транспортно-эксплуатационное состояние дороги;</text:p>
      <text:p text:style-name="s1">3) ремонт автомобильных дорог для обеспечения транспортно-эксплуатационных и технических характеристик дорог;</text:p>
      <text:p text:style-name="s1">4) работы по повышению специальных качеств дорожных покрытий, повышению прочности дорожных одежд и земляного полотна, а также работы по улучшению обустройства и благоустройства дорог.</text:p>
      <text:p text:style-name="s1">Бюджетное 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ет указанным целям, в том числе:</text:p>
      <text:p text:style-name="s1">1) производство работ по благоустройству, строительству и ремонту объектов внешнего благоустройства;</text:p>
      <text:p text:style-name="s1">2) производство комплекса работ по содержанию объектов внешнего благоустройства;</text:p>
      <text:p text:style-name="s1">3) оказание транспортных и транспортно-экспедиционных услуг, услуг специальными механизмами;</text:p>
      <text:p text:style-name="s1">4) оказание услуг генерального подрядчика.</text:p>
      <text:p text:style-name="s1">Как указывает Прокуратура, источником финансирования выполнения работ по содержанию автомобильных дорог общего пользования на 2021 год являются средства местного бюджета. При этом содержание и текущий ремонт автомобильных дорог общего пользования местного значения и элементов их обустройства является потребностью органа местного самоуправления, выполнение данных работ обеспечивается за счет средств бюджета, поэтому потребность в выполнении данных работ является муниципальной нуждой.</text:p>
      <text:p text:style-name="s1">Нарушение, по мнению Прокуратуры, выразилось в установлении Администрацией безальтернативного порядка выполнения работ в сфере содержания автомобильных дорог посредством наделения Учреждения полномочиями их выполнения без проведения конкурентных процедур, что создает Учреждению необоснованное преимущество при осуществлении им своей деятельности, а также ограничивает доступ на данные товарные рынки иных субъектов предпринимательской деятельности.</text:p>
      <text:p text:style-name="s1">По результатам рассмотрения заявления, в связи с наличием в действиях (бездействии) Администрации, выразившихся в уклонении от закупки работ по ремонту и содержанию автомобильных дорог на территории Ленинского района г. Екатеринбурга и финансового обеспечения их выполнения посредством осуществления бюджетных ассигнований на обеспечение выполнения функций бюджетного учреждения, утверждения Устава МБУ "ДЭУ Ленинского района", которым учреждение наделено функциями органа местного самоуправления, признаков нарушения антимонопольного законодательства, предусмотренных <text:a xlink:type="simple" xlink:href="https://arbitr.garant.ru/document/redirect/12148517/150107">п. 7 ч. 1</text:a> и <text:a xlink:type="simple" xlink:href="https://arbitr.garant.ru/document/redirect/12148517/1503">ч. 3 ст. 15</text:a> Закона о защите конкуренции Свердловским УФАС России выдано Предупреждение N 18 (исх. от 10.09.2021 N 18224) о прекращении указанных действий путем принятия всех зависящих от Администрации мер по приведению Устава МБУ "ДЭУ Ленинского района" в соответствие с антимонопольным законодательством РФ.</text:p>
      <text:p text:style-name="s1">Срок исполнения Предупреждения N 18 (исх. от 10.09.2021 N 18224) был установлен до 11.10.2021.</text:p>
      <text:p text:style-name="s1">Предупреждение N 18 (исх. от 10.09.2021 N 18224) Администрацией исполнено не было.</text:p>
      <text:p text:style-name="s1">Не согласившись с решением и предписанием антимонопольного органа, Администрация города Екатеринбурга и муниципальное бюджетное учреждение "Дорожно-эксплуатационный участок Ленинского района" обратились в Арбитражный суд Свердловской области с настоящим заявлением.</text:p>
      <text:p text:style-name="s1">Согласно <text:a xlink:type="simple" xlink:href="https://arbitr.garant.ru/document/redirect/12127526/198">ст. 198</text:a> Арбитражного процессуального кодекса Российской Федерации,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В соответствии с <text:a xlink:type="simple" xlink:href="https://arbitr.garant.ru/document/redirect/12127526/20005">п. 5. ст. 200</text:a> Арбитражного процессуального кодекса Российской Федерации обязанность доказывания соответствия оспариваемого ненормативного правового акта закону или иному нормативному правовому акту, законности принятия оспариваемого решения, совершения оспариваемых действий (бездействия), наличия у органа или лица надлежащих полномочий на принятие оспариваемого акта, решения, совершение оспариваемых действий (бездействия), а также обстоятельств, послуживших основанием для принятия оспариваемого акта, решения, совершения оспариваемых действий (бездействия), возлагается на орган или лицо, которые приняли акт, решение или совершили действия (бездействие).</text:p>
      <text:p text:style-name="s1">В силу <text:a xlink:type="simple" xlink:href="https://arbitr.garant.ru/document/redirect/12127526/20103">части 3 статьи 201</text:a> Арбитражного процессуального кодекса Российской Федерации в случае, если арбитражный суд установит, что оспариваемый ненормативный правовой акт, решения и действия (бездействие) органов, осуществляющих публичные полномочия, должностных лиц соответствуют закону или иному нормативному правовому акту и не нарушают права и законные интересы заявителя, суд принимает решение об отказе в удовлетворении заявленного требования.</text:p>
      <text:p text:style-name="s1">Таким образом, для признания ненормативного акта недействительным, решения и действия (бездействия) незаконными необходимо наличие одновременно двух условий: несоответствие их закону или иному нормативному правовому акту и нарушение прав и законных интересов заявителя в сфере предпринимательской или иной экономической деятельности, что также отражено в <text:a xlink:type="simple" xlink:href="https://arbitr.garant.ru/document/redirect/10135675/6">пункте 6</text:a> Постановления Пленумов Верховного Суда Российской Федерации и Высшего Арбитражного Суда Российской Федерации от 01.07.1996 N 6/8 "О некоторых вопросах, связанных с применением <text:a xlink:type="simple" xlink:href="https://arbitr.garant.ru/document/redirect/10164072/10000">части первой</text:a> Гражданского кодекса Российской Федерации".</text:p>
      <text:p text:style-name="s1">При отсутствии одного из условий оснований для удовлетворения заявленных требований не имеется.</text:p>
      <text:p text:style-name="s1">Каждое лицо, участвующее в деле, должно доказать обстоятельства, на которые оно ссылается как на основание своих требований и возражений. Обязанность доказывания обстоятельств, послуживших основанием для принятия государственными органами, органами местного самоуправления, иными органами, должностными лицами оспариваемых актов, решений, совершения действий (бездействия), возлагается на соответствующие орган или должностное лицо (<text:a xlink:type="simple" xlink:href="https://arbitr.garant.ru/document/redirect/12127526/65">ст. 65</text:a> Арбитражного процессуального кодекса Российской Федерации).</text:p>
      <text:p text:style-name="s1">На основании <text:a xlink:type="simple" xlink:href="https://arbitr.garant.ru/document/redirect/12127526/71">ст. 71</text:a> Арбитражного процессуального кодекса Российской Федерации Арбитражный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text:p>
      <text:p text:style-name="s1">Оценив фактические обстоятельства, исследовав имеющиеся в материалах дела доказательства, заслушав доводы участвующих в деле лиц, суд пришел к следующим выводам.</text:p>
      <text:p text:style-name="s1">Антимонопольным законодательством в соответствии с <text:a xlink:type="simple" xlink:href="https://arbitr.garant.ru/document/redirect/12148517/10102">п. 2 ч. 1 ст. 1</text:a> Закона о защите конкуренции определяются организационные и правовые основы защиты конкуренции, в том числе предупреждения и пресечения недопущения, ограничения, устранения конкуренции органами местного самоуправления.</text:p>
      <text:p text:style-name="s1"><text:a xlink:type="simple" xlink:href="https://arbitr.garant.ru/document/redirect/186367/2">Статьей 2</text:a> Закона о местном самоуправлении установлено, что органы местного самоуправления - избираемые непосредственно населением и (или) образуемые представительным органом муниципального образования органы, наделенные собственными полномочиями по решению вопросов местного значения.</text:p>
      <text:p text:style-name="s1">Структуру органов местного самоуправления составляют представительный орган муниципального образования, глава муниципального образования, местная администрация (исполнительно-распорядительный орган муниципального образования), контрольно-счетный орган муниципального образования, иные органы и выборные должностные лица местного самоуправления, предусмотренные уставом муниципального образования и обладающие собственными полномочиями по решению вопросов местного значения (<text:a xlink:type="simple" xlink:href="https://arbitr.garant.ru/document/redirect/186367/3401">ч. 1 ст. 34</text:a> Закона о местном самоуправлении).</text:p>
      <text:p text:style-name="s1">Согласно <text:a xlink:type="simple" xlink:href="https://arbitr.garant.ru/document/redirect/186367/3701">ч.ч. 1</text:a>, <text:a xlink:type="simple" xlink:href="https://arbitr.garant.ru/document/redirect/186367/3707">7</text:a> и <text:a xlink:type="simple" xlink:href="https://arbitr.garant.ru/document/redirect/186367/3708">8 ст. 37</text:a> Закона о местном самоуправлении местная администрация (исполнительно-распорядительный орган муниципального образования) наделяется уставом муниципального образования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субъектов Российской Федерации. Местная администрация обладает правами юридического лица. Структура местной администрации утверждается представительным органом муниципального образования по представлению главы местной администрации. В структуру местной администрации могут входить отраслевые (функциональные) и территориальные органы местной администрации.</text:p>
      <text:p text:style-name="s1">В соответствии с <text:a xlink:type="simple" xlink:href="https://arbitr.garant.ru/document/redirect/186367/4102">ч. 2 ст. 41</text:a> Закона о местном самоуправлении органы местного самоуправления, которые в соответствии с настоящим Федеральным законом и уставом муниципального образования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p>
      <text:p text:style-name="s1">Представительный орган муниципального образования и местная администрация как юридические лица действуют на основании общих для организаций данного вида положений настоящего Федерального закона в соответствии с <text:a xlink:type="simple" xlink:href="https://arbitr.garant.ru/document/redirect/10164072/0">Гражданским кодексом</text:a> Российской Федерации применительно к казенным учреждениям.</text:p>
      <text:p text:style-name="s1">Основаниями для государственной регистрации органов местного самоуправления в качестве юридических лиц являются устав муниципального образования и решение о создании соответствующего органа местного самоуправления с правами юридического лица.</text:p>
      <text:p text:style-name="s1">Основаниями для государственной регистрации органов местной администрации в качестве юридических лиц являются решение представительного органа муниципального образования об учреждении соответствующего органа в форме муниципального казенного учреждения и утверждение положения о нем этим представительным органом муниципального образования по представлению главы местной администрации (<text:a xlink:type="simple" xlink:href="https://arbitr.garant.ru/document/redirect/186367/4103">ч. 3 ст. 41</text:a> Закона о местном самоуправлении).</text:p>
      <text:p text:style-name="s1">Согласно п. 1 ст. 24 Устава муниципального образования "город Екатеринбург" (принят Решением Екатеринбургской городской Думы от 30.06.2005 8/1, далее - Устав) Администрация г. Екатеринбурга входит в структуру органов местного самоуправления.</text:p>
      <text:p text:style-name="s1">Администрация города Екатеринбурга является исполнительно-распорядительным органом местного самоуправления муниципального образования, наделенным собственными полномочиями по решению вопросов местного значения. Администрация города Екатеринбурга обладает правами юридического лица (п.п. 1, 3 ст. 36 Устава).</text:p>
      <text:p text:style-name="s1">Администрация Ленинского района города Екатеринбурга в соответствии с пп. 1 п. 3 Структуры Администрации г. Екатеринбурга (утв. Решением Екатеринбургской городской Думы от 17.02.2009 14/72) входит в структуру Администрации г. Екатеринбурга и является ее территориальным органом. Согласно п. 1 Положения "Об Администрации района города Екатеринбурга" (утв. Решение Екатеринбургской городской Думы от 09.06.2009 15/6) Администрация района города Екатеринбурга образуется в соответствии с Уставом муниципального образования "город Екатеринбург", является территориальным органом Администрации г. Екатеринбурга и осуществляет на территории района города Екатеринбурга исполнительно-распорядительные полномочия в пределах своей компетенции.</text:p>
      <text:p text:style-name="s1">В <text:a xlink:type="simple" xlink:href="https://arbitr.garant.ru/document/redirect/12148517/4">ст. 4</text:a>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рынке (п. 7); под товарным рынком - сфера обращения товара (в том числе товара иностранного производства), который не может быть заменен другим товаром, или взаимозаменяемых товаров (далее - определенный товар),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 (п. 4); под товаром - объект гражданских прав (в том числе работа, услуга, включая финансовую услугу), предназначенный для продажи, обмена или иного введения в оборот (п. 1); под хозяйствующим субъектом - коммерческая организация, некоммерческая организация, осуществляющая деятельность, приносящую ей доход, индивидуальный предприниматель, иное физическое лицо, не зарегистрированное в качестве индивидуального предпринимателя, но осуществляющее профессиональную деятельность, приносящую доход, в соответствии с федеральными законами на основании государственной регистрации и (или) лицензии, а также в силу членства в саморегулируемой организации (п. 5).</text:p>
      <text:p text:style-name="s1">МБУ "ДЭУ Ленинского района" в соответствии с п. 14 Устава вправе сверх установленного муниципального задания выполнять работы, оказывать услуги, относящиеся к его основным видам деятельности, за плату и на одинаковых при оказании одних и тех же услуг условиях.</text:p>
      <text:p text:style-name="s1">Согласно <text:a xlink:type="simple" xlink:href="https://arbitr.garant.ru/document/redirect/400418822/6">п. 6</text:a> Постановления Пленума Верховного Суда РФ от 04.03.2021 N 2 исходя из взаимосвязанных положений <text:a xlink:type="simple" xlink:href="https://arbitr.garant.ru/document/redirect/12148517/301">части 1 статьи 3</text:a>, <text:a xlink:type="simple" xlink:href="https://arbitr.garant.ru/document/redirect/12148517/405">пунктов 5</text:a> и <text:a xlink:type="simple" xlink:href="https://arbitr.garant.ru/document/redirect/12148517/407">7 статьи 4</text:a> Закона о защите конкуренции его действие распространяется на хозяйствующих субъектов (российских и иностранных юридических лиц, включая некоммерческие организации, индивидуальных предпринимателей, физических лиц, осуществляющих профессиональную деятельность) при ведении экономической деятельности в качестве участников рынков. Неполучение лицом дохода непосредственно от совершения отдельных операций на товарных рынках, наличие законодательных особенностей финансирования деятельности соответствующего лица и (или) его участия в функционировании товарных рынков сами по себе не исключают распространения на это лицо требований, установленных антимонопольным законодательством по отношению к хозяйствующим субъектам. В равной мере требования антимонопольного законодательства распространяются на государственные (муниципальные) учреждения.</text:p>
      <text:p text:style-name="s1">По результатам проведенного в соответствии с <text:a xlink:type="simple" xlink:href="https://arbitr.garant.ru/document/redirect/12148517/4551">ч. 5.1 ст. 45</text:a> Закона о защите конкуренции и <text:a xlink:type="simple" xlink:href="https://arbitr.garant.ru/document/redirect/12177774/1107">п. 10.7</text:a> Порядка проведения анализа состояния конкуренции на товарном рынке (утв. <text:a xlink:type="simple" xlink:href="https://arbitr.garant.ru/document/redirect/12177774/0">Приказом</text:a> ФАС России от 28.04.2010 N 220) анализа состояния конкуренции рассматриваются рынки работ в сфере дорожной деятельности в части капитального ремонта, ремонта и содержания автомобильной дороги и в сфере градостроительной деятельности в части благоустройства и озеленения территории на территории г. Екатеринбурга в период с 2021 по 2023 гг.</text:p>
      <text:p text:style-name="s1">Согласно <text:a xlink:type="simple" xlink:href="https://arbitr.garant.ru/document/redirect/186367/160105">п. 5 ч. 1 ст. 16</text:a> Закона о местном самоуправлении к вопросам местного значения городского округа относится дорожная деятельность в отношении автомобильных дорог местного значения в границах городского округа, осуществление муниципального контроля на автомобильном транспорте, городском наземном электрическом транспорте и в дорожном хозяйстве в границах городск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Ф.</text:p>
      <text:p text:style-name="s1">В <text:a xlink:type="simple" xlink:href="https://arbitr.garant.ru/document/redirect/12157004/3">ст. 3</text:a> Федерального закона от 08.11.2007 N 257-ФЗ "Об автомобильных дорогах и о дорожной деятельности в Российской Федерации _" (далее - Закон о дорожной деятельности) под дорожной деятельностью понимается деятельность по проектированию, строительству, реконструкции, капитальному ремонту, ремонту и содержанию автомобильных дорог (п. 6); под реконструкцией автомобильной дороги - комплекс работ, при выполнении которых осуществляется изменение параметров автомобильной дороги, ее участков, ведущее к изменению класса и (или) категории автомобильной дороги либо влекущее за собой изменение границы полосы отвода автомобильной дороги (п. 9); под капитальным ремонтом автомобильной дороги - комплекс работ по замене и (или) восстановлению конструктивных элементов автомобильной дороги, дорожных сооружений и (или) их частей, выполнение которых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 (п. 10); под ремонтом автомобильной дороги - комплекс работ по восстановлению транспортно-эксплуатационных характеристик автомобильной дороги, при выполнении которых не затрагиваются конструктивные и иные характеристики надежности и безопасности автомобильной дороги (п. 11); под содержанием автомобильной дороги - комплекс работ по поддержанию надлежащего технического состояния автомобильной дороги, оценке ее технического состояния, а также по организации и обеспечению безопасности дорожного движения (п. 12).</text:p>
      <text:p text:style-name="s1">На основании <text:a xlink:type="simple" xlink:href="https://arbitr.garant.ru/document/redirect/10105643/22">ст. 22</text:a> <text:a xlink:type="simple" xlink:href="https://arbitr.garant.ru/document/redirect/10105643/0">Федерального закона</text:a> от 10.12.1995 N 196-ФЗ "О безопасности дорожного движения" (далее - Закон о безопасности дорожного движения) деятельность по организации дорожного движения должна осуществляться на основе комплексного использования технических средств и конструкций, применение которых регламентировано действующими в Российской Федерации техническими регламентами и предусмотрено проектами и схемами организации дорожного движения. Мероприятия по организации дорожного движения, включая создание и обеспечение функционирования парковок (парковочных мест) в границах населенных пунктов, осуществляются в целях повышения безопасности дорожного движения и пропускной способности дорог федеральными органами исполнительной власти, органами исполнительной власти субъектов РФ и органами местного самоуправления, юридическими и физическими лицами, являющимися собственниками или иными владельцами автомобильных дорог (<text:a xlink:type="simple" xlink:href="https://arbitr.garant.ru/document/redirect/10105643/31000">ч. 1 ст. 21</text:a> Закона о безопасности дорожного движения).</text:p>
      <text:p text:style-name="s1">К вопросам местного значения городского округа согласно <text:a xlink:type="simple" xlink:href="https://arbitr.garant.ru/document/redirect/186367/160125">пункту 25 части 1 статьи 16</text:a> Закона о местном самоуправлении относятся утверждение правил благоустройства территории муниципального, городского округа, осуществление муниципального контроля в сфере благоустройства, предметом которого является соблюдение правил благоустройства территории муниципального, городского округ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 организация благоустройства территории муниципального, городского округа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муниципального, городского округа.</text:p>
      <text:p text:style-name="s1">Согласно <text:a xlink:type="simple" xlink:href="https://arbitr.garant.ru/document/redirect/12138258/1">статье 1</text:a> ГрК РФ под благоустройством территории понимается деятельность по реализации комплекса мероприятий, установленного правилами благоустройства территории муниципального образования,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по содержанию территорий населенных пунктов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 (п. 36); под элементами благоустройства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 (пункт 38).</text:p>
      <text:p text:style-name="s1">В <text:a xlink:type="simple" xlink:href="https://arbitr.garant.ru/document/redirect/186367/1">статье 1</text:a> Закона о местном самоуправлении под правилами благоустройства территории муниципального образования - муниципальный правовой акт, устанавливающий на основе законодательства РФ и иных нормативных правовых актов РФ, а также нормативных правовых актов субъектов РФ требования к благоустройству и элементам благоустройства территории муниципального образования, перечень мероприятий по благоустройству территории муниципального образования, порядок и периодичность их проведения (пункт 22).</text:p>
      <text:p text:style-name="s1">Лицо, ответственное за эксплуатацию здания, строения, сооружения согласно <text:a xlink:type="simple" xlink:href="https://arbitr.garant.ru/document/redirect/12138258/55259">ч. 9 ст. 55.25</text:a> ГрК РФ обязано принимать участие, в том числе финансовое, в содержании прилегающих территорий в случаях и порядке, которые определяются правилами благоустройства территории муниципального образования.</text:p>
      <text:p text:style-name="s1">Органам местного самоуправления в силу <text:a xlink:type="simple" xlink:href="https://arbitr.garant.ru/document/redirect/12148517/150107">п. 7 ч. 1 ст. 15</text:a> Закона о защите конкуренции запрещается осуществлять действия (бездействие), которые приводят или могут привести к недопущению, ограничению, устранению конкуренции, в частности запрещается предоставление муниципальной преференции в нарушение требований, установленных гл. 5 настоящего Федерального закона.</text:p>
      <text:p text:style-name="s1">В <text:a xlink:type="simple" xlink:href="https://arbitr.garant.ru/document/redirect/12148517/420">п. 20 ст. 4</text:a> Закона о защите конкуренции под муниципальной преференцией понимается предоставление органами местного самоуправления отдельным хозяйствующим субъектам преимущества, которое обеспечивает им более выгодные условия деятельности, путем передачи муниципального имущества, иных объектов гражданских прав либо путем предоставления имущественных льгот, муниципальных гарантий. При этом образующая конкуренцию самостоятельность хозяйствующих субъектов означает приобретение и осуществление ими своих гражданских прав своей волей и в своем интересе, а также за свой счет на свой риск (<text:a xlink:type="simple" xlink:href="https://arbitr.garant.ru/document/redirect/10164072/19992">п. 2 ст. 1</text:a>, <text:a xlink:type="simple" xlink:href="https://arbitr.garant.ru/document/redirect/10164072/200001">п. 1 ст. 2</text:a> и <text:a xlink:type="simple" xlink:href="https://arbitr.garant.ru/document/redirect/10164072/4801">п. 1 ст. 48</text:a> ГК РФ).</text:p>
      <text:p text:style-name="s1">Органам местного самоуправления в силу <text:a xlink:type="simple" xlink:href="https://arbitr.garant.ru/document/redirect/12148517/1503">ч. 3 ст. 15</text:a> Закона о защите конкуренции также запрещается наделение хозяйствующих субъектов функциями и правами указанного органа.</text:p>
      <text:p text:style-name="s1">Согласно <text:a xlink:type="simple" xlink:href="https://arbitr.garant.ru/document/redirect/400418822/36">п.п. 36</text:a> и <text:a xlink:type="simple" xlink:href="https://arbitr.garant.ru/document/redirect/400418822/34">34</text:a> Постановления Пленума Верховного Суда РФ от 04.03.2021 N 2 антимонопольный орган вправе в пределах антимонопольного контроля оценивать правомерность предоставления преференций, включая бюджетные субсидии, по иным основаниям, установленным статьями 15 и 16 Закона, а также контролировать предоставление преференций на цели, указанные в <text:a xlink:type="simple" xlink:href="https://arbitr.garant.ru/document/redirect/12148517/1901">части 1 статьи 19</text:a> Закона о защите конкуренции. При этом угроза наступления неблагоприятных последствий для конкуренции в результате принятия правовых актов, совершения действий (бездействия) предполагается и не требует дополнительного доказывания антимонопольным органом в случаях нарушения запретов, прямо сформулированных в частях 1 - 3 статьи 15 Закона.</text:p>
      <text:p text:style-name="s1">В целях решения вопросов местного значения органы местного самоуправления городских округов в соответствии с <text:a xlink:type="simple" xlink:href="https://arbitr.garant.ru/document/redirect/186367/170103">п. 3 ч. 1 ст. 17</text:a> Закона о местном самоуправлении обладают полномочиями по созданию муниципальных учреждений, осуществлению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p>
      <text:p text:style-name="s1">Гражданско-правовое положение юридических лиц и порядок их участия в гражданском обороте (ст. 2) регулируются настоящим <text:a xlink:type="simple" xlink:href="https://arbitr.garant.ru/document/redirect/10164072/0">Кодексом</text:a>. Особенности гражданско-правового положения юридических лиц отдельных организационно-правовых форм, видов и типов, а также юридических лиц, созданных для осуществления деятельности в определенных сферах, определяются настоящим <text:a xlink:type="simple" xlink:href="https://arbitr.garant.ru/document/redirect/10164072/0">Кодексом</text:a>, другими законами и иными правовыми актами (<text:a xlink:type="simple" xlink:href="https://arbitr.garant.ru/document/redirect/10164072/4904">п. 4 ст. 49</text:a> ГК РФ).</text:p>
      <text:p text:style-name="s1">Некоммерческие организации согласно п. 2 ст. 2 <text:a xlink:type="simple" xlink:href="https://arbitr.garant.ru/document/redirect/10105879/0">Закона</text:a> о некоммерческих организациях могут создаваться для достижения социальных, благотворительных, культурных, образовательных, научных и управленческих целей, в целях 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p text:style-name="s1">Юридические лица, являющиеся некоммерческими организациями, согласно <text:a xlink:type="simple" xlink:href="https://arbitr.garant.ru/document/redirect/10164072/300008">пп. 8 п. 3 ст. 50</text:a> ГК РФ могут создаваться в форме учреждений, к которым относятся государственные учреждения, муниципальные учреждения и частные учреждения.</text:p>
      <text:p text:style-name="s1">В силу <text:a xlink:type="simple" xlink:href="https://arbitr.garant.ru/document/redirect/10164072/123021">п.п. 1</text:a> и <text:a xlink:type="simple" xlink:href="https://arbitr.garant.ru/document/redirect/10164072/123022">2 ст. 123.22</text:a> ГК РФ муниципальное учреждение может быть казенным, бюджетным или автономным учреждением. Порядок финансового обеспечения деятельности муниципальных учреждений определяется законом.</text:p>
      <text:p text:style-name="s1"><text:a xlink:type="simple" xlink:href="https://arbitr.garant.ru/document/redirect/199263/0">Распоряжением</text:a> Правительства РФ от 07.09.2010 N 1505-р утверждены <text:a xlink:type="simple" xlink:href="https://arbitr.garant.ru/document/redirect/199263/1000">Методические рекомендации</text:a> по определению критериев изменения типа государственных учреждений субъектов РФ и муниципальных учреждений с учетом сферы их деятельности, согласно п. 6 которых государственное (муниципальное) учреждение может быть отнесено к определенному типу исходя из возможности исполнения указанным учреждением государственных (муниципальных) функций в целях осуществления предусмотренных законодательством РФ полномочий органов государственной власти, полномочий органов местного самоуправления. Для исполнения государственных (муниципальных) функций может создаваться только казенное учреждение, за исключением случаев, прямо установленных федеральными законами.</text:p>
      <text:p text:style-name="s1">Бюджетным учреждением в <text:a xlink:type="simple" xlink:href="https://arbitr.garant.ru/document/redirect/10105879/921">п. 1 ст. 9.2</text:a> Закон о некоммерческих организациях признается некоммерческая организация, созданная РФ, субъектом РФ или муниципальным образованием для выполнения работ, оказания услуг в целях обеспечения реализации предусмотренных законодательством РФ полномочий соответственно органов государственной власти (государственных органов), органов публичной власти федеральной территории или органов местного самоуправления в сферах науки, образования, здравоохранения, культуры, социальной защиты, занятости населения, физической культуры и спорта, а также в иных сферах.</text:p>
      <text:p text:style-name="s1">В <text:a xlink:type="simple" xlink:href="https://arbitr.garant.ru/document/redirect/12112604/6">ст. 6</text:a> БК РФ под государственным (муниципальным) заданием понимается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 (абз. 36); под государственными (муниципальными) услугами (работами) - услуги (работы), оказываемые (выполняемые) органами государственной власти (органами местного самоуправления), государственными (муниципальными) учреждениями и в случаях, установленных законодательством РФ, иными юридическими лицами.</text:p>
      <text:p text:style-name="s1">Согласно коду 84.13.14 ОКПД - услуги государственного управления, связанные с транспортом и связью, включают:</text:p>
      <text:p text:style-name="s1">- государственные административные услуги, связанные с автомобильным и водным транспортом, железнодорожным и воздушным транспортом и связью;</text:p>
      <text:p text:style-name="s1">- административные услуги, предоставляемые органами, бюро и программными подразделениями и касающиеся планирования, проектирования, строительства, поддержания в надлежащем состоянии и усовершенствования шоссейных дорог, автомагистралей и связанных с ними сооружений, полотна дорог и связанных с ним сооружений, сооружений для водного транспорта; железных дорог; взлетно-посадочных полос аэропортов, терминалов, ангаров, аэронавигационного оборудования; прочих постоянных сооружений и оборудования, связанных с воздушным транспортом трубопроводов и прочих устройств;</text:p>
      <text:p text:style-name="s1">- руководство всеми такими работами и их регламентацию, разработку и контроль за осуществлением эксплуатационных положений для всех вышеназванных средств транспорта и относящегося к ним оборудования.</text:p>
      <text:p text:style-name="s1">Согласно коду ОКПД 84.11.29 услуги, обеспечивающие деятельность органов государственного управления, прочие, включают услуги по централизованным государственным закупкам и снабжению.</text:p>
      <text:p text:style-name="s1">Под уполномоченным учреждением в <text:a xlink:type="simple" xlink:href="https://arbitr.garant.ru/document/redirect/70353464/3100">п. 10 ч. 1 ст. 3</text:a> Закона о контрактной системе понимается казенное учреждение, на которое возложены полномочия, предусмотренные статьей 26 настоящего Федерального закона. Согласно <text:a xlink:type="simple" xlink:href="https://arbitr.garant.ru/document/redirect/70353464/261">ч.ч. 1</text:a>, <text:a xlink:type="simple" xlink:href="https://arbitr.garant.ru/document/redirect/70353464/263">3 ст. 26</text:a> Закона о контрактной системе в целях централизации закупок может быть создано казенное учреждение, уполномоченное на определение поставщиков (подрядчиков, исполнителей) для заказчиков, или несколько таких казенных учреждений либо полномочия на определение поставщиков (подрядчиков, исполнителей) для соответствующих заказчиков могут быть возложены на одно такое казенное учреждение или несколько казенных учреждений из числа существующих. Такие уполномоченные учреждения осуществляют полномочия на определение поставщиков (подрядчиков, исполнителей) для заказчиков, установленные решениями о создании таких уполномоченных учреждений или о наделении их указанными полномочиями. Не допускается возлагать на такие уполномоченные учреждения полномочия на обоснование закупок, определение условий контракта, в том числе на определение начальной (максимальной) цены контракта, и подписание контракта. Контракты подписываются заказчиками, для которых были определены поставщики (подрядчики, исполнители). Полномочия на определение поставщиков (подрядчиков, исполнителей) для нескольких муниципальных органов, муниципальных казенных, бюджетных учреждений и муниципальных унитарных предприятий, а также полномочия на планирование закупок, определение поставщиков (подрядчиков, исполнителей), заключение муниципальных контрактов, их исполнение, в том числе на приемку поставленных товаров, выполненных работ (их результатов), оказанных услуг, обеспечение их оплаты для нескольких органов местного самоуправления, муниципальных казенных учреждений могут быть возложены соответственно на муниципальное казенное учреждение или несколько указанных учреждений.</text:p>
      <text:p text:style-name="s1">Наделение хозяйствующего субъекта помимо функций по определению поставщика (исполнителя, подрядчика) иными функциями органа местного самоуправления как муниципального заказчика является нарушением <text:a xlink:type="simple" xlink:href="https://arbitr.garant.ru/document/redirect/12148517/1503">ч. 3 ст. 15</text:a> Закона о защите конкуренции (дело N А60-10246/2018).</text:p>
      <text:p text:style-name="s1">К бюджетным ассигнованиям на оказание государственных (муниципальных) услуг (выполнение работ) согласно <text:a xlink:type="simple" xlink:href="https://arbitr.garant.ru/document/redirect/12112604/691">ст. 69.1</text:a> БК РФ относятся ассигнования на предоставление субсидий бюджетным и автономным учреждениям, включая субсидии на финансовое обеспечение выполнения ими государственного (муниципального) задания.</text:p>
      <text:p text:style-name="s1">Согласно положениями <text:a xlink:type="simple" xlink:href="https://arbitr.garant.ru/document/redirect/12112604/692">ст. 69.2</text:a> БК РФ государственное (муниципальное) задание должно формироваться в соответствии с ведомственным перечнем государственных (муниципальных) услуг и работ, сформированным на основании базовых (отраслевых) перечней государственных и муниципальных услуг и работ. При этом работы "Организация капитального ремонта, ремонта и содержания закрепленных автомобильных дорог общего пользования и искусственных дорожных сооружений в их составе (номер базовой услуги 15.038.1) и "Организация благоустройства и озеленения (номер базовой услуги 28.013.1) включены в базовые перечни Минтранса России и Минстроя России соответственно.</text:p>
      <text:p text:style-name="s1">Финансовое обеспечение выполнения муниципального задания согласно <text:a xlink:type="simple" xlink:href="https://arbitr.garant.ru/document/redirect/10105879/926">п. 6 ст. 9.2</text:a> Закона о некоммерческих организациях осуществляется с учетом расходов на содержание недвижимого имущества и особо ценного движимого имущества, закрепленных за бюджетным учреждением учредителем или приобретенных бюджетным учреждением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 В <text:a xlink:type="simple" xlink:href="https://arbitr.garant.ru/document/redirect/38876772/0">Постановлении</text:a> Арбитражного суда Уральского округа от 19.04.2022 по делу N А07-15260/20 указано, что финансовое обеспечение выполнения государственного (муниципального) задания бюджетным учреждением осуществляется в виде субсидий из соответствующего бюджета бюджетной системы РФ с учетом расходов на содержание недвижимого имущества (автомобильных дорог), закрепленного за бюджетным учреждением. Следовательно, вопросы содержания имущества, переданного учреждению на праве оперативного управления, разрешаются путем определения и выполнения муниципального задания, а в отсутствие задания от собственника имущества о выполнении каких-либо работ по содержанию имущества, отсутствующих в муниципальном задании, Учреждение не вправе предпринимать какие-либо меры.</text:p>
      <text:p text:style-name="s1">Согласно п.11, п.12 Устава МБУ "ДЭУ Ленинского района" (в ред. от 27.05.2019) основной целью создания и предметом деятельности бюджетного учреждения являются организация капитального ремонта, ремонта и содержания закрепленных автомобильных дорог общего пользования и искусственных дорожных сооружений в их составе, организация благоустройства и озеленения.</text:p>
      <text:p text:style-name="s1">Муниципальные задания МБУ "ДЭУ Ленинского района" на 2021 г. и плановый период 2022 и 2023 гг. (утв. Главой Администрации Ленинского района г. Екатеринбурга от 23.12.2021) и на 2023 г. и плановый период 2024 и 2025 гг. (утв. Главой Администрации Ленинского района г. Екатеринбурга от 28.12.2022) утверждены на выполнение работ по организация капитального ремонта, ремонта и содержания закрепленных автомобильных дорог общего пользования и искусственных дорожных сооружений в их составе, а также по организации благоустройства и озеленения.</text:p>
      <text:p text:style-name="s1">Согласно <text:a xlink:type="simple" xlink:href="https://arbitr.garant.ru/document/redirect/10164072/7021">п. 1 ст. 702</text:a>, <text:a xlink:type="simple" xlink:href="https://arbitr.garant.ru/document/redirect/10164072/74001">п. 1 ст. 740</text:a>, <text:a xlink:type="simple" xlink:href="https://arbitr.garant.ru/document/redirect/10164072/7031">п. 1 ст. 703</text:a> и <text:a xlink:type="simple" xlink:href="https://arbitr.garant.ru/document/redirect/10164072/7402">п. 2 ст. 740</text:a> ГК РФ 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 По договору строительного подряда подрядчик обязуется в установленный договором срок построить по заданию заказчика определенный объект либо выполнить иные строительные работы, а заказчик обязуется создать подрядчику необходимые условия для выполнения работ, принять их результат и уплатить обусловленную цену. Договор подряда заключается на изготовление или переработку (обработку) вещи либо на выполнение другой работы с передачей ее результата заказчик. Договор строительного подряда заключается на строительство или реконструкцию предприятия, здания (в том числе жилого дома), сооружения или иного объекта, а также на выполнение монтажных, пусконаладочных и иных неразрывно связанных со строящимся объектом работ. Правила о договоре строительного подряда применяются также к работам по капитальному ремонту зданий и сооружений, если иное не предусмотрено договором. В случаях, предусмотренных договором, подрядчик принимает на себя обязанность обеспечить эксплуатацию объекта после его принятия заказчиком в течение указанного в договоре срока.</text:p>
      <text:p text:style-name="s1">Результаты работ могут свободно отчуждаться или переходить от одного лица к другому в порядке универсального правопреемства (наследование, реорганизация юридического лица) либо иным способом, если они не ограничены в обороте. Законом или в установленном законом порядке могут быть введены ограничения оборотоспособности объектов гражданских прав, в частности могут быть предусмотрены виды объектов гражданских прав, которые могут принадлежать лишь определенным участникам оборота либо совершение сделок с которыми допускается по специальному разрешению. Юридическое лицо может иметь гражданские права, соответствующие целям деятельности, предусмотренным в его учредительном документе (статья 52), и нести связанные с этой деятельностью обязанности. Юридическое лицо может быть ограничено в правах лишь в случаях и в порядке, предусмотренных законом. Коммерческие организации, за исключением унитарных предприятий и иных видов организаций, предусмотренных законом, могут иметь гражданские права и нести гражданские обязанности, необходимые для осуществления любых видов деятельности, не запрещенных законом. В случаях, предусмотренных законом, юридическое лицо может заниматься отдельными видами деятельности только на основании специального разрешения (лицензии), членства в саморегулируемой организации или выданного саморегулируемой организацией свидетельства о допуске к определенному виду работ (<text:a xlink:type="simple" xlink:href="https://arbitr.garant.ru/document/redirect/10164072/128">статья 128</text:a>, <text:a xlink:type="simple" xlink:href="https://arbitr.garant.ru/document/redirect/10164072/12901">пункты 1</text:a> и <text:a xlink:type="simple" xlink:href="https://arbitr.garant.ru/document/redirect/10164072/12902">2 статьи 129</text:a>, <text:a xlink:type="simple" xlink:href="https://arbitr.garant.ru/document/redirect/10164072/4901">пункты 1</text:a> и <text:a xlink:type="simple" xlink:href="https://arbitr.garant.ru/document/redirect/10164072/4902">2 статьи 49</text:a> ГК РФ).</text:p>
      <text:p text:style-name="s1">Закупки товаров, работ, услуг для обеспечения муниципальных нужд согласно <text:a xlink:type="simple" xlink:href="https://arbitr.garant.ru/document/redirect/12112604/72">ст. 72</text:a> БК РФ, <text:a xlink:type="simple" xlink:href="https://arbitr.garant.ru/document/redirect/186367/5401">ч. 1 ст. 54</text:a> Закона о местном самоуправлении осуществляются в соответствии с <text:a xlink:type="simple" xlink:href="https://arbitr.garant.ru/document/redirect/70353464/0">Законом</text:a> о контрактной системе.</text:p>
      <text:p text:style-name="s1">Под закупкой товара, работы, услуги для обеспечения государственных или муниципальных нужд в <text:a xlink:type="simple" xlink:href="https://arbitr.garant.ru/document/redirect/70353464/303">п. 3 ч. 1 ст. 3</text:a> Закона о контрактной системе понимается совокупность действий, осуществляемых в установленном настоящим Федеральным законом порядке заказчиком и направленных на обеспечение государственных или муниципальных нужд.</text:p>
      <text:p text:style-name="s1">Согласно <text:a xlink:type="simple" xlink:href="https://arbitr.garant.ru/document/redirect/70353464/801">ч. 1 ст. 8</text:a>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Ф и иными нормативными правовыми актами о контрактной системе в сфере закупок стать поставщиком (подрядчиком, исполнителем). Заказчики при осуществлении закупок согласно <text:a xlink:type="simple" xlink:href="https://arbitr.garant.ru/document/redirect/70353464/241">ч. 1 ст. 24</text:a> Закона о контрактной системе использу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 Конкурентными способами определения поставщиков (подрядчиков, исполнителей) в силу <text:a xlink:type="simple" xlink:href="https://arbitr.garant.ru/document/redirect/70353464/242">ч. 2 ст. 24</text:a> Закона о контрактной системе являются конкурсы, аукционы, запрос котировок, запрос предложений.</text:p>
      <text:p text:style-name="s1">На основании <text:a xlink:type="simple" xlink:href="https://arbitr.garant.ru/document/redirect/70353464/3120">ч. 2 ст. 31</text:a> Закона о контрактной системе <text:a xlink:type="simple" xlink:href="https://arbitr.garant.ru/document/redirect/403335623/0">Постановлением</text:a> Правительства РФ от 29.12.2021 N 2571 установлены дополнительные требования к участникам закупки работ в сферах дорожной и градостроительной деятельности:</text:p>
      <text:p text:style-name="s1">- по строительству, реконструкции, капитальному ремонту автомобильной дороги; по ремонту, содержанию автомобильной дороги, если при осуществлении закупки начальная (максимальная) цена контракта для обеспечения муниципальных нужд превышает 5 млн. рублей (п.п. 17, 18 Раздела III Приложения).</text:p>
      <text:p text:style-name="s1">- по строительству некапитального строения, сооружения (строений, сооружений), благоустройству территории (п. 9 Раздела II Приложения).</text:p>
      <text:p text:style-name="s1">Таким образом, работы по ремонту, содержанию автомобильных дорог, как и по благоустройству территории не являются ограниченными в обороте и выполняемыми исключительно в соответствии с муниципальным заданием муниципальными работами.</text:p>
      <text:p text:style-name="s1">Установка, обслуживание и текущий ремонт дорожных знаков, разметки, светофоров, дорожных ограждений и направляющих устройств, создание и обеспечение функционирования парковок (парковочных мест) отнесено законодательством к дорожной деятельности и осуществляется с целью обеспечения безопасности дорожного движения. Данные виды работ (услуг) осуществляются за счет бюджетных средств, выполнение названных услуг (работ) является потребностью муниципального образования. Толкуя вышеуказанные положения, суды верно заключили, что применение норм законодательства РФ о контрактной системе в сфере закупок для государственных и муниципальных нужд является обязательным при условии использования средств бюджета, которые направляются на оплату работ (услуг) для муниципальных нужд (дело N А60-63102/2021).</text:p>
      <text:p text:style-name="s1">Следовательно, применение норм законодательства РФ о контрактной системе в сфере закупок для государственных и муниципальных нужд является обязательным при условии использования средств бюджета, которые направляются на оплату работ (услуг) для муниципальных нужд. При этом конкуренция при осуществлении закупок в силу <text:a xlink:type="simple" xlink:href="https://arbitr.garant.ru/document/redirect/70353464/802">ч. 2 ст. 8</text:a> Закона о контрактной системе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text:p>
      <text:p text:style-name="s1">Из изложенного следует, что, Администрация как муниципальный заказчик для удовлетворения существующих потребностей муниципального образования в сфере дорожной деятельности в части капитального ремонта, ремонта и содержания автомобильных дорог местного значения и в сфере градостроительной деятельности в части благоустройства территории должна осуществлять закупки конкурентными способами, а не передавать свои полномочия МБУ "ДЭУ Ленинского района".</text:p>
      <text:p text:style-name="s1">Действия Администрации по предоставлению хозяйствующему субъекту права выполнять работы для муниципальных нужд без проведения торгов приводят или могут привести к недопущению, ограничению, устранению конкуренции на рынках выполнения работ, оказания услуг в сферах уличного освещения, содержания автомобильных дорог, благоустройству и озеленению на территории городского округа, что является нарушением <text:a xlink:type="simple" xlink:href="https://arbitr.garant.ru/document/redirect/12148517/1501">ч. 1 ст. 15</text:a> Закона о защите конкуренции (дело N А27-12044/2013).</text:p>
      <text:p text:style-name="s1">Предоставление субсидий автономным учреждениям производится в случае выполнения ими муниципальных заданий по оказанию услуг или выполнению работ физическим и юридическим лицам, а не в отношении тех услуг (работ), которые оказываются для органа местного самоуправления в целях обеспечения муниципальных нужд. Таким образом, действия Администрации, которыми хозяйствующему субъекту было предоставлено право выполнять работы для муниципальных нужд без проведения торгов приводят или могут привести к недопущению, ограничению, устранению конкуренции на рынках выполнения работ, оказания услуг в сферах уличного освещения, содержания автомобильных дорог, благоустройству и озеленению на территории городского округа, что является нарушением <text:a xlink:type="simple" xlink:href="https://arbitr.garant.ru/document/redirect/12148517/1501">ч. 1 ст. 15</text:a> Закона о защите конкуренции (дело N А27-12044/2013).</text:p>
      <text:p text:style-name="s1">При этом целью проведения конкурентных закупок является выявление лучших условий поставок товаров, выполнения работ, оказания услуг. Таким образом, если учреждение примет участие в соответствующих конкурентных закупках и предложит лучшие условия выполнения работ необходимых Администрации он будет объявлен победителем торгов и с ним в последующем будет заключен муниципальный контракт. Следовательно, только от поведения самого учреждения (участия в закупках, предложение лучших условий оказания услуг по цене (нестоимостным критериям)) зависит возможность исполнения им работ по ремонту, содержанию автомобильных дорог с учетом требований действующего законодательства. Не имеется легальных оснований для наделения МБУ полномочиями Администрации в сфере дорожной деятельности в отношении автомобильных дорог местного значения в границах городского округа, обеспечения безопасности дорожного движения на автомобильных дорогах, а также реализация иных полномочий органов местного самоуправления в области использования автомобильных дорог и осуществления дорожной деятельности (дело N А60-63561/2022).</text:p>
      <text:p text:style-name="s1">В письменных позициях, Администрация указывает, что в соответствии с <text:a xlink:type="simple" xlink:href="https://arbitr.garant.ru/document/redirect/71333450/0">Письмом</text:a> Минфина России от 09.12.2015 N 02-01-10/71882 финансовое обеспечение выполнения работ по содержанию автомобильных дорог общего пользования местного значения в границах муниципального образования и оказания услуг по благоустройству территории муниципального образования может осуществляться следующими способами:</text:p>
      <text:p text:style-name="s1">1) путем заключения органом местного самоуправления, являющимся муниципальным заказчиком, муниципальных контрактов на закупку товаров, работ, услуг для обеспечения муниципальных нужд в пределах, доведенных до него в установленном порядке лимитов бюджетных обязательств на осуществление закупок;</text:p>
      <text:p text:style-name="s1">2) путем утверждения органом местного самоуправления подведомственному учреждению, в отношении которого этот орган осуществляет функции и полномочия учредителя, муниципального задания на оказание муниципальных услуг (выполнение работ) при условии, что деятельность учреждения, связанная с осуществлением указанных мероприятий, отнесена в соответствии с учредительными документами учреждения к его основным видам деятельности, с предоставлением субсидии на финансовое обеспечение выполнения муниципального задания.</text:p>
      <text:p text:style-name="s1">Также Администрация указывает, что в соответствии с <text:a xlink:type="simple" xlink:href="https://arbitr.garant.ru/document/redirect/71796712/0">Письмом</text:a> Минэкономразвития России от 10.03.2017 N ОГ-Д28-2556 выбор способа финансового обеспечения выполнения работ по содержанию автодорог общего пользования местного значения в границах муниципального образования не является предметом регулирования <text:a xlink:type="simple" xlink:href="https://arbitr.garant.ru/document/redirect/70353464/0">Закона</text:a> о контрактной системе.</text:p>
      <text:p text:style-name="s1">Между тем, даже если выбор способа финансового обеспечения выполнения работ по содержанию автодорог общего пользования местного значения в границах муниципального образования не является предметом регулирования законодательства о контрактной системе, то он является предметом регулирования антимонопольного законодательства, на дачу разъяснений по вопросам применения которого в силу п. 5 ч. 2 <text:a xlink:type="simple" xlink:href="https://arbitr.garant.ru/document/redirect/12148517/21">ст. 21</text:a> Закона о защите конкуренции уполномочен федеральный антимонопольный орган.</text:p>
      <text:p text:style-name="s1">В связи с изложенным, Администрация как муниципальный заказчик для удовлетворения существующих муниципальных нужд в сфере дорожной деятельности в части капитального ремонта, ремонта и содержания автомобильной дороги и в сфере градостроительной деятельности в части благоустройства территории должно осуществлять закупки конкурентными способами, а не передавать свои полномочия в сфере дорожной деятельности в отношении автомобильных дорог местного значения МБУ ДЭУ "Ленинского района".</text:p>
      <text:p text:style-name="s1">Предоставление МБУ ДЭУ "Ленинского района" без применения конкурентных процедур права на выполнение указанных работ создает дискриминационные условия для доступа на рынок других участников, способных осуществлять данный вид работ. Администрация, утверждая муниципальные задания на оказание муниципальных работ на 2021 г. и плановый 2022 и 2023 гг., на 2023 г. и плановый 2024 и 2025 гг. ставит МБУ ДЭУ "Ленинского района" в более выгодные условия, обеспечивающие возможность осуществления деятельности по выполнению названных работ в отсутствие конкуренции с другими хозяйствующими субъектами.</text:p>
      <text:p text:style-name="s1">Судом принята во внимание позиция ФАС России, изложенная в <text:a xlink:type="simple" xlink:href="https://arbitr.garant.ru/document/redirect/70861412/0">письме</text:a> от 12.03.2014 N АД/8919/14, согласно которой в случае установления антимонопольным органом фактов делегирования органом местного самоуправления муниципальному бюджетному образованию полномочий по решению вопросов местного значения, относящимся к муниципальным нуждам муниципального образования, такие действия органа местного самоуправления могут быть квалифицированы как нарушение <text:a xlink:type="simple" xlink:href="https://arbitr.garant.ru/document/redirect/12148517/1503">ч. 3 ст. 15</text:a> Закона о защите конкуренции (дело N А60-63102/2021).</text:p>
      <text:p text:style-name="s1">Таким образом, имеют место нарушения Администрацией г. Екатеринбурга в рамках деятельности Администрации Ленинского района <text:a xlink:type="simple" xlink:href="https://arbitr.garant.ru/document/redirect/12148517/150107">п. 7 ч. 1</text:a> и <text:a xlink:type="simple" xlink:href="https://arbitr.garant.ru/document/redirect/12148517/1503">ч. 3 ст. 15</text:a> Закона о защите конкуренции, выразившиеся:</text:p>
      <text:p text:style-name="s1">- в уклонении от осуществления в установленном <text:a xlink:type="simple" xlink:href="https://arbitr.garant.ru/document/redirect/70353464/0">Законом</text:a> о контрактной системе порядке закупки работ в сфере дорожной деятельности в части капитального ремонта, ремонта и содержания автомобильной дороги и в сфере градостроительной деятельности в части благоустройства и озеленения территории посредством формирования МБУ "ДЭУ Ленинского района" муниципальных заданий на 2021 г. и плановый период 2022 и 2023 гг. (утв. Главой Администрации Ленинского района г. Екатеринбурга от 23.12.2021) и на 2023 г. и плановый период 2024 и 2025 гг. (утв. Главой Администрации Ленинского района г. Екатеринбурга от 28.12.2022) и предоставления субсидии на финансовое обеспечение выполнения им муниципального задания (соглашения о предоставлении субсидий N 8/1 от 11.01.2021, N 4/1 от 12.01.2023)</text:p>
      <text:p text:style-name="s1">- в утверждении Распоряжением главы Администрации от 18.02.2015 N 61/46/65 Устава МБУ "ДЭУ Ленинского района", отдельными положениями которого этот хозяйствующий субъект наделен функциями органа местного самоуправления;</text:p>
      <text:p text:style-name="s1">- в последующем невыполнении Предупреждения N 18 Свердловского УФАС России (исх. от 10.09.2021 N 18224).</text:p>
      <text:p text:style-name="s1">С учетом изложенного, оснований для признания оспариваемого решения антимонопольного органа недействительным у суда не имеется, в связи с чем требования заявителя удовлетворению не подлежат.</text:p>
      <text:p text:style-name="s1">В то же время, суд полагает, что предписание в части сроков устранения является заведомо неисполнимым по причинам, от заявителя не зависящим. Исполнение предписания для решения организационных задач требует около года для исполнения принятых обязательств, реорганизации административных структур управления городским хозяйством.</text:p>
      <text:p text:style-name="s1">Соответственно, пункт 1 предписания в части сроков устранения нарушений подлежит признанию незаконным, а заявленные требования - удовлетворению.</text:p>
      <text:p text:style-name="s1">Руководствуясь <text:a xlink:type="simple" xlink:href="https://arbitr.garant.ru/document/redirect/12127526/110">ст. 110</text:a>, <text:a xlink:type="simple" xlink:href="https://arbitr.garant.ru/document/redirect/12127526/167">167-170</text:a>, <text:a xlink:type="simple" xlink:href="https://arbitr.garant.ru/document/redirect/12127526/201">201</text:a> Арбитражного процессуального кодекса Российской Федерации, арбитражный суд</text:p>
      <text:p text:style-name="s1_center_fi0">РЕШИЛ:</text:p>
      <text:p text:style-name="s1">1. Заявленные требования удовлетворить частично.</text:p>
      <text:p text:style-name="s1">2. Признать незаконным пункт 1 предписания Управлению Федеральной антимонопольной службы по Свердловской области N 066/01/15-3861/2021 от 21.07.2023 в части установления сроков устранения нарушений.</text:p>
      <text:p text:style-name="s1">Обязать заинтересованное лицо устранить допущенное нарушение.</text:p>
      <text:p text:style-name="s1">В удовлетворении остальной части заявленных требований отказать.</text:p>
      <text:p text:style-name="s1">3. Решение по настоящему делу вступает в законную силу по истечении месячного срока со дня его принятия, если не подана апелляционная жалоба. В случае подачи апелляционной жалобы решение, если оно не отменено и не изменено, вступает в законную силу со дня принятия постановления арбитражного суда апелляционной инстанции.</text:p>
      <text:p text:style-name="s1">4. Решение может быть обжаловано в порядке апелляционного производства в Семнадцатый арбитражный апелляционный суд в течение месяца со дня принятия решения (изготовления его в полном объеме).</text:p>
      <text:p text:style-name="s1">Апелляционная жалоба подается в арбитражный суд апелляционной инстанции через арбитражный суд, принявший решение. Апелляционная жалоба также может быть подана посредством заполнения формы, размещенной на официальном сайте арбитражного суда в сети "Интернет" http://ekaterinburg.arbitr.ru.</text:p>
      <text:p text:style-name="s1">В случае обжалования решения в порядке апелляционного производства информацию о времени, месте и результатах рассмотрения дела можно получить на интернет-сайте Семнадцатого арбитражного апелляционного суда http://17aas.arbitr.ru.</text:p>
      <text:p text:style-name="s1">5. В соответствии с <text:a xlink:type="simple" xlink:href="https://arbitr.garant.ru/document/redirect/12127526/31903">ч. 3 ст. 319</text:a> Арбитражного процессуального кодекса Российской Федерации исполнительный лист выдается по ходатайству взыскателя или по его ходатайству направляется для исполнения непосредственно арбитражным судом.</text:p>
      <text:p text:style-name="s1">С информацией о дате и времени выдачи исполнительного листа канцелярией суда можно ознакомиться в сервисе "Картотека арбитражных дел" в карточке дела в документе "Дополнение".</text:p>
      <text:p text:style-name="s1">По заявлению взыскателя дата выдачи исполнительного листа (копии судебного акта) может быть определена (изменена) в соответствующем заявлении, в том числе посредством внесения соответствующей информации через сервис "Горячая линия по вопросам выдачи копий судебных актов и исполнительных листов" на официальном сайте арбитражного суда в сети "Интернет" либо по телефону Горячей линии (343) 371-42-50.</text:p>
      <text:p text:style-name="s1">В случае неполучения взыскателем исполнительного листа в здании суда в назначенную дату, исполнительный лист не позднее следующего рабочего дня будет направлен по юридическому адресу взыскателя заказным письмом с уведомлением о вручении.</text:p>
      <text:p text:style-name="s1">В случае если до вступления судебного акта в законную силу поступит апелляционная жалоба, (за исключением дел, рассматриваемых в порядке упрощенного производства) исполнительный лист выдается только после вступления судебного акта в законную силу. В этом случае дополнительная информация о дате и времени выдачи исполнительного листа будет размещена в карточке дела "Дополнение".</text:p>
      <text:p text:style-name="s1"/>
      <table:table table:name="3" table:style-name="3">
        <table:table-column table:style-name="2"/>
        <table:table-column table:style-name="1"/>
        <table:table-row>
          <table:table-cell>
            <text:p text:style-name="s16_fi0">Судья</text:p>
          </table:table-cell>
          <table:table-cell>
            <text:p text:style-name="s1_right_fi0">И.В. Хачёв</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Свердловской области от 1 февраля 2024 г. по делу N А60-45067/2023</text:p>
      </style:header>
      <style:footer>
        <table:table>
          <table:table-column table:number-columns-repeated="3"/>
          <table:table-row>
            <table:table-cell>
              <text:p text:style-name="footer_left">
							<text:date style:data-style-name="date" text:fixed="true" text:date-value="2024-2-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