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Приморского краевого суда от 29 августа 2023 г. по делу N 21-763/2023</text:h>
      <text:p text:style-name="s1"/>
      <text:p text:style-name="s1">Судья Приморского краевого суда Фаленчи А.В., рассмотрев в судебном заседании жалобу защитника ФИО1 - ФИО3 на решение судьи Фрунзенского районного суда г. Владивостока Приморского края от 14 июня 2023 года по делу об административном правонарушении, предусмотренном <text:a xlink:type="simple" xlink:href="https://arbitr.garant.ru/document/redirect/12125267/723">статьей 7.23</text:a> Кодекса Российской Федерации об административных правонарушениях, в отношении исполняющего обязанности начальника производственного подразделения "Первомайское" производственного предприятия по эксплуатации тепловых сетей МУПВ "ВПЭС" ФИО1, у с т а н о в и л:</text:p>
      <text:p text:style-name="s1">Постановлением заместителя главного государственного жилищного инспектора Приморского края N 51/02/04-15/52 от 9 марта 2023 года исполняющий обязанности начальника производственного подразделения "Первомайское" производственного предприятия по эксплуатации тепловых сетей МУПВ "ВПЭС" Шумный В.Л. признан виновным в совершении административного правонарушения, предусмотренного <text:a xlink:type="simple" xlink:href="https://arbitr.garant.ru/document/redirect/12125267/723">статьей 7.23</text:a> Кодекса Российской Федерации об административных правонарушениях, и подвергнут административному наказанию в виде административного штрафа в размере 500 рублей.</text:p>
      <text:p text:style-name="s1">Решением судьи Фрунзенского районного суда г. Владивостока Приморского края от 14 июня 2023 года указанное постановление оставлено без изменения.</text:p>
      <text:p text:style-name="s1">Защитник ФИО1 - ФИО3 с таким решением не согласилась и в поданной в Приморский краевой суд жалобе ставит вопрос об отмене вынесенных актов и прекращении производства по делу, ссылаясь на отсутствие события и состава административного правонарушения, а также недоказанность обстоятельств, на основании которых было вынесено постановление.</text:p>
      <text:p text:style-name="s1">Шумный В.Л, извещенный о времени и месте рассмотрения жалобы, в судебное заседание не явился, дело рассмотрено в его отсутствие.</text:p>
      <text:p text:style-name="s1">Изучив материалы дела и доводы жалобы, оснований для отмены либо изменения вынесенных по делу актов не усматриваю.</text:p>
      <text:p text:style-name="s1"><text:a xlink:type="simple" xlink:href="https://arbitr.garant.ru/document/redirect/12125267/723">Статьей 7.23</text:a> Кодекса Российской Федерации об административных правонарушениях предусмотрена административная ответственность за нарушение нормативного уровня или режима обеспечения населения коммунальными услугами, что влечет наложение административного штрафа на должностных лиц в размере от пятисот до одной тысячи рублей.</text:p>
      <text:p text:style-name="s1">На основании <text:a xlink:type="simple" xlink:href="https://arbitr.garant.ru/document/redirect/12186043/331">подпункта "а" пункта 33</text:a> Правил предоставления коммунальных услуг собственникам и пользователям помещений в многоквартирных домах и жилых домов, утвержденных <text:a xlink:type="simple" xlink:href="https://arbitr.garant.ru/document/redirect/12186043/0">постановлением</text:a> Правительства Российской Федерации 6 мая 2011 года N 354 (далее - Правила N 354), потребитель имеет право получать в необходимых объемах коммунальные услуги надлежащего качества.</text:p>
      <text:p text:style-name="s1">В соответствии с <text:a xlink:type="simple" xlink:href="https://arbitr.garant.ru/document/redirect/12186043/330">подпунктом "в" пункта 3</text:a> <text:a xlink:type="simple" xlink:href="https://arbitr.garant.ru/document/redirect/12186043/1000">Правил N 354</text:a>, условиями предоставления коммунальных услуг потребителю в многоквартирном доме или в жилом доме (домовладении) являются, в том числе, предоставление коммунальных услуг потребителю круглосуточно, то есть бесперебойно либо с перерывами, не превышающими продолжительность, соответствующую требованиям к качеству коммунальных услуг, приведенным в Приложении N 1.</text:p>
      <text:p text:style-name="s1">Согласно приложению N 1 <text:a xlink:type="simple" xlink:href="https://arbitr.garant.ru/document/redirect/12186043/1000">Правил N 354</text:a>, допустимая продолжительность перерыва подачи горячей воды 8 часов (суммарно) в течение 1 месяца, 4 часа единовременно, при аварии на тупиковой магистрали - 24 часа подряд (пункт 4); допустимая продолжительность перерыва отопления не более 24 часов (суммарно) в течение 1 месяца (<text:a xlink:type="simple" xlink:href="https://arbitr.garant.ru/document/redirect/12186043/14">пункт 14</text:a>).</text:p>
      <text:p text:style-name="s1">Как следует из материалов дела, прокуратурой города Владивостока на основании решения о проверке от 9 января 2023 года N1 проведена проверка сведений, изложенных в публикации "На Змеинке люди несколько дней живут без отопления из-за разрытого участка теплотрассы", размещенной на vl.ru 8 декабря 2022 года.</text:p>
      <text:p text:style-name="s1">Согласно пункту 2.1 Устава МУПВ "ВПЭС", предприятием осуществляется деятельность в сфере оказания потребителям города Владивостока услуг по передаче электрической, тепловой энергии, в сфере обслуживания электрических, тепловых сетей, сетей наружного освещения города Владивостока, организация мероприятий по электроснабжению и теплоснабжению.</text:p>
      <text:p text:style-name="s1">На основании распоряжения Управления муниципальной собственности администрации города Владивостока от 24 ноября 2009 года N 280, МУПВ "ВПЭС" наделено правом хозяйственного ведения на сети электроснабжения 6/0, 4 кВ и теплоснабжения, по которым осуществляется передача электрической и тепловой энергии потребителям, сети наружного освещения на территории города Владивостока.</text:p>
      <text:p text:style-name="s1">Таким образом, с момента передачи муниципального имущества, МУПВ "ВПЭС" осуществляет текущее содержание, все виды ремонтов и эксплуатацию муниципального теплосетевого оборудования.</text:p>
      <text:p text:style-name="s1">В ходе проверки установлено, что теплоснабжение многоквартирного "адрес" осуществляется по независимой схеме от ЦТП Э-5 через ТНС В-59. Технологически на ЦТП Э-5 предусмотрена водоподготовка с применением теплоносителя, подаваемого от котельной N 63 в виде пара для передачи энергии нагреваемой воде через теплообменники для нужд теплоснабжения жителей указанного микрорайона.</text:p>
      <text:p text:style-name="s1">В период, указанный в публикации, в границах балансовой принадлежности МУПВ "ВПЭС" приостанавливало подачу горячего водоснабжения и центрального отопления:</text:p>
      <text:p text:style-name="s1">с 13:30 часов 9 декабря 2022 года по 17:30 часов 9 декабря 2022 года, что обусловлено установлением причин аварийной ситуации, определения путем шурфовки и проведения аварийных ремонтных работ на трубопроводах теплоснабжения ДУ 89 мм протяженностью 20 п.м. в районе "адрес". Был отключен от центрального отопления жилой дом по "адрес".</text:p>
      <text:p text:style-name="s1">с 09:55 часов 10 декабря 2022 года по 15:54 часов 10 декабря 2022 года, что обусловлено проведением аварийных ремонтных работ на трубопроводах теплоснабжения ДУ 89 мм протяженностью 20 п.м. в районе "адрес". Был отключен от центрального отопления жилой дом по "адрес".</text:p>
      <text:p text:style-name="s1">с 10:13 часов 13 декабря 2022 года по 18:10 часов 13 декабря 2022 года, что обусловлено проведением аварийных ремонтных работ на трубопроводах теплоснабжения ДУ 89 мм протяженностью 20 п.м. в районе "адрес". Был отключен от центрального отопления жилой дом по "адрес".</text:p>
      <text:p text:style-name="s1">с 14:40 часов 7 января 2013 года по 18:10 часов 7 января 2023 года, что обусловлено проведением аварийный ремонтных работ на трубопроводах теплоснабжения Д" 273 мм протяженностью 0, 5 п.м. в районе "адрес". Был отключен от центрального отопления жилой дом по "адрес".</text:p>
      <text:p text:style-name="s1">с 12:08 часов 8 января 2023 года по 16:07 часов 8 января 2023 года, что обусловлено проведением аварийных ремонтных работ на трубопроводах теплоснабжения в тепловой камере с заменой дренажной арматуры ДУ 32 мм - 2 шт, трубопровода ДУ 108 мм протяженностью 2 п.м. в районе МКД по "адрес". Был отключен от центрального отопления жилой дом по "адрес".</text:p>
      <text:p text:style-name="s1">Таким образом, в нарушение требований <text:a xlink:type="simple" xlink:href="https://arbitr.garant.ru/document/redirect/12186043/1000">Правил</text:a> предоставления коммунальных услуг собственникам и пользователям помещений в многоквартирных домах и жилых домов, утвержденных <text:a xlink:type="simple" xlink:href="https://arbitr.garant.ru/document/redirect/12186043/0">постановлением</text:a> Правительства Российской Федерации 6 мая 2011 года N 354, сетевой организацией в рамках договора транспортировки теплоносителя допущено превышение срока отсутствия централизованного теплоснабжения для потребителей в жилом "адрес" более чем на 24 часа в течение 1 месяца во время прохождения отопительного сезона 2022-2023 годов (в период с 9 декабря 2022 года по 8 января 2023 года).</text:p>
      <text:p text:style-name="s1">Факты аварийных ситуаций на вышеприведенных участках, во взаимосвязи с подписанным администрацией города Владивостока актом готовности МУПВ "ВПЭС" к прохождению очередного отопительного периода 2022-2023 гг, вызваны ненадлежащим техническим состоянием централизованных муниципальных систем горячего водоснабжения и теплоснабжения, находящихся в эксплуатации сетевой организации и недостаточности мер, принимаемых МУПВ "ВПЭС" к их своевременному капитальному ремонту и (или) замене, перекладке и (или) реконструкции.</text:p>
      <text:p text:style-name="s1">На основании приказа от 20 октября 2022 года N 2708-к/а на ФИО1, являющегося заместителем начальника участка производственного подразделения "Первомайское" производственного предприятия по эксплуатации тепловых сетей МУПВ "ВПЭС" с 20 октября 2022 года возложены обязанности начальника производственного подразделения "Первомайское" производственного предприятия по эксплуатации тепловых сетей МУПВ "ВПЭС".</text:p>
      <text:p text:style-name="s1">Таким образом, должностным лицом - исполняющим обязанности начальника производственного подразделения "Первомайское" производственного предприятия по эксплуатации тепловых сетей МУПВ "ВПЭС" Шумным В.Л. в пределах своей компетенции по занимаемой должности, допущено нарушение нормативов обеспечения населения коммунальными услугами.</text:p>
      <text:p text:style-name="s1">Указанные обстоятельства явились основанием для привлечения исполняющего обязанности начальника производственного подразделения "Первомайское" производственного предприятия по эксплуатации тепловых сетей МУПВ "ВПЭС" ФИО1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.</text:p>
      <text:p text:style-name="s1">Факт совершения Шумным В.Л. указанного административного правонарушения подтверждается собранными доказательствами: постановлением о возбуждении дела об административном правонарушении от 30 января 2023 года; сообщением; решением о проведении проверки N1 от 9 января 2023 года; требованием о предоставлении сведений и документов; ответом на требование с приложением; требованием о предоставлении сведений и документов; ответом на требование; объяснениями ФИО1; приказом N2708-к/а от 20 октября 2022 года; приказом о переводе работника на другую работу от 19 октября 2022 года; должностной инструкцией от 17 апреля 2020 года; должностной инструкцией от 19 октября 2022 года; должностной инструкцией от 29 ноября 2022 года, а также иными материалами дела, оцененными должностным лицом административного органа и судьей в совокупности с учетом положений <text:a xlink:type="simple" xlink:href="https://arbitr.garant.ru/document/redirect/12125267/2611">статьи 26.11</text:a> Кодекса Российской Федерации об административных правонарушениях.</text:p>
      <text:p text:style-name="s1">В соответствии с требованиями <text:a xlink:type="simple" xlink:href="https://arbitr.garant.ru/document/redirect/12125267/241">статьи 24.1</text:a> Кодекса Российской Федерации об административных правонарушениях при рассмотрении дела об административном правонарушении на основании полного и всестороннего анализа собранных доказательств установлены все юридически значимые обстоятельства совершения административных правонарушений, предусмотренные <text:a xlink:type="simple" xlink:href="https://arbitr.garant.ru/document/redirect/12125267/261">статьей 26.1</text:a> указанного Кодекса.</text:p>
      <text:p text:style-name="s1">Правильность выводов должностного лица и судьи о виновности привлекаемого лица в совершении административного правонарушения, предусмотренного <text:a xlink:type="simple" xlink:href="https://arbitr.garant.ru/document/redirect/12125267/723">статьей 7.23</text:a> Кодекса Российской Федерации об административных правонарушениях, сомнений не вызывает, они основаны на совокупности собранных по делу доказательств.</text:p>
      <text:p text:style-name="s1">В соответствии со <text:a xlink:type="simple" xlink:href="https://arbitr.garant.ru/document/redirect/12125267/24">статьей 2.4</text:a>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Ненадлежащее исполнение Шумным В.Л. обязанностей, выраженных в нарушении подчиненным им производственным подразделением нормативов обеспечения населения коммунальными услугами обоснованно повлекло его привлечение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.</text:p>
      <text:p text:style-name="s1">Доводы о том, что указанные выше перерывы теплоснабжения и горячего водоснабжения не превысили по продолжительности установленные нормативы, поскольку все тепловые сети во Владивостокском городском округе работают по тупиковой схеме, состоятельными не являются.</text:p>
      <text:p text:style-name="s1">В соответствии с пунктом 14 приложения N 1 <text:a xlink:type="simple" xlink:href="https://arbitr.garant.ru/document/redirect/12186043/1000">Правил N 354</text:a> лицо, предоставляющее коммунальную услугу централизованного отопления, обязано обеспечить бесперебойное круглосуточное отопление в течение отопительного периода, а допустимая продолжительность перерыва отопления: не более 24 часов (суммарно) в течение 1 месяца установлена вне зависимости от характеристики магистралей, по которым подается тепловая энергия.</text:p>
      <text:p text:style-name="s1">Исполнение соответствующих требований <text:a xlink:type="simple" xlink:href="https://arbitr.garant.ru/document/redirect/12186043/1000">Правил N 354</text:a> исполняющий обязанности начальника производственного подразделения "Первомайское" производственного предприятия по эксплуатации тепловых сетей МУПВ "ВПЭС" Шумный В.Л. не обеспечил, поскольку в период с 9 декабря 2022 года по 8 января 2023 года в жилом "адрес" "адрес" отсутствовало отопление более 25 часов в течение одного месяца.</text:p>
      <text:p text:style-name="s1">Доводы о том, что предприятием в целях возобновления горячего водоснабжения были выполнены необходимые ремонтные работы на тепловых сетях, что позволило возобновить подачу отопления и горячего водоснабжения после окончания ремонтных работ, основанием для освобождения от административной ответственности являться не может.</text:p>
      <text:p text:style-name="s1">Утверждение о том, что Шумный В.Л. не является субъектом административного правонарушения, обоснованными не являются.</text:p>
      <text:p text:style-name="s1">Согласно пункту 2.2 должностной инструкции утвержденной 19 октября 2022 года директором МУПВ "ВПЭС" в должностные обязанности начальника производственного подразделения "Первомайское" производственного предприятия по эксплуатации тепловых сетей МУПВ "ВПЭС" входит организация работы по содержанию теплосетевого хозяйства в работоспособном и технически исправном состоянии, разработка, своевременное и качественное исполнение планов профилактического, текущего ремонтов тепловых сетей и тепломеханического оборудования в соответствии с нормативными документами, разработка и доведение до исполнителей плановых заданий, графиков ремонта, контроль над проведением ремонтных работ и испытаний оборудования, за соблюдением правил эксплуатации, технического обслуживания и надзора за ним, организация и контроль работы по устранению аварийных ситуаций на теплотрассах Подразделения, организация работы по оперативному устранению аварийных ситуаций на тепловых сетях и оборудовании Подразделения, контроль за выполнением работ по восстановлению нарушенного благоустройства после проведения ремонтных работ на тепловых сетях.</text:p>
      <text:p text:style-name="s1">Таким образом, обеспечение надлежащей работы тепловых сетей и соответствующего оборудования производственного подразделения "Первомайское" производственного предприятия по эксплуатации тепловых сетей МУПВ "ВПЭС" относится к прямым должностным обязанностям ФИО1</text:p>
      <text:p text:style-name="s1">Доводы о том, что в соответствии с <text:a xlink:type="simple" xlink:href="https://arbitr.garant.ru/document/redirect/74449388/152">частью 2 статьей 15</text:a> <text:a xlink:type="simple" xlink:href="https://arbitr.garant.ru/document/redirect/74449388/0">Федерального закона</text:a> от 31 июля 2020 года N 247-ФЗ "Об обязательных требованиях в Российской Федерации" (далее - <text:a xlink:type="simple" xlink:href="https://arbitr.garant.ru/document/redirect/74449388/0">Федеральный закон</text:a> N 247-ФЗ) установленные <text:a xlink:type="simple" xlink:href="https://arbitr.garant.ru/document/redirect/12186043/1000">Правилами N 354</text:a> <text:a xlink:type="simple" xlink:href="https://arbitr.garant.ru/document/redirect/12186043/10000">требования</text:a> не подлежат исполнению, основаны на неверном толковании норм права.</text:p>
      <text:p text:style-name="s1">В соответствии с <text:a xlink:type="simple" xlink:href="https://arbitr.garant.ru/document/redirect/74449388/152">частью 2 статьи 15</text:a> Федерального закона N247-ФЗ независимо от того, признаны ли утратившими силу, не действующими на территории Российской Федерации или отменены ли нормативные правовые акты, указанные в части 1 настоящей статьи, с 1 января 2021 года при осуществлении государственного контроля (надзора) не допускается оценка соблюдения обязательных требований, содержащихся в указанных актах, если они вступили в силу до 1 января 2020 года.</text:p>
      <text:p text:style-name="s1">Согласно части 1 той же статьи Правительством Российской Федерации до 1 января 2021 года в соответствии с определенным им перечнем видов государственного контроля (надзора)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.</text:p>
      <text:p text:style-name="s1">Между тем, государственный жилищный контроль не включен в "Перечень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", утвержденный <text:a xlink:type="simple" xlink:href="https://arbitr.garant.ru/document/redirect/75083139/0">распоряжением</text:a> Правительства Российской Федерации от 15 декабря 2020 года N 3340-р во исполнение <text:a xlink:type="simple" xlink:href="https://arbitr.garant.ru/document/redirect/74449388/151">части 1 статьи 15</text:a> Федерального закона N247-ФЗ.</text:p>
      <text:p text:style-name="s1">Таким образом оснований для неисполнения требований <text:a xlink:type="simple" xlink:href="https://arbitr.garant.ru/document/redirect/12186043/1000">Правил N 354</text:a> в рассматриваемом случае не имелось.</text:p>
      <text:p text:style-name="s1">Несогласие заявителя с оценкой имеющихся в деле доказательств и с толкованием норм законодательства, подлежащих применению в деле, основанием для отмены вынесенных по делу актов не является.</text:p>
      <text:p text:style-name="s1">Совершенное Шумным В.Л. административное правонарушение квалифицировано правильно. Порядок и срок давности привлечения к административной ответственности не нарушены. Административное наказание назначено в пределах санкции <text:a xlink:type="simple" xlink:href="https://arbitr.garant.ru/document/redirect/12125267/723">статьи 7.23</text:a> Кодекса Российской Федерации об административных правонарушениях.</text:p>
      <text:p text:style-name="s1">Нарушений норм процессуального закона, влекущих отмену вынесенных постановления и судебного решения, в ходе производства по делу об административном правонарушении не допущено.</text:p>
      <text:p text:style-name="s1">На основании изложенного, руководствуясь <text:a xlink:type="simple" xlink:href="https://arbitr.garant.ru/document/redirect/12125267/307">статьями 30.7</text:a>, <text:a xlink:type="simple" xlink:href="https://arbitr.garant.ru/document/redirect/12125267/309">30.9</text:a> Кодекса Российской Федерации об административных правонарушениях, решил:</text:p>
      <text:p text:style-name="s1">решение судьи Фрунзенского районного суда г. Владивостока Приморского края от 14 июня 2023 года по делу об административном правонарушении, предусмотренном <text:a xlink:type="simple" xlink:href="https://arbitr.garant.ru/document/redirect/12125267/723">статьей 7.23</text:a> Кодекса Российской Федерации об административных правонарушениях, в отношении исполняющего обязанности начальника производственного подразделения "Первомайское" производственного предприятия по эксплуатации тепловых сетей МУПВ "ВПЭС" ФИО1, оставить без изменения, жалобу его защитника ФИО3 - без удовлетворения.</text:p>
      <text:p text:style-name="s1">Судья А.В. Фаленч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Приморского краевого суда от 29 августа 2023 г. по делу N 21-763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