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Бурейского районного суда Амурской области от 19 августа 2021 г. по делу N 2-487/2021</text:h>
      <text:p text:style-name="s1"/>
      <text:p text:style-name="s1">Новобурейский Бурейский районный суд Амурской области в составе:</text:p>
      <text:p text:style-name="s1">председательствующего судьи Хиневича А.Г, при секретаре Беленикиной Е.Д, с участием</text:p>
      <text:p text:style-name="s1">истца - прокурора Бурейского района в лице старшего помощника прокурора Бурейского района Щуко Н.А, представителя ответчика АО "Бурейский крановый завод "Бурея-Кран"" ФИО4, действующего на основании доверенности от 22 ноября 2020 года, представителя третьего лица МКУ Администрации рабочего поселка Новобурейский ФИО5, действующей на основании доверенности от 11 января 2021 года, рассмотрев в открытом судебном заседании гражданское дело по исковому заявлению прокурора "адрес", действующего в интересах неопределённого круга лиц - жителей "адрес" к АО "Бурейский крановый завод "Бурея-Кран"" о возложении обязанностей на АО "Бурейский крановый завод "Бурея-Кран"" обеспечить техническое обслуживание ВЛ-6-кВ КЛ-6кВ, с кадастровым номером 28:11:000000:2320 (КЛ-6 кВ, ЗАС-120мм, длиной по 45 погонных метров от РП-1) фидер N 20 до КТП-1 и ТП-2; два электрокабеля Кл - 6 кВ, ЗАС-120 мм, длиной по 60 погонных метров от РП - 1; Вл-6 кВ и Кл-6 (Фидер N 20 и Фидер N 28), протяжённостью 1, 45 км, в целях обеспечения комплекса котельной ООО "Интерлес", расположенного по адресу: Амурская область, Бурейский район, п. Новобурейский, ул. Советская, 57, электрической энергией на срок до 15 декабря 2021 года, решение суда обратить к немедленному исполнению, УСТАНОВИЛ:</text:p>
      <text:p text:style-name="s1">28 июля 2021 года прокурор Бурейского района Амурской области обратился в суд с настоящими исковыми требованиями к АО "Бурейский крановый завод "Бурея-Кран"".</text:p>
      <text:p text:style-name="s1">В обоснование заявленных требований суду пояснив, что прокуратурой Бурейского района проведена проверка по факту необеспечения в полном объеме поставки электроэнергии на котельную, расположенную по адресу: Амурская область, Бурейский района, п. Новобурейский, ул. Советская, 57, по результатам которой установлено нижеследующее.</text:p>
      <text:p text:style-name="s1">В соответствии с <text:a xlink:type="simple" xlink:href="https://arbitr.garant.ru/document/redirect/10164072/5462">ч. 2 ст. 546</text:a> ГК РФ перерыв в подаче, прекращение или ограничение подачи энергии допускаются по соглашению сторон, за исключением случаев,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. О перерыве в подаче, прекращении или об ограничении подачи энергии энергоснабжающая организация должна предупредить абонента.</text:p>
      <text:p text:style-name="s1">В соответствии с <text:a xlink:type="simple" xlink:href="https://arbitr.garant.ru/document/redirect/12177489/31">ч. 1 ст. 3</text:a> Федерального закона от 27 июля 2010 года N190-ФЗ "О теплоснабжении" (с изменениями и дополнениями) (далее - <text:a xlink:type="simple" xlink:href="https://arbitr.garant.ru/document/redirect/12177489/0">Федеральный закон</text:a> от 27 июля 2010 года N 190-ФЗ) одним из общих принципов организации отношений в сфере теплоснабжения является обеспечение надежности теплоснабжения в соответствии с требованиями технических регламентов.</text:p>
      <text:p text:style-name="s1">Согласно <text:a xlink:type="simple" xlink:href="https://arbitr.garant.ru/document/redirect/12177489/205">п. 5 ст. 20</text:a> Федерального закона от 27 июля 2010 года N 190-ФЗ проверка готовности к отопительному периоду теплоснабжающих организаций, теплосетевых организаций 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</text:p>
      <text:p text:style-name="s1">В соответствии с <text:a xlink:type="simple" xlink:href="https://arbitr.garant.ru/document/redirect/185656/264">ч. 4 ст. 26</text:a> Федерального закона от 26.03.2003 N 35-ФЗ (ред. от 02.08.2019) "Об электроэнергетике" сетевая организация или иной владелец объектов электросетевого хозяйства, к которым в надлежащем порядке технологически присоединены энергопринимающие устройства или объекты электроэнергетики, не вправе препятствовать передаче электрической энергии на указанные устройства или объекты и (или) от указанных устройств или объектов, в том числе заключению в отношении указанных устройств или объектов договоров купли-продажи электрической энергии, договоров энергоснабжения, договоров оказания услуг по передаче электрической энергии, и по требованию собственника или иного законного владельца энергопринимающих устройств или объектов электроэнергетики в установленные законодательством Российской Федерации сроки обязаны предоставить или составить документы, подтверждающие технологическое присоединение и (или) разграничение балансовой принадлежности объектов электросетевого хозяйства и энергопринимающих устройств или объектов электроэнергетики и ответственности сторон за нарушение правил эксплуатации объектов электросетевого хозяйства.</text:p>
      <text:p text:style-name="s1">Согласно <text:a xlink:type="simple" xlink:href="https://arbitr.garant.ru/document/redirect/185656/381">п. 1 ст. 38</text:a> Федерального закона от 26.03.2003 N 35-ФЗ (ред. от -2018) "Об электроэнергетике" (далее - <text:a xlink:type="simple" xlink:href="https://arbitr.garant.ru/document/redirect/185656/0">Федеральный закон</text:a> от 26.03.2003 N 35-ФЗ) запрещается ограничение режима потребления электрической энергии, в числе его уровня, в отношении потребителей электрической энергии, не задолженности по оплате электрической энергии и исполняющих предусмотренные законодательством Российской Федерации и соглашением сторон обязательства.</text:p>
      <text:p text:style-name="s1">Проверкой установлено, что комплекс котельной, находящийся в муниципальной собственности и расположенный по адресу: Амурская область, Бурейский район, п. Новобурейский, ул. Советская, 57, обеспечивает теплоснабжением социальные объекты и жителей п. Новобурейский.</text:p>
      <text:p text:style-name="s1">Организацией, оказывающей услуги в сфере теплоснабжения и пользовании которой находится комплекс котельной, является ООО "Интерлес", которой по концессионному соглашению от 20 августа 2020 передан комплекс котельной, расположенный по адресу: Амурская область, Бурейский район, п. Новобурейский, Советская 57.</text:p>
      <text:p text:style-name="s1">Между ООО "Интерлес" и ПАО "ДЭК" "Амурэнергосбыт" (Гарантирующий поставщик) 01.07.2019 заключен договор энергоснабжения NРАБУ1236.</text:p>
      <text:p text:style-name="s1">В соответствии с п. 1.1 Договора Гарантирующий поставщик обязуется осуществлять продажу электрической энергии и мощности, через привлеченных их лиц (в дальнейшем территориальная сетевая организация), оказывать по передаче электрической энергии и услуги по оперативно-диспетчерскому управлению, неразрывно связанные с процессом снабжения электрической энергией потребителей, а покупатель обязуется оплачивать электрическую энергию и оказанные услуги.</text:p>
      <text:p text:style-name="s1">Обеспечение котельной электроэнергией осуществляется посредством, принадлежащих на праве собственности АО "Бурейский крановый завод "Бурея-кран"" (далее - объекты электроэнергетики Бурея-кран):</text:p>
      <text:p text:style-name="s1">1. ВЛ 6-кВ, КЛ-6кВ с кадастровым номером N 28:11:000000:2320 (КЛ-6 кВ, ЗАС-120мм, длиной по 45 погонных метров от РП-1) фидер N 20 до КТП-1 и ТП-2;</text:p>
      <text:p text:style-name="s1">2. Два электрокабеля КЛ - 6кВ, ЗАС-120 мм, длиной по 60 погонных метров от РП- 1;</text:p>
      <text:p text:style-name="s1">3. ВЛ-6 кВ и КЛ-6 (Фидера N 20 и Фидера N28), протяженность 1, 45 км.</text:p>
      <text:p text:style-name="s1">Установлено, что объекты электроэнергетики Бурея-кран непосредственно участвуют в обеспечении котельной электроэнергией.</text:p>
      <text:p text:style-name="s1">Прокуратурой Бурейского района в ходе проверки установлено, что комплекс - котельной отключен от электроснабжения в связи с аварией, произошедшей на объектах электроэнергетики Бурея-кран.</text:p>
      <text:p text:style-name="s1">Согласно <text:a xlink:type="simple" xlink:href="https://arbitr.garant.ru/document/redirect/10164072/210">ст.210</text:a> ГК РФ собственник несет бремя содержания принадлежащего ему имущества, если иное не предусмотрено законом или договором.</text:p>
      <text:p text:style-name="s1">В настоящее время на котельной необходимо провести проверку работоспособности оборудования, гидравлические испытания котлов и тепловых сетей, произвести установку и настройку вспомогательного оборудования, ревизию и ремонт силового оборудования, насосов, а также выполнить иные ремонтные работы, которые возможно, провести только при наличии электроэнергии на котельной.</text:p>
      <text:p text:style-name="s1">Электрическая энергия является необходимым элементом технологического процесса подачи в жилой фонд отопления и ограничении ее подачи исключает возможность обеспечение отоплением и горячей водой его надлежащего качества граждан, своевременно и добросовестно вносящих необходимые платежи, что создает неблагоприятные для них последствия.</text:p>
      <text:p text:style-name="s1">В настоящее время через объекты электроэнергетики Бурея-кран поставка электроэнергии не осуществляется, что не позволяет провести работы по подготовке к отопительному периоду 2021-2022 годов и обеспечить надежное теплоснабжение населения п. Новобурейский в отопительный период 2021-2022 годов.</text:p>
      <text:p text:style-name="s1">Не поставка электроэнергии на котельную в полном объеме ставит под угрозу начало отопительного сезона 2020-2021 годов и как следствие его срыв, что может повлечь за собой такие негативные последствия как опасность для жизни (здоровья людей, а также к тяжелым экологическим последствиям.</text:p>
      <text:p text:style-name="s1"><text:a xlink:type="simple" xlink:href="https://arbitr.garant.ru/document/redirect/10164072/12">Статьей 12</text:a> ГК РФ предусмотрено, что защита гражданских прав осуществляется путем восстановления положения, существовавшего до нарушения права, и пресечения действий, нарушающих право или создающих угрозу его нарушения.</text:p>
      <text:p text:style-name="s1">Согласно <text:a xlink:type="simple" xlink:href="https://arbitr.garant.ru/document/redirect/10103000/18">ст. 18</text:a> Конституции РФ права и свободы человека и гражданина являются непосредственно действующими. Они определяют смысл, содержание и применение законов, деятельность законодательной и исполнительной власти, местного самоуправления и обеспечиваются правосудием.</text:p>
      <text:p text:style-name="s1">В соответствии со <text:a xlink:type="simple" xlink:href="https://arbitr.garant.ru/document/redirect/10164072/10">ст. 10</text:a> ГК РФ не допускаются действия граждан и юридических лиц, осуществляемые исключительно с намерением причинить вред другому лицу, а также злоупотребление правом в иных формах.</text:p>
      <text:p text:style-name="s1">Просил суд возложить обязанность на Акционерное общество "Бурейский крановый завод "Бурея-Кран"" обеспечить техническое обслуживание ВЛ-6-кВ КЛ-6кВ, с кадастровым номером 28:11:000000:2320 (КЛ-6 кВ, ЗАС-120мм, длиной по 45 погонных метров от РП-1) фидер N 20 до КТП-1 и ТП-2; два электрокабеля Кл - 6 кВ, ЗАС-120 мм, длиной по 60 погонных метров от РП - 1; Вл-6 кВ и Кл-6 (Фидер N 20 и Фидер N 28), протяжённостью 1, 45 км, в целях обеспечения комплекса котельной ООО "Интерлес", расположенного по адресу: Амурская область, Бурейский район, п.Новобурейский, ул. Советская, 57, электрической энергией на срок до 15 декабря 2021 года. Решение суда обратить к немедленному исполнению.</text:p>
      <text:p text:style-name="s1">Истец - прокурор Щуко Н.А. в судебном заседании поддержала исковые требования в полном объеме. В обоснование привела доводы, аналогичные изложенным в исковом заявлении. Просила суд возложить обязанность на Акционерное общество "Бурейский крановый завод "Бурея-Кран"" обеспечить техническое обслуживание ВЛ-6-кВ КЛ-6кВ, с кадастровым номером 28:11:000000:2320 (КЛ-6 кВ, ЗАС-120мм, длиной по 45 погонных метров от РП-1) фидер N 20 до КТП-1 и ТП-2; два электрокабеля Кл - 6 кВ, ЗАС-120 мм, длиной по 60 погонных метров от РП - 1; Вл-6 кВ и Кл-6 (Фидер N 20 и Фидер N 28), протяжённостью 1, 45 км, в целях обеспечения комплекса котельной ООО "Интерлес", расположенного по адресу: Амурская область, Бурейский район, п.Новобурейский, ул. Советская, 57, электрической энергией на срок до 15 декабря 2021 года. Решение суда обратить к немедленному исполнению. Просила суд удовлетворить исковые требования как законные и обоснованные.</text:p>
      <text:p text:style-name="s1">Представителя ответчика АО "Бурейский крановый завод "Бурея-Кран"", ФИО4 в судебном заседании исковые требования не признал в полном объёме. Суду пояснил, что в отношении АО "Бурейский крановый завод "Бурея-Кран"" открыта процедура банкротства на основании решения Арбитражного суда N А 04-6769/2021 от 19.12.2019 года. АО "Бурейский крановый завод "Бурея-Кран"" хоть и является собственником спорного имущества, но не может заключить в отношении него договор арены. Так же не представляется возможным заключить договор технического обслуживания спорного имущества. В связи с чем в случае вынесения положительного решения судом по иску, оно будет не выполнимым для ответчика.</text:p>
      <text:p text:style-name="s1">Представитель третьего лица МКУ Администрации рабочего поселка Новобурейский ФИО5 в судебном заседании исковые требования поддержала в полном объёме. Суду пояснила, что в результате срыва подготовки к отопительному сезону комплекса котельной, расположенной по адресу: Амурская область, Бурейский район, п. Новобурейский, ул. Советская, 57, в осенне-зимний отопительный сезон 2021-2022 года могут оказаться без тепла жители п. Новобурейский, регулярно вносящие плату за отопление, а также социально значимые объекты (школы, детские садики, бюджетные учреждения и т.п.)..</text:p>
      <text:p text:style-name="s1">В соответствии с <text:a xlink:type="simple" xlink:href="https://arbitr.garant.ru/document/redirect/12128809/1673">ч. 3 ст.167</text:a> ГПК РФ суд рассмотрел дело в отсутствие представителя третьего лица, не заявляющего самостоятельных требований относительно предмета спора ООО "Интерлес", извещенного надлежащим образом о дате времени и месте судебного разбирательства, на судебное заседание не явившегося, о причинах неявки суду не сообщившего.</text:p>
      <text:p text:style-name="s1">Заслушав истца, представителя ответчика, представителя третьего лица, изучив материалы дела, оценив все доказательства в их совокупности, суд приходит к нижеследующим выводам.</text:p>
      <text:p text:style-name="s1">В соответствии со <text:a xlink:type="simple" xlink:href="https://arbitr.garant.ru/document/redirect/12128809/45">статьей 45</text:a> ГПК РФ, и положениями <text:a xlink:type="simple" xlink:href="https://arbitr.garant.ru/document/redirect/10164358/0">Федерального закона</text:a> от 17 января 1992 года N 2202-1 "О прокуратуре Российской Федерации" прокурор вправе обратиться в суд с настоящим иском в защиту прав, свобод и законных интересов граждан, неопределенного круга лиц.</text:p>
      <text:p text:style-name="s1">В соответствии с <text:a xlink:type="simple" xlink:href="https://arbitr.garant.ru/document/redirect/10164072/1229">ч. 1 ст. 1</text:a> ГК РФ гражданское законодательство основывается на признании равенства участников регулируемых им отношений, неприкосновенности собственности, свободы договора, недопустимости произвольного вмешательства кого-либо в частные дела, необходимости беспрепятственного осуществления гражданских прав, обеспечения восстановления нарушенных прав, их судебной защиты.</text:p>
      <text:p text:style-name="s1">В соответствии с <text:a xlink:type="simple" xlink:href="https://arbitr.garant.ru/document/redirect/10164072/1333">ч. 3 ст. 1</text:a> ГК РФ при установлении,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.</text:p>
      <text:p text:style-name="s1"><text:a xlink:type="simple" xlink:href="https://arbitr.garant.ru/document/redirect/10164072/2">Статьей 2</text:a> ГК РФ предусмотрено, что гражданское законодательство определяет правовое положение участников гражданского оборота, основания и порядок осуществления права собственности и других вещных прав, регулирует договорные и иные обязательства, а также другие имущественные и личные неимущественные отношения, основанные на равенстве, автономии воли и имущественной самостоятельности участников.</text:p>
      <text:p text:style-name="s1">В соответствии со <text:a xlink:type="simple" xlink:href="https://arbitr.garant.ru/document/redirect/10164072/8">ст. 8</text:a> ГК РФ гражданские права и обязанности возникают из оснований, предусмотренных законом и иными правовыми актами, а также из действий граждан и юридических лиц, которые хотя и не предусмотрены законом или такими актами, но в силу общих начал и смысла гражданского законодательства порождают права и обязанности. В соответствии с этим гражданские права и обязанности возникают из договоров и иных сделок, а также вследствие действий граждан и юридических лиц.</text:p>
      <text:p text:style-name="s1">Согласно <text:a xlink:type="simple" xlink:href="https://arbitr.garant.ru/document/redirect/10164072/12">ст.12</text:a> ГК РФ защита гражданских прав осуществляется путем пресечения действий, нарушающих право или создающих угрозу его нарушения.</text:p>
      <text:p text:style-name="s1"><text:a xlink:type="simple" xlink:href="https://arbitr.garant.ru/document/redirect/10103000/2">Статьей 2</text:a> Конституции РФ определено, что человек, его права и свободы являются высшей ценностью. Признание, соблюдение и защита прав и свобод человека и гражданина - обязанность государства.</text:p>
      <text:p text:style-name="s1">Согласно <text:a xlink:type="simple" xlink:href="https://arbitr.garant.ru/document/redirect/10103000/18">ст.18</text:a> Конституции РФ права и свободы человека и гражданина являются непосредственно действующими. Они определяют смысл, содержание и применение законов, деятельность законодательной и исполнительной власти, местного самоуправления и обеспечиваются правосудием.</text:p>
      <text:p text:style-name="s1">Согласно <text:a xlink:type="simple" xlink:href="https://arbitr.garant.ru/document/redirect/10103000/701">части 1 статьи 7</text:a> Конституции РФ, Российская Федерация - социальное государство, политика которого направлена на создание условий, обеспечивающих достойную жизнь и свободное развитие человека.</text:p>
      <text:p text:style-name="s1">Законодателем в развитие названных конституционных положений введены дополнительные механизмы защиты абонентов, которые надлежащим образом исполняют обязательства по оплате использованных топливно-энергетических ресурсов и не состоят в непосредственных отношениях с поставщиками электрической, тепловой энергии и газа.</text:p>
      <text:p text:style-name="s1"><text:a xlink:type="simple" xlink:href="https://arbitr.garant.ru/document/redirect/12138291/304">Частью 4 ст. 3</text:a> ЖК РФ предусмотрено, что никто не может быть ограничен в праве получения коммунальных услуг, иначе как по основаниям и в порядке, которые предусмотрены настоящим <text:a xlink:type="simple" xlink:href="https://arbitr.garant.ru/document/redirect/12138291/0">Кодексом</text:a>, другими федеральными законами.</text:p>
      <text:p text:style-name="s1">В соответствии с <text:a xlink:type="simple" xlink:href="https://arbitr.garant.ru/document/redirect/10164072/5462">ч. 2 ст. 546</text:a> ГК РФ перерыв в подаче, прекращение или ограничение подачи энергии допускаются по соглашению сторон, за исключением случаев,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. О перерыве в подаче, прекращении или об ограничении подачи энергии энергоснабжающая организация должна предупредить абонента.</text:p>
      <text:p text:style-name="s1">В силу <text:a xlink:type="simple" xlink:href="https://arbitr.garant.ru/document/redirect/12177489/31">ч. 1 ст. 3</text:a> ФЗ от 27 июля 2010 года N 190-ФЗ "О теплоснабжении" одним из общих принципов организации отношений в сфере теплоснабжения является обеспечение надежности теплоснабжения в соответствии с требованиями технических регламентов.</text:p>
      <text:p text:style-name="s1">В соответствии с <text:a xlink:type="simple" xlink:href="https://arbitr.garant.ru/document/redirect/12177489/31">ч. 1 ст. 3</text:a> ФЗ от 27 июля 2010 года N 190-ФЗ "О теплоснабжении" проверка готовности к отопительному периоду теплоснабжающих организаций, теплосетевых организаций 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</text:p>
      <text:p text:style-name="s1">Согласно <text:a xlink:type="simple" xlink:href="https://arbitr.garant.ru/document/redirect/185656/2643">абз. 3 ч. 4 ст. 26</text:a> ФЗ от 26 марта 2003 года N 35-ФЗ "Об электроэнергетике" сетевая организация или иной владелец объектов электросетевого хозяйства, к которым в надлежащем порядке технологически присоединены энергопринимающие устройства или объекты электроэнергетики, не вправе препятствовать передаче электрической энергии на указанные устройства или объекты и (или) от указанных устройств или объектов, в том числе заключению в отношении указанных устройств или объектов договоров купли-продажи электрической энергии, договоров энергоснабжения, договоров оказания услуг по передаче электрической энергии, и по требованию собственника или иного законного владельца энергопринимающих устройств или объектов электроэнергетики в установленные законодательством Российской Федерации сроки обязаны предоставить или составить документы, подтверждающие технологическое присоединение и (или) разграничение балансовой принадлежности объектов электросетевого хозяйства и энергопринимающих устройств или объектов электроэнергетики и ответственности сторон за нарушение правил эксплуатации объектов электросетевого хозяйства. Указанное лицо в установленном порядке также обязано осуществлять по требованию гарантирующего поставщика (энергосбытовой, сетевой организации) действия по введению полного и (или) частичного ограничения режима потребления электрической энергии такими энергопринимающими устройствами или объектами электроэнергетики и оплачивать стоимость потерь, возникающих на находящихся в его собственности объектах электросетевого хозяйства.</text:p>
      <text:p text:style-name="s1">Согласно <text:a xlink:type="simple" xlink:href="https://arbitr.garant.ru/document/redirect/10164072/210">ст.210</text:a> ГК РФ собственник несет бремя содержания принадлежащего ему имущества, если иное не предусмотрено законом или договором.</text:p>
      <text:p text:style-name="s1">Пунктом 4 статьи 5 Устава муниципального образования рабочего поселка Новобурейский от 21 января 2011 года N 36/44 (в редакции решения Новобурейского поселкового совета народных депутатов от 30 декабря 2019 года N 25/93) доказано, что вопросам местного значения муниципального поселения муниципального образования рабочий поселок Новобурейский относятся вопросы: организации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.</text:p>
      <text:p text:style-name="s1">Кадастровым паспортом от 21 августа 2015 года N 28/1-15-205467, свидетельством о праве собственности (л.д. 38) доказано, что объект недвижимого имущества ВЛ-6кВ и КЛ-6кВ для электроснабжения котельной ОАО "Бурейский крановый завод "Бурея-Кран"", расположенный по адресу: Амурская область, Бурейский район, п.Новобурейский, кадастровый номер 28:11:000000:2320 принадлежит на праве собственности ОАО "Бурейский крановый завод "Бурея-Кран"".</text:p>
      <text:p text:style-name="s1">Определением Арбитражного суда Амурской области от 01 июля 2021 года по делу N А04-6769/2016 доказано, что срок конкурсного производства в отношении ОАО "Бурейский крановый завод "Бурея-Кран"" продлен до 15 декабря 2021 года.</text:p>
      <text:p text:style-name="s1">Отчетом от 17 февраля 2020 года N05/715/2316 доказано, что рыночная стоимость объектов невидимости, принадлежащих ОАО "Бурейский крановый завод "Бурея-Кран"" составляет 130768000 рублей.</text:p>
      <text:p text:style-name="s1">Концессионным соглашением от 20 августа 2020 года доказано, что комплексная котельная, расположенная по адресу: Амурская область, Бурейский район, п.Новобурейский, ул.Советская, 57 вместе с тепловыми сетями от неё, передана МКУ Администрации рп Новобурейский в использование ООО "Интерлес" сроком до 2024 года.</text:p>
      <text:p text:style-name="s1">Договором энергоснабжения от 1 июля 2019 года N РАБУ1236 доказано, что между ПАО "Дальневосточной энергетической компанией" в лице Амурского филиала ПАО "ДЭК" Амурэнергосбыт и ООО "Интерлес" заключено соглашения по энергоснабжению комплексной котельной, расположенной по адресу: Амурская область, Бурейский район, п.Новобурейский, ул.Советская, 57 на неопределённый срок (п. 9.1), Энергоснабжение комплексной котельной, расположенной по адресу: Амурская область, Бурейский район, п.Новобурейский, ул.Советская, 57, осуществляется через трансформаторную подстанцию 6 кВ с двумя трансформаторами по 1000 кВА 2 КТПН-1000/6/0, 4-Т-КК-УХЛ 1, 2010 года выпуска (далее - КТП), принадлежащую на праве собственности ООО "Буреяжилпромстрой".</text:p>
      <text:p text:style-name="s1">Обращениями главы рабочего поселка Новобурейский от 23 июня 2021 года N 2.6/1865, от 13 июля 2021 года N 2.6/2035, от 26 июля 2021 года N2.6/2163, 26 июля 2021года N 2.6/2162 к прокурору Бурейского района, Актом визуального осмотра комплекса котельной МКУ Администрации рабочего поселка Новобурейский, расположенной по адресу: Амурская область, Бурейский район, п.Новобурейский, ул. Советская, 57 от 20 июля 2021 года доказано, что в настоящее время в связи с ненадлежащей эксплуатацией собственником имущества объектов электроэнергетики АО "Бурейский крановый завод "Бурея-кран"" непосредственно участвующих в обеспечении котельной электроэнергией: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, на комплексе котельной, расположенной по адресу: Амурская область, Бурейский район, п.Новобурейский, ул.Советская, 57 отсутствует электрическая энергия, что препятствует проведению подготовительных работ к отопительному периоду 2021-2022 годов.</text:p>
      <text:p text:style-name="s1">Таким образом, судом установлено, что АО "Бурейский крановый завод "Бурея-кран"" имеет в собственности объект недвижимости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, непосредственно участвующий в обеспечении комплекса котельной, расположенной по адресу: Амурская область, Бурейский район, п. Новобурейский, ул. Советская, 57, принадлежащую на праве собственности муниципальному образованию рабочий поселок Новобурейский, и используемую по концессионному соглашению ООО "Интерлес", электроэнергией.</text:p>
      <text:p text:style-name="s1">Комплекс котельной, находящийся в муниципальной собственности и расположенный по адресу: Амурская область, Бурейский район, п.Новобурейский, ул. Советская, д. 57, обеспечивает теплоснабжением социальные объекты и жителей многоквартирных домов в п. Новобурейский.</text:p>
      <text:p text:style-name="s1">Организацией, оказывающей услуги в сфере теплоснабжения, в пользовании которой находится комплекс котельной, является ООО "Интерлес", которой по концессионному соглашению от 20 августа 2020 года передан комплекс котельной, расположенный по адресу: Амурская область, Бурейский район, п. Новобурейский Бурейского района, ул. Советская 57.</text:p>
      <text:p text:style-name="s1">Обеспечение комплекса котельной, расположенного по адресу: Амурская область, Бурейский район, п.Новобурейский, ул. Советская, д. 57 электроэнергией осуществляется посредством, принадлежащего на праве собственности АО "Бурейский крановый завод "Бурея-кран"" объекта недвижимости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.</text:p>
      <text:p text:style-name="s1">Проверкой проведённой прокуратурой Бурейского района установлено, что комплекс котельной, расположенной по адресу: Амурская область, Бурейский район, п.Новобурейский, ул. Советская, д. 57, отключен от электроснабжения в связи с ненадлежащей эксплуатацией собственником имущества АО "Бурейский крановый завод "Бурея-кран"" непосредственно участвующих в обеспечении комплекса котельной электроэнергией: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, что препятствует проведению подготовительных работ к отопительному периоду 2021-2022 годов.</text:p>
      <text:p text:style-name="s1">В настоящее время на котельной необходимо провести проверку работоспособности оборудования, гидравлические испытания котлов и тепловых сетей, произвести установку и настройку вспомогательного оборудования, ревизию и ремонт силового оборудования, насосов, а также выполнить иные ремонтные работы, которые возможно, провести только при наличии электроэнергии на котельной.</text:p>
      <text:p text:style-name="s1">Электрическая энергия является необходимым элементом технологического процесса подачи в жилой фонд отопления и прекращение ее подачи исключает возможность обеспечения отоплением и горячей водой надлежащего качества граждан, своевременно и добросовестно вносящих необходимые платежи, что создает неблагоприятные для них последствия.</text:p>
      <text:p text:style-name="s1">В настоящее время через трансформаторную подстанцию поставка электроэнергии не осуществляется, что не позволяет осуществить мероприятия по подготовке к отопительному периоду и как следствие обеспечить надежное теплоснабжение населения п. Новобурейский в отопительный период 2021-2022 годов.</text:p>
      <text:p text:style-name="s1">Не поставка электроэнергии на котельную в полном объеме ставит под угрозу начало отопительного сезона 2021-2022 годов и как следствие его срыв, что может повлечь за собой такие негативные последствия как опасность для жизни и здоровья людей, а также привести к тяжелым экологическим последствиям.</text:p>
      <text:p text:style-name="s1">В соответствии с <text:a xlink:type="simple" xlink:href="https://arbitr.garant.ru/document/redirect/185656/264">ч. 4 ст. 26</text:a> Федерального закона от 26.03.2003 N 35-ФЗ (ред. от 02.08.2019) "Об электроэнергетике" сетевая организация или иной владелец объектов электросетевого хозяйства, к которым в надлежащем порядке технологически присоединены энергопринимающие устройства или объекты электроэнергетики, не вправе препятствовать передаче электрической энергии на указанные устройства или объекты и (или) от указанных устройств или объектов, в том числе заключению в отношении указанных устройств или объектов договоров купли-продажи электрической энергии, договоров энергоснабжения, договоров оказания услуг по передаче электрической энергии, и по требованию собственника или иного законного владельца энергопринимающих устройств или объектов электроэнергетики в установленные законодательством Российской Федерации сроки обязаны предоставить или составить документы, подтверждающие технологическое присоединение и (или) разграничение балансовой принадлежности объектов электросетевого хозяйства и энергопринимающих устройств или объектов электроэнергетики и ответственности сторон за нарушение правил эксплуатации объектов электросетевого хозяйства.</text:p>
      <text:p text:style-name="s1"><text:a xlink:type="simple" xlink:href="https://arbitr.garant.ru/document/redirect/10164072/12">Статьей 12</text:a> ГК РФ предусмотрено, что защита гражданских прав осуществляется путем восстановления положения, существовавшего до нарушения права, и пресечения действий, нарушающих право или создающих угрозу его нарушения.</text:p>
      <text:p text:style-name="s1">Согласно <text:a xlink:type="simple" xlink:href="https://arbitr.garant.ru/document/redirect/10103000/18">ст. 18</text:a> Конституции РФ права и свободы человека и гражданина являются непосредственно действующими. Они определяют смысл, содержание и применение законов, деятельность законодательной и исполнительной власти, местного самоуправления и обеспечиваются правосудием.</text:p>
      <text:p text:style-name="s1">В соответствии со <text:a xlink:type="simple" xlink:href="https://arbitr.garant.ru/document/redirect/10164072/10">ст. 10</text:a> ГК РФ не допускаются действия граждан и юридических лиц, осуществляемые исключительно с намерением причинить вред другому лицу, а также злоупотребление правом в иных формах.</text:p>
      <text:p text:style-name="s1"><text:a xlink:type="simple" xlink:href="https://arbitr.garant.ru/document/redirect/10164072/14">Статьей 14</text:a> ГК РФ установлено, что способы самозащиты гражданских прав должны быть соразмерны нарушению и не выходить за пределы действий, необходимых для его пресечения.</text:p>
      <text:p text:style-name="s1">Действия АО "Бурейский крановый завод "Бурея-кран"", как собственника комплектной трансформаторной подстанции по отключению от электроснабжения объекта - котельной, расположенной по адресу: Амурская область, Бурейского района, п.Новобурейский, ул. Советская, 57, обеспечивающей тепловой энергией многоквартирные жилые дома, а также социально значимые объекты п.Новобурейский, Бурейского района, Амурской области по прекращению подачи энергетических ресурсов могут привести к неблагоприятным последствиям опасности для жизни и здоровья людей и тяжелым экологическим последствиям.</text:p>
      <text:p text:style-name="s1">Судом установлено, что отключение выхода электрической энергии на котельную, расположенную по адресу: Амурская область, Бурейский район, п.Новобурейский, ул. Советская 57, может повлечь нарушение прав граждан, являющихся потребителями топливно-энергетических ресурсов, а также нарушить нормальный режим функционирования детских садов, школ, магазинов, учреждений общественного питания, связи, банков, культурно-спортивных комплексов, административных помещений и иных социально значимых объектов п.Новобурейский.</text:p>
      <text:p text:style-name="s1">Отключение котельной от энергоснабжения влечет невозможность проведения работ по подготовке котельной к отопительному сезону 2021-2022 годов. Данная ситуация приведёт к срыву отопительного сезона, что в свою очередь, повлечёт причинение вреда для жизни и здоровья граждан, получающих коммунальные услуги "отопление" от котельной.</text:p>
      <text:p text:style-name="s1">Между возможностью срыва подготовки к отопительному периоду и отсутствием подачи электроснабжения на котельную, расположенную по адресу: Амурская область, Бурейского района, п. Новобурейский, ул.Советская, 57, через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, принадлежащую АО "Бурейский крановый завод "Бурея-кран"" имеется прямая причинно-следственная связь, и суд считает, что имеется реальная угроза срыва подготовки к отопительному периоду 2021-2022 годов и его прохождению, следовательно, имеется реальная угроза жизни и здоровью людей, приостановления работы социально важных объектов в осенне-зимний период 2021-2022 годов, что может привести к введению чрезвычайной ситуации и причинению значительного материального ущерба.</text:p>
      <text:p text:style-name="s1">Таким образом, действия ответчика по отключению комплекса котельной, расположенной по адресу: Амурская область, Бурейский район, п.Новобурейский, ул. Советская 57, через осуществляющую энергоснабжение комплекса котельной ВЛ 6-кВ, КЛ-6кВ с кадастровым номером N28:11:000000:2320 (КЛ-6 кВ, ЗАС-120мм, длиной по 45 погонных метров от РП-1) фидер N 20 до КТП-1 и ТП-2; Два электрокабеля КЛ - 6кВ, ЗАС-120 мм, длиной по 60 погонных метров от РП- 1; ВЛ-6 кВ и КЛ-6 (Фидера N 20 и Фидера N28), протяженность 1, 45 км, являются не допустимыми.</text:p>
      <text:p text:style-name="s1">Суд приходит к выводу, что исковые требования прокурора Бурейского района к АО "Бурейский крановый завод "Бурея-кран"" надлежит удовлетворить. Надлежит возложить обязанность на Акционерное общество "Бурейский крановый завод "Бурея-Кран"" обеспечить техническое обслуживание ВЛ-6-кВ КЛ-6кВ, с кадастровым номером 28:11:000000:2320 (КЛ-6 кВ, ЗАС-120мм, длиной по 45 погонных метров от РП-1) фидер N 20 до КТП-1 и ТП-2; два электрокабеля Кл - 6 кВ, ЗАС-120 мм, длиной по 60 погонных метров от РП - 1; Вл-6 кВ и Кл-6 (Фидер N 20 и Фидер N 28), протяжённостью 1, 45 км, в целях обеспечения комплекса котельной ООО "Интерлес", расположенного по адресу: Амурская область, Бурейский район, п. Новобурейский, ул. Советская, 57, электрической энергией на срок до 15 декабря 2021 года.</text:p>
      <text:p text:style-name="s1">В соответчики с <text:a xlink:type="simple" xlink:href="https://arbitr.garant.ru/document/redirect/12128809/2121">частью 1 статьи 212</text:a> ГПК РФ суд может по просьбе истца обратить к немедленному исполнению решение, если вследствие особых обстоятельств замедление его исполнения может привести к значительному ущербу для взыскателя или исполнение может оказаться невозможным. При допущении немедленного исполнения решения суд может потребовать от истца обеспечения поворота его исполнения на случай отмены решения суда. Вопрос о немедленном исполнении решения суда может быть рассмотрен одновременно с принятием решения суда.</text:p>
      <text:p text:style-name="s1">Учитывая, что замедление исполнения решения суда может привести к срыву отопительного периода 2021-2022 годов, то решение суда в соответствии с <text:a xlink:type="simple" xlink:href="https://arbitr.garant.ru/document/redirect/12128809/2121">частью 1 статьи 212</text:a> ГПК РФ надлежит обратить к немедленному исполнению.</text:p>
      <text:p text:style-name="s1">Исходя из требований <text:a xlink:type="simple" xlink:href="https://arbitr.garant.ru/document/redirect/12128809/103">ст. 103</text:a> ГПК РФ и <text:a xlink:type="simple" xlink:href="https://arbitr.garant.ru/document/redirect/12112604/610001">ст. 61.1</text:a> БК РФ государственная пошлина, от уплаты которой истец - прокурор был освобожден, взыскивается с ответчика, не освобожденного от уплаты судебных расходов, в доход бюджета муниципального района.</text:p>
      <text:p text:style-name="s1">С учетом удовлетворения исковых требований, заявленных прокурором в полном объёме, в соответствии со <text:a xlink:type="simple" xlink:href="https://arbitr.garant.ru/document/redirect/12128809/103">ст.103</text:a> ГПК РФ, <text:a xlink:type="simple" xlink:href="https://arbitr.garant.ru/document/redirect/12112604/610001">ст.61.1</text:a> БК РФ, <text:a xlink:type="simple" xlink:href="https://arbitr.garant.ru/document/redirect/10900200/33319103">п.3 ч.1 ст.333.19</text:a> НК РФ с ответчика АО "Бурейский крановый завод "Бурея-кран"" надлежит взыскать государственную пошлину в доход бюджета Бурейского муниципального района в сумме 300 (триста) рублей, как по требованию не имущественного характера.</text:p>
      <text:p text:style-name="s1">На основании изложенного и руководствуясь <text:a xlink:type="simple" xlink:href="https://arbitr.garant.ru/document/redirect/12128809/194">ст. ст.194-199</text:a>, <text:a xlink:type="simple" xlink:href="https://arbitr.garant.ru/document/redirect/12128809/212">212</text:a> ГПК РФ, РЕШИЛ:</text:p>
      <text:p text:style-name="s1">Исковые требования прокурора Бурейского района к Акционерному обществу "Бурейский крановый завод "Бурея-Кран"" удовлетворить.</text:p>
      <text:p text:style-name="s1">Возложить обязанность на Акционерное общество "Бурейский крановый завод "Бурея-Кран"" обеспечить техническое обслуживание ВЛ-6-кВ КЛ-6кВ, с кадастровым номером 28:11:000000:2320 (КЛ-6 кВ, ЗАС-120мм, длиной по 45 погонных метров от РП-1) фидер N 20 до КТП-1 и ТП-2; два электрокабеля Кл - 6 кВ, ЗАС-120 мм, длиной по 60 погонных метров от РП - 1; Вл-6 кВ и Кл-6 (Фидер N 20 и Фидер N 28), протяжённостью 1, 45 км, в целях обеспечения комплекса котельной ООО "Интерлес", расположенного по адресу: Амурская область, Бурейский район, п. Новобурейский, ул. Советская, 57, электрической энергией на срок до 15 декабря 2021 года.</text:p>
      <text:p text:style-name="s1">Решение суда обратить к немедленному исполнению.</text:p>
      <text:p text:style-name="s1">Взыскать с Акционерное общество "Бурейский крановый завод "Бурея-Кран"" в доход бюджета Бурейского муниципального района государственную пошлину в сумме 300 (триста) рублей 00 копеек.</text:p>
      <text:p text:style-name="s1">Решение суда может быть обжаловано в апелляционном порядке в судебную коллегию по гражданским делам Амурского областного суда через Бурейский районный суд в течение одного месяца со дня составления решения суда в окончательной форме.</text:p>
      <text:p text:style-name="s1">Разъяснить лицам, участвующим в деле, что суд может потребовать от истца обеспечение поворота его исполнения на случай отмены решения суда.</text:p>
      <text:p text:style-name="s1">Председательствующий (подпись) А.Г. Хиневич</text:p>
      <text:p text:style-name="s1">Копия верна:</text:p>
      <text:p text:style-name="s1">Судья Бурейского районного суда А.Г. Хиневич</text:p>
      <text:p text:style-name="s1">Решение суда в окончательной форме составлено 20 августа 2021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Бурейского районного суда Амурской области от 19 августа 2021 г. по делу N 2-487/2021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