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style:font-name="Times New Roman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ШЕНИЕ</text:p>
      <text:p text:style-name="P2">Именем Российской Федерации</text:p>
      <text:p text:style-name="P3">11 сентября 2015 года                      г.Нефтеюганск.    Нефтеюганский районный суд Ханты-Мансийского автономного округа -Югры в составе председательствующего судьи Фоменко И.И., при секретаре Черненко Е.А., с участием представителя заинтересованного лица – Гуковой А.А., рассмотрев в открытом судебном заседании гражданское дело по заявлению Открытого акционерного общества «ЮТэйр-Инжиниринг» об оспаривании решений Казенного учреждения ХМАО - Югры «Нефтеюганский центр занятости населения» о сохранении заработной платы сокращенному работнику,</text:p>
      <text:p text:style-name="P3"/>
      <text:p text:style-name="P4">УСТАНОВИЛ:</text:p>
      <text:p text:style-name="P4"/>
      <text:p text:style-name="P3">ОАО «ЮТэйр-Инжиниринг» (далее Общество) обратилось в суд с заявлением, в котором просит признать незаконными и отменить решения КУ ХМАО-Югры «Нефтеюганский центр занятости населения» (далее Центр занятости) № от (дата), № от (дата) и № от (дата) о сохранении Дарий ВВ средней заработной платы за четвертый, пятый и шестой месяцы со дня увольнения, а также обязать Центр занятости возместить им судебные расходы в размере (иные данные) рублей. В обоснование своих требований заявитель ссылается на то, что с (дата) по (дата) Общество состояло в трудовых отношениях с Дарий В.В., которая была уволена в связи с сокращением численности (штата) работников. Центр занятости вынес оспариваемые решения, мотивировав их тем, что Дарий обратилась к ним и не была трудоустроена в установленные законом сроки, поэтому она, в соответствии с ч.2 ст.318 Трудового кодекса Российской Федерации (далее ТК РФ) имеет право на сохранение заработной платы. Данные решения Общество считает незаконными, поскольку Дарий В.В. является пенсионером и социально защищена посредством выплаты пенсии, в связи с чем, не может быть зарегистрирована в качестве безработной.</text:p>
      <text:p text:style-name="P3"/>
      <text:p text:style-name="P3">Заявитель в судебное заседание своего представителя не направил, просили о рассмотрении дела в их отсутствие.</text:p>
      <text:p text:style-name="P3">Представитель заинтересованного лица КУ ХМАО - Югры «Нефтеюганский центр занятости населения» в судебном заседании с требованиями ОАО «ЮТэйр-Инжиниринг» не согласилась в полном объеме.</text:p>
      <text:p text:style-name="P3"/>
      <text:p text:style-name="P3">Заинтересованное лицо Дарий В.В. в судебное заседание не явилась.</text:p>
      <text:p text:style-name="P3">Руководствуясь ст.257 Гражданского процессуального кодекса Российской Федерации (далее по тексту ГПК РФ), суд счел возможным рассмотреть дело в отсутствие неявившихся лиц.</text:p>
      <text:p text:style-name="P3"/>
      <text:p text:style-name="P3">Заслушав представителя заинтересованного лица, изучив материалы дела, суд приходит к следующему:</text:p>
      <text:p text:style-name="P3">В силу статьи 254 ГПК РФ, гражданин, организация вправе оспорить в суде решение, действие (бездействие) органа государственной власти, органа местного самоуправления, должностного лица, государственного или муниципального служащего, если считают, что нарушены их права и свободы. Гражданин, организация вправе обратиться непосредственно в суд или в вышестоящий в порядке подчиненности орган государственной власти, орган местного самоуправления, к должностному лицу, государственному или муниципальному служащему.</text:p>
      <text:p text:style-name="P3"/>
      <text:p text:style-name="P3">В соответствии со ст. 318 ТК РФ работнику, увольняемому из организации, расположенной в районах Крайнего Севера и приравненных к ним местностях, в связи с ликвидацией организации (пункт 1 части первой статьи 81 настоящего Кодекса) либо сокращением численности или штата работников организации (пункт 2 части первой статьи 81 настоящего Кодекса), выплачивается выходное пособие в размере среднего месячного заработка, за ним также сохраняется средний месячный заработок на период трудоустройства, но не свыше трех месяцев со дня увольнения (с зачетом выходного пособия).</text:p>
      <text:p text:style-name="P3"/>
      <text:p text:style-name="P3">Как установлено в судебном заседании и подтверждается письменными материалами дела, Дарий В.В., являясь (иные данные) Общества была уволена (дата) на основании п. 2 ч. 1 ст. 81 ТК РФ (сокращение штата работников организации), то есть, из организации, расположенной в районах Крайнего Севера. (дата) Дарий В.В. обратилась в Центр занятости в целях поиска подходящей работы. Дарий В.В. является пенсионером по старости, имея среднее профессиональное образование по специальности «(иные данные)», два раза в месяц проходила перерегистрацию, не допуская нарушений установленных сроков.</text:p>
      <text:p text:style-name="P3"/>
      <text:p text:style-name="P3">Согласно ст. 4 ФЗ РФ «О занятости населения в Российской Федерации» подходящей считается такая работа, в том числе работа временного характера, которая соответствует профессиональной пригодности работника с учетом уровня его квалификации, условиям последнего места работы (за исключением оплачиваемых общественных работ), состоянию здоровья, транспортной доступности рабочего места.</text:p>
      <text:p text:style-name="P3"/>
      <text:p text:style-name="P3">(дата) Центром занятости Дарий В.В. были предложены варианты работы по профессиям: «(иные данные)» в ООО «(иные данные)» с окладом (иные данные) рублей; «(иные данные)» - 0,5 ставки в АО (иные данные)» (адрес) с оплатой в размере (иные данные) рублей; «(иные данные)» - временно в филиал ООО «(иные данные)» (адрес) с оплатой в размере (иные данные) рублей и «(иные данные)» в МУ «(иные данные)» (адрес) с окладом (иные данные) рубля, которые для последней являются неподходящими с учетом имеющегося у нее образования, условий последнего места работы и уровня заработной платы.</text:p>
      <text:p text:style-name="P3"/>
      <text:p text:style-name="P3">По обращению Дарий В.В., (дата), (дата) и (дата) Комиссией Центра занятости приняты решения о сохранении среднемесячной заработной платы по последнему месту работы в течение четвертого, пятого и шестого месяца со дня увольнения, поскольку имелись все необходимые условия для сохранения за Дерий В.В. среднего заработка, на основании ст. 318 ТК РФ. При этом, как следует из представленных заявителем в материалы дела документов, работодатель в добровольном порядке произвел выплаты Дарий В.В. среднего заработка за четвертый, пятый и шестой месяцы.</text:p>
      <text:p text:style-name="P3"/>
      <text:p text:style-name="P3">В исключительных случаях средний месячный заработок сохраняется за указанным работником в течение четвертого, пятого и шестого месяцев со дня увольнения по решению органа службы занятости населения при условии, если в месячный срок после увольнения работник обратился в этот орган и не был им трудоустроен (ч. 2 ст. 318 ТК РФ).</text:p>
      <text:p text:style-name="P3"/>
      <text:p text:style-name="P3">Из буквального толкования положений названной нормы закона следует, что исключительными случаями сохранения за уволенными работниками среднего месячного заработка является то обстоятельство, что работник в месячный срок обратился в службу занятости населения и не был последней трудоустроен.</text:p>
      <text:p text:style-name="P3"/>
      <text:p text:style-name="P3">Доводы заявителя о том, что Дарий В.В. не может быть признана безработной, и за ней не может сохраняться средний месячный заработок в течение четвертого, пятого и шестого месяца со дня увольнения, поскольку последняя является пенсионером и социально защищена государством посредством назначения пенсии, судом не могут быть приняты во внимание, поскольку это прямо не <text:soft-page-break/>предусмотрено ст. 318 ТК РФ, законодатель не выделяет какие-либо особые категории граждан, а также не рассматривает какие-либо другие варианты исключительных случаев сохранения среднего заработка.</text:p>
      <text:p text:style-name="P3"/>
      <text:p text:style-name="P3">В силу ст. 258 ГПК РФ суд отказывает в удовлетворении заявления, если установит, что оспариваемое решение или действие принято либо совершено в соответствии с законом в пределах полномочий органа государственной власти, органа местного самоуправления, должностного лица, государственного или муниципального служащего и права либо свободы гражданина не были нарушены.</text:p>
      <text:p text:style-name="P3">Оспариваемые заявителем решения Центра занятости приняты в пределах предоставленных данному учреждению полномочий, являются законными, в связи с чем, оснований для возложения на Центр занятости населения обязанности по устранению нарушений прав заявителя, не имеется.</text:p>
      <text:p text:style-name="P3"/>
      <text:p text:style-name="P3">Поскольку в удовлетворении основного требования Обществу отказано, требование о возмещении судебных расходов также удовлетворению не подлежит.</text:p>
      <text:p text:style-name="P3">Руководствуясь статьями 254, 258, 194-199 ГПК РФ, суд</text:p>
      <text:p text:style-name="P3"/>
      <text:p text:style-name="P4">РЕШИЛ:</text:p>
      <text:p text:style-name="P3">В удовлетворении заявления Открытого акционерного общества «ЮТэйр-Инжиниринг» о признании незаконными и подлежащими отмене решений Казенного учреждения ХМАО - Югры «Нефтеюганский центр занятости населения» № от (дата), № от (дата) и № от (дата) о сохранении Дарий ВВ средней заработной платы за четвертый, пятый и шестой месяцы со дня увольнения, отказать.</text:p>
      <text:p text:style-name="P3">Решение может быть обжаловано в судебную коллегию по административным делам суда Ханты-Мансийского автономного округа - Югры в течение месяца со дня принятия решения в окончательной форме путем подачи апелляционной жалобы через Нефтеюганский районный суд.</text:p>
      <text:p text:style-name="P3">Мотивированный текст решения изготовлен 16.09.2015.</text:p>
      <text:p text:style-name="P3">СУДЬЯ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2:15:16.087000000</meta:creation-date>
    <dc:date>2017-08-01T12:16:45.098000000</dc:date>
    <meta:editing-duration>P0D</meta:editing-duration>
    <meta:editing-cycles>1</meta:editing-cycles>
    <meta:document-statistic meta:table-count="0" meta:image-count="0" meta:object-count="0" meta:page-count="2" meta:paragraph-count="28" meta:word-count="1098" meta:character-count="8211" meta:non-whitespace-character-count="7116"/>
    <meta:generator>LibreOffice/4.1.2.3$Windows_x86 LibreOffice_project/40b2d7fde7e8d2d7bc5a449dc65df4d08a7dd38</meta:generator>
  </office:meta>
</office:document-meta>
</file>