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center_fi698" style:family="paragraph" style:parent-style-name="s1">
      <style:paragraph-properties fo:text-align="center" fo:text-indent="12mm"/>
    </style:style>
    <style:style style:name="s16_fi0" style:family="paragraph" style:parent-style-name="s16">
      <style:paragraph-properties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Конституционного Суда РФ от 11 июля 2023 г. N 38-П
"По делу о проверке конституционности пункта 3 части 1 статьи 14, пункта 4 части 4 статьи 17, пункта 7 части 3 статьи 80 и статьи 92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в связи с жалобой гражданина Р.М. Пахомова"</text:h>
      <text:p text:style-name="s1"/>
      <text:h text:outline-level="1" text:style-name="s3">Именем Российской Федерации</text:h>
      <text:p text:style-name="s1"/>
      <text:p text:style-name="s1">Конституционный Суд Российской Федерации в составе Председателя В.Д. Зорькина, судей А.Ю. Бушева, Г.А. Гаджиева, Л.М. Жарковой, С.М. Казанцева, С.Д. Князева, А.Н. Кокотова, Л.О. Красавчиковой, С.П. Маврина, Н.В. Мельникова, В.А. Сивицкого,</text:p>
      <text:p text:style-name="s1">руководствуясь статьей 125 (<text:a xlink:type="simple" xlink:href="https://arbitr.garant.ru/document/redirect/10103000/12541">пункт "а" части 4</text:a>) Конституции Российской Федерации, <text:a xlink:type="simple" xlink:href="https://arbitr.garant.ru/document/redirect/10101207/303">пунктом 3 части первой</text:a>, <text:a xlink:type="simple" xlink:href="https://arbitr.garant.ru/document/redirect/10101207/3002">частями третьей</text:a> и <text:a xlink:type="simple" xlink:href="https://arbitr.garant.ru/document/redirect/10101207/3003">четвертой статьи 3</text:a>, <text:a xlink:type="simple" xlink:href="https://arbitr.garant.ru/document/redirect/10101207/211">частью первой статьи 21</text:a>, <text:a xlink:type="simple" xlink:href="https://arbitr.garant.ru/document/redirect/10101207/36">статьями 36</text:a>, <text:a xlink:type="simple" xlink:href="https://arbitr.garant.ru/document/redirect/10101207/4701">47.1</text:a>, <text:a xlink:type="simple" xlink:href="https://arbitr.garant.ru/document/redirect/10101207/74">74</text:a>, <text:a xlink:type="simple" xlink:href="https://arbitr.garant.ru/document/redirect/10101207/86">86</text:a>, <text:a xlink:type="simple" xlink:href="https://arbitr.garant.ru/document/redirect/10101207/96">96</text:a>, <text:a xlink:type="simple" xlink:href="https://arbitr.garant.ru/document/redirect/10101207/97">97</text:a> и <text:a xlink:type="simple" xlink:href="https://arbitr.garant.ru/document/redirect/10101207/99">99</text:a> Федерального конституционного закона "О Конституционном Суде Российской Федерации",</text:p>
      <text:p text:style-name="s1">рассмотрел в заседании без проведения слушания дело о проверке конституционности <text:a xlink:type="simple" xlink:href="https://arbitr.garant.ru/document/redirect/72792590/10221">пункта 3 части 1 статьи 14</text:a>, <text:a xlink:type="simple" xlink:href="https://arbitr.garant.ru/document/redirect/72792590/10231">пункта 4 части 4 статьи 17</text:a>, <text:a xlink:type="simple" xlink:href="https://arbitr.garant.ru/document/redirect/72792590/10505">пункта 7 части 3 статьи 80</text:a> и <text:a xlink:type="simple" xlink:href="https://arbitr.garant.ru/document/redirect/72792590/92">статьи 92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.</text:p>
      <text:p text:style-name="s1">Поводом к рассмотрению дела явилась жалоба гражданина Р.М. Пахомова. Основанием к рассмотрению дела явилась обнаружившаяся неопределенность в вопросе о том, соответствуют ли <text:a xlink:type="simple" xlink:href="https://arbitr.garant.ru/document/redirect/10103000/0">Конституции</text:a> Российской Федерации оспариваемые заявителем законоположения.</text:p>
      <text:p text:style-name="s1">Заслушав сообщение судьи-докладчика Л.М. Жарковой, исследовав представленные документы и иные материалы, Конституционный Суд Российской Федерации</text:p>
      <text:p text:style-name="s1_center_fi698">установил:</text:p>
      <text:p text:style-name="s1"><text:bookmark text:name="anchor1"/>1. В соответствии с <text:a xlink:type="simple" xlink:href="https://arbitr.garant.ru/document/redirect/72792590/0">Федеральным законом</text:a> от 1 октября 2019 года N 328-ФЗ "О службе в органах принудительного исполнения Российской Федерации и внесении изменений в отдельные законодательные акты Российской Федерации":</text:p>
      <text:p text:style-name="s1">сотрудник не может находиться на службе в органах принудительного исполнения Российской Федерации (далее также - органы принудительного исполнения) в случае прекращения в отношении него уголовного преследования за истечением срока давности, в связи с примирением сторон (кроме уголовных дел частного обвинения), вследствие акта об амнистии, в связи с деятельным раскаянием, за исключением случаев, если на момент рассмотрения вопроса о возможности нахождения сотрудника на службе в органах принудительного исполнения преступность деяния, ранее им совершенного, устранена уголовным законом (<text:a xlink:type="simple" xlink:href="https://arbitr.garant.ru/document/redirect/72792590/10221">пункт 3 части 1 статьи 14</text:a>);</text:p>
      <text:p text:style-name="s1">гражданин не может быть принят на службу в органы принудительного исполнения в случае, если он подвергался уголовному преследованию, которое было прекращено в отношении него за истечением срока давности, в связи с примирением сторон (кроме уголовных дел частного обвинения, прекращенных не менее чем за три года до дня поступления на службу в органы принудительного исполнения), вследствие акта об амнистии, в связи с деятельным раскаянием, за исключением случаев, если на момент рассмотрения вопроса о возможности принятия на службу в органы принудительного исполнения преступность деяния, ранее им совершенного, устранена уголовным законом (<text:a xlink:type="simple" xlink:href="https://arbitr.garant.ru/document/redirect/72792590/10231">пункт 4 части 4 статьи 17</text:a>);</text:p>
      <text:p text:style-name="s1">контракт подлежит расторжению, а сотрудник увольнению со службы в органах принудительного исполнения в связи с осуждением сотрудника за преступление, а также в связи с прекращением в отношении него уголовного преследования за истечением срока давности, в связи с примирением сторон (кроме уголовных дел частного обвинения), вследствие акта об амнистии, в связи с деятельным раскаянием, за исключением случаев, если на момент расторжения контракта и увольнения со службы в органах принудительного исполнения преступность деяния, ранее им совершенного, устранена уголовным законом (<text:a xlink:type="simple" xlink:href="https://arbitr.garant.ru/document/redirect/72792590/10505">пункт 7 части 3 статьи 80</text:a>).</text:p>
      <text:p text:style-name="s1"><text:a xlink:type="simple" xlink:href="https://arbitr.garant.ru/document/redirect/72792590/92">Статья 92</text:a> названного Федерального закона содержит заключительные положения и, в частности, предусматривает:</text:p>
      <text:p text:style-name="s1">предельный возраст поступления на службу в органы принудительного исполнения в отношении федеральных государственных гражданских служащих Федеральной службы судебных приставов и ее территориальных органов (далее также - гражданские служащие) (<text:a xlink:type="simple" xlink:href="https://arbitr.garant.ru/document/redirect/72792590/921">часть 1</text:a>);</text:p>
      <text:p text:style-name="s1">правила и порядок поступления на службу гражданских служащих, изъявивших желание поступить на службу в органы принудительного исполнения (<text:a xlink:type="simple" xlink:href="https://arbitr.garant.ru/document/redirect/72792590/922">часть 2</text:a>);</text:p>
      <text:p text:style-name="s1">порядок назначения гражданских служащих на должности младшего, среднего и старшего начальствующего состава в органах принудительного исполнения (<text:a xlink:type="simple" xlink:href="https://arbitr.garant.ru/document/redirect/72792590/923">часть 3</text:a>);</text:p>
      <text:p text:style-name="s1">период, в течение которого гражданские служащие продолжают исполнять обязанности в соответствии с условиями заключенных до 1 января 2020 года контрактов (<text:a xlink:type="simple" xlink:href="https://arbitr.garant.ru/document/redirect/72792590/8913">часть 13</text:a>).</text:p>
      <text:p text:style-name="s1"><text:bookmark text:name="anchor11"/>1.1. Конституционность приведенных законоположений оспаривает гражданин Р.М. Пахомов, который 18 января 2005 года был принят на федеральную государственную гражданскую службу в Управление Министерства юстиции Российской Федерации по Мурманской области на должность судебного пристава-исполнителя межрайонного специализированного отдела судебных приставов города Мурманска, а в 2017 году назначен на должность начальника отдела организации исполнительного производства Управления Федеральной службы судебных приставов по Мурманской области.</text:p>
      <text:p text:style-name="s1">24 января 2020 года Р.М. Пахомову было вручено уведомление о том, что его должность федеральной государственной гражданской службы подлежит сокращению в связи со вступлением в силу 1 января 2020 года <text:a xlink:type="simple" xlink:href="https://arbitr.garant.ru/document/redirect/72792590/0">Федерального закона</text:a> "О службе в органах принудительного исполнения Российской Федерации и внесении изменений в отдельные законодательные акты Российской Федерации", которым служба в органах принудительного исполнения признается иным, самостоятельным видом службы; при этом заявителю разъяснено, что он вправе поступить на службу в органы принудительного исполнения.</text:p>
      <text:p text:style-name="s1">13 февраля 2020 года Р.М. Пахомов направил на имя директора Федеральной службы судебных приставов - главного судебного пристава Российской Федерации заявление о желании поступить на службу в органы принудительного исполнения, в связи с чем он был направлен для прохождения мероприятий по профессиональному психологическому отбору и медицинского освидетельствования.</text:p>
      <text:p text:style-name="s1">Согласно заключению о профессиональной пригодности от 17 февраля 2020 года заявителю была определена первая категория профессиональной пригодности (рекомендуется в первую очередь), в соответствии с медицинским заключением от 19 марта 2020 года у него отсутствуют заболевания, препятствующие поступлению на службу в органы принудительного исполнения.</text:p>
      <text:p text:style-name="s1">Однако в принятии на службу в органы принудительного исполнения Р.М. Пахомову было отказано (уведомление руководителя УФССП России по Мурманской области от 25 марта 2020 года) в связи с тем, что в отношении него было возбуждено уголовное дело частного обвинения за совершение деяния, предусмотренного <text:a xlink:type="simple" xlink:href="https://arbitr.garant.ru/document/redirect/10108000/115">статьей 115</text:a> "Умышленное причинение легкого вреда здоровью" УК Российской Федерации, которое 31 марта 2001 года было прекращено по основанию, предусмотренному <text:a xlink:type="simple" xlink:href="https://arbitr.garant.ru/document/redirect/3975161/507">статьей 7</text:a> УПК РСФСР, - в связи с деятельным раскаянием.</text:p>
      <text:p text:style-name="s1">Полагая отказ в принятии на службу в органы принудительного исполнения незаконным, заявитель обратился в суд с иском к УФССП России по Мурманской области о признании незаконными действий по отказу в рассмотрении документов о поступлении на службу в органы принудительного исполнения, бездействия, выразившегося в ненаправлении соответствующих документов в центральный аппарат ФССП России, и обязании ответчика направить туда документы.</text:p>
      <text:p text:style-name="s1">Решением Ленинского районного суда города Мурманска от 8 сентября 2020 года, оставленным без изменения <text:a xlink:type="simple" xlink:href="https://arbitr.garant.ru/document/redirect/318225209/0">апелляционным определением</text:a> судебной коллегии по гражданским делам Мурманского областного суда от 20 января 2021 года и <text:a xlink:type="simple" xlink:href="https://arbitr.garant.ru/document/redirect/322143366/0">определением</text:a> судебной коллегии по гражданским делам Третьего кассационного суда общей юрисдикции от 23 июня 2021 года, в удовлетворении заявленных требований было отказано. Определением судьи Верховного Суда Российской Федерации от 24 ноября 2021 года Р.М. Пахомову было отказано в передаче кассационной жалобы для рассмотрения в судебном заседании Судебной коллегии по гражданским делам Верховного Суда Российской Федерации. С данным определением не нашел оснований не согласиться заместитель Председателя Верховного Суда Российской Федерации, о чем заявитель был уведомлен письмом от 26 января 2022 года.</text:p>
      <text:p text:style-name="s1">Суды указали, что ввиду прекращения в отношении истца уголовного преследования в связи с деятельным раскаянием за деяние, преступность которого не устранена уголовным законом (в настоящее время <text:a xlink:type="simple" xlink:href="https://arbitr.garant.ru/document/redirect/10108000/11501">часть первая статьи 115</text:a> УК Российской Федерации), истец не соответствует установленным <text:a xlink:type="simple" xlink:href="https://arbitr.garant.ru/document/redirect/72792590/9">Федеральным законом</text:a> "О службе в органах принудительного исполнения Российской Федерации и внесении изменений в отдельные законодательные акты Российской Федерации" требованиям к сотрудникам органов принудительного исполнения, что исключает возможность его назначения на должность в органы принудительного исполнения.</text:p>
      <text:p text:style-name="s1">По мнению заявителя, <text:a xlink:type="simple" xlink:href="https://arbitr.garant.ru/document/redirect/72792590/10221">пункт 3 части 1 статьи 14</text:a>, <text:a xlink:type="simple" xlink:href="https://arbitr.garant.ru/document/redirect/72792590/10231">пункт 4 части 4 статьи 17</text:a>, <text:a xlink:type="simple" xlink:href="https://arbitr.garant.ru/document/redirect/72792590/10505">пункт 7 части 3 статьи 80</text:a> и <text:a xlink:type="simple" xlink:href="https://arbitr.garant.ru/document/redirect/72792590/92">статья 92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не соответствуют <text:a xlink:type="simple" xlink:href="https://arbitr.garant.ru/document/redirect/10103000/2">статьям 2</text:a>, 19 (<text:a xlink:type="simple" xlink:href="https://arbitr.garant.ru/document/redirect/10103000/191">часть 1</text:a>), 32 (<text:a xlink:type="simple" xlink:href="https://arbitr.garant.ru/document/redirect/10103000/3204">часть 4</text:a>), 37 (<text:a xlink:type="simple" xlink:href="https://arbitr.garant.ru/document/redirect/10103000/3701">часть 1</text:a>), <text:a xlink:type="simple" xlink:href="https://arbitr.garant.ru/document/redirect/10103000/54">54</text:a> и 55 (<text:a xlink:type="simple" xlink:href="https://arbitr.garant.ru/document/redirect/10103000/5502">части 2</text:a> и <text:a xlink:type="simple" xlink:href="https://arbitr.garant.ru/document/redirect/10103000/5503">3</text:a>) Конституции Российской Федерации в той мере, в какой они вводят безусловный и бессрочный запрет на занятие профессиональной деятельностью (служба в органах принудительного исполнения) для лиц, совершивших преступление небольшой тяжести по делу частного обвинения, прекращенному в связи с деятельным раскаянием, без учета вида и степени тяжести совершенного преступления; срока, прошедшего с момента его совершения; формы вины; обстоятельств, характеризующих личность; поведения лица после совершения преступления; отношения к исполнению служебных обязанностей, а также иных факторов, позволяющих определить, представляет ли конкретное лицо общественную опасность и угрозу закрепленным в <text:a xlink:type="simple" xlink:href="https://arbitr.garant.ru/document/redirect/10103000/55">статье 55</text:a> Конституции Российской Федерации ценностям. В связи с изложенным заявитель полагает, что оспариваемые нормы несоразмерно ограничивают право таких лиц на свободное распоряжение своими способностями к труду и нарушают баланс конституционно значимых ценностей.</text:p>
      <text:p text:style-name="s1"><text:bookmark text:name="anchor12"/>1.2. Конституционный Суд Российской Федерации принимает к рассмотрению жалобу на нарушение конституционных прав и свобод нормативным актом, если придет к выводу, что имеются признаки их нарушения в результате применения оспариваемого акта в конкретном деле с участием гражданина, а также неопределенность в вопросе о том, соответствует ли оспариваемый акт <text:a xlink:type="simple" xlink:href="https://arbitr.garant.ru/document/redirect/10103000/0">Конституции</text:a> Российской Федерации. Он принимает постановление только по предмету, указанному в жалобе, и лишь в отношении той части акта, конституционность которой подвергается сомнению, оценивая как буквальный смысл рассматриваемых положений, так и смысл, придаваемый им официальным и иным толкованием, в том числе в решениях по конкретному делу, или правоприменительной практикой, исходя из их места в системе правовых норм, не будучи связанным основаниями и доводами, изложенными в жалобе (<text:a xlink:type="simple" xlink:href="https://arbitr.garant.ru/document/redirect/10101207/3">статьи 3</text:a>, <text:a xlink:type="simple" xlink:href="https://arbitr.garant.ru/document/redirect/10101207/36">36</text:a>, <text:a xlink:type="simple" xlink:href="https://arbitr.garant.ru/document/redirect/10101207/74">74</text:a>, <text:a xlink:type="simple" xlink:href="https://arbitr.garant.ru/document/redirect/10101207/96">96</text:a> и <text:a xlink:type="simple" xlink:href="https://arbitr.garant.ru/document/redirect/10101207/97">97</text:a> Федерального конституционного закона "О Конституционном Суде Российской Федерации").</text:p>
      <text:p text:style-name="s1">Как следует из обращения Р.М. Пахомова и приложенных к нему судебных актов, <text:a xlink:type="simple" xlink:href="https://arbitr.garant.ru/document/redirect/72792590/894">части 4-12</text:a> и <text:a xlink:type="simple" xlink:href="https://arbitr.garant.ru/document/redirect/72792590/8914">14-16 статьи 92</text:a> названного Федерального закона в деле заявителя не применялись.</text:p>
      <text:p text:style-name="s1">Положения же оспариваемых им <text:a xlink:type="simple" xlink:href="https://arbitr.garant.ru/document/redirect/72792590/10221">пункта 3 части 1 статьи 14</text:a> и <text:a xlink:type="simple" xlink:href="https://arbitr.garant.ru/document/redirect/72792590/10505">пункта 7 части 3 статьи 80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, несмотря на их формальное упоминание в судебных постановлениях, нельзя считать примененными в деле заявителя, поскольку они направлены на регулирование отношений по прохождению службы в органах принудительного исполнения (пункт 3 части 1 статьи 14) и увольнению со службы в органах принудительного исполнения (пункт 7 части 3 статьи 80), тогда как в деле заявителя решался вопрос о его праве поступить на службу в органы принудительного исполнения. Конституционный Суд Российской Федерации неоднократно указывал, что само по себе упоминание обжалуемого нормативного положения в тексте судебного акта еще не свидетельствует о его применении судом (определения <text:a xlink:type="simple" xlink:href="https://arbitr.garant.ru/document/redirect/70806228/0">от 23 октября 2014 года N 2484-О</text:a>, <text:a xlink:type="simple" xlink:href="https://arbitr.garant.ru/document/redirect/71190944/0">от 16 июля 2015 года N 1743-О</text:a>, <text:a xlink:type="simple" xlink:href="https://arbitr.garant.ru/document/redirect/406785341/0">от 30 марта 2023 года N 630-О</text:a> и др.).</text:p>
      <text:p text:style-name="s1"><text:a xlink:type="simple" xlink:href="https://arbitr.garant.ru/document/redirect/72792590/921">Части 1-3 статьи 92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содержат переходные положения, устанавливающие для государственных гражданских служащих Федеральной службы судебных приставов и ее территориальных органов специальный порядок поступления на службу в органы принудительного исполнения. Они направлены на формирование кадрового состава органов принудительного исполнения лицами, которые по своим моральным и психологическим качествам, физиологическому состоянию, профессиональным навыкам способны выполнять задачи, стоящие перед органами принудительного исполнения, и надлежащим образом выполнять принятые ими на себя обязательства. <text:a xlink:type="simple" xlink:href="https://arbitr.garant.ru/document/redirect/72792590/8913">Часть 13</text:a> данной статьи в рамках перехода к новому правовому регулированию предоставляет государственным гражданским служащим возможность продолжать исполнение обязанностей в соответствии с условиями ранее заключенных контрактов до назначения на должность в органах принудительного исполнения либо до увольнения в установленном порядке по основаниям, предусмотренным <text:a xlink:type="simple" xlink:href="https://arbitr.garant.ru/document/redirect/12136354/0">Федеральным законом</text:a> от 27 июля 2004 года N 79-ФЗ "О государственной гражданской службе Российской Федерации", что представляет собой дополнительную гарантию для указанной категории граждан.</text:p>
      <text:p text:style-name="s1">Такое правовое регулирование распространяется на всех государственных гражданских служащих, изъявивших желание поступить на новый вид государственной службы (службу в органах принудительного исполнения), имеет целью обеспечение баланса частных и публичных интересов и не может расцениваться как нарушающее их права.</text:p>
      <text:p text:style-name="s1">Соответственно, в силу <text:a xlink:type="simple" xlink:href="https://arbitr.garant.ru/document/redirect/10101207/4312">пункта 2 части первой статьи 43</text:a> и <text:a xlink:type="simple" xlink:href="https://arbitr.garant.ru/document/redirect/10101207/6801">части первой статьи 68</text:a> Федерального конституционного закона "О Конституционном Суде Российской Федерации" производство по настоящему делу в части, касающейся проверки конституционности <text:a xlink:type="simple" xlink:href="https://arbitr.garant.ru/document/redirect/72792590/10221">пункта 3 части 1 статьи 14</text:a>, <text:a xlink:type="simple" xlink:href="https://arbitr.garant.ru/document/redirect/72792590/10505">пункта 7 части 3 статьи 80</text:a> и <text:a xlink:type="simple" xlink:href="https://arbitr.garant.ru/document/redirect/72792590/92">статьи 92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, подлежит прекращению.</text:p>
      <text:p text:style-name="s1">Таким образом, исходя из требований <text:a xlink:type="simple" xlink:href="https://arbitr.garant.ru/document/redirect/10101207/36">статей 36</text:a>, <text:a xlink:type="simple" xlink:href="https://arbitr.garant.ru/document/redirect/10101207/74">74</text:a>, <text:a xlink:type="simple" xlink:href="https://arbitr.garant.ru/document/redirect/10101207/96">96</text:a> и <text:a xlink:type="simple" xlink:href="https://arbitr.garant.ru/document/redirect/10101207/97">97</text:a> Федерального конституционного закона "О Конституционном Суде Российской Федерации" предметом рассмотрения Конституционного Суда Российской Федерации по настоящему делу является <text:a xlink:type="simple" xlink:href="https://arbitr.garant.ru/document/redirect/72792590/10231">пункт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в той мере, в какой на его основании решается вопрос о возможности поступления на службу в органы принудительного исполнения лица, в отношении которого уголовное дело частного обвинения было прекращено в связи с деятельным раскаянием.</text:p>
      <text:p text:style-name="s1"><text:bookmark text:name="anchor2"/>2. Согласно <text:a xlink:type="simple" xlink:href="https://arbitr.garant.ru/document/redirect/10103000/0">Конституции</text:a> Российской Федерации труд свободен; каждый имеет право свободно распоряжаться своими способностями к труду, выбирать род деятельности и профессию (<text:a xlink:type="simple" xlink:href="https://arbitr.garant.ru/document/redirect/10103000/3701">статья 37, часть 1</text:a>); граждане Российской Федерации имеют равный доступ к государственной службе (<text:a xlink:type="simple" xlink:href="https://arbitr.garant.ru/document/redirect/10103000/3204">статья 32, часть 4</text:a>); в ведении Российской Федерации находится установление федеральным законом ограничений для замещения должностей государственной службы (<text:a xlink:type="simple" xlink:href="https://arbitr.garant.ru/document/redirect/10103000/1718">статья 71, пункт "т"</text:a>; <text:a xlink:type="simple" xlink:href="https://arbitr.garant.ru/document/redirect/10103000/7601">статья 76, часть 1</text:a>).</text:p>
      <text:p text:style-name="s1">В силу названных конституционных положений во взаимосвязи с конкретизирующими их положениями федерального законодательства государственная служба, поступая на которую гражданин реализует указанные конституционные права, представляет собой профессиональную служебную деятельность граждан Российской Федерации по обеспечению исполнения полномочий Российской Федерации и ее субъектов; государственных органов; лиц, замещающих государственные должности, федеральных территорий; органов публичной власти федеральных территорий и лиц, замещающих в федеральных территориях должности, устанавливаемые для непосредственного исполнения полномочий органов публичной власти федеральных территорий (<text:a xlink:type="simple" xlink:href="https://arbitr.garant.ru/document/redirect/185886/101">пункт 1 статьи 1</text:a> Федерального закона от 27 мая 2003 года N 58-ФЗ "О системе государственной службы Российской Федерации"). Такая деятельность осуществляется в публичных интересах, а лица, которые проходят государственную службу, выполняют конституционно значимые функции, чем обусловливается их специальный правовой статус, содержание и характер обязанностей государства по отношению к ним и их обязанностей по отношению к обществу и государству.</text:p>
      <text:p text:style-name="s1">Специфика этой профессиональной деятельности предопределяет право федерального законодателя при осуществлении правового регулирования отношений в сфере государственной службы - исходя из стоящих перед ней задач, принципов ее организации и функционирования, а также необходимости поддержания высокого уровня ее отправления - предусматривать особые правила поступления на государственную службу (включая требования к лицам, претендующим на замещение должностей государственной службы) и предъявлять к лицам, поступающим на государственную службу и замещающим должности государственных служащих, специальные требования, в том числе к их личным и деловым качествам.</text:p>
      <text:p text:style-name="s1">Соответственно, установление особых требований к лицам, претендующим на замещение должностей государственной службы, и правил ее прохождения само по себе не может рассматриваться как нарушение закрепленных статьями 32 (<text:a xlink:type="simple" xlink:href="https://arbitr.garant.ru/document/redirect/10103000/3204">часть 4</text:a>) и 37 (<text:a xlink:type="simple" xlink:href="https://arbitr.garant.ru/document/redirect/10103000/3701">часть 1</text:a>) Конституции Российской Федерации права на равный доступ к государственной службе и права свободно распоряжаться своими способностями к труду, выбирать род деятельности и профессию.</text:p>
      <text:p text:style-name="s1">Приведенные правовые позиции изложены Конституционным Судом Российской Федерации в сохраняющих свою силу решениях применительно к различным видам профессиональной деятельности, связанной с осуществлением публичных функций (постановления <text:a xlink:type="simple" xlink:href="https://arbitr.garant.ru/document/redirect/10101994/0">от 6 июня 1995 года N 7-П</text:a>, <text:a xlink:type="simple" xlink:href="https://arbitr.garant.ru/document/redirect/58202328/0">от 30 июня 2011 года N 14-П</text:a>, <text:a xlink:type="simple" xlink:href="https://arbitr.garant.ru/document/redirect/70341228/0">от 21 марта 2013 года N 6-П</text:a>, <text:a xlink:type="simple" xlink:href="https://arbitr.garant.ru/document/redirect/70621200/0">от 21 марта 2014 года N 7-П</text:a>, <text:a xlink:type="simple" xlink:href="https://arbitr.garant.ru/document/redirect/70779358/0">от 30 октября 2014 года N 26-П</text:a>, <text:a xlink:type="simple" xlink:href="https://arbitr.garant.ru/document/redirect/71274828/0">от 8 декабря 2015 года N 31-П</text:a>, <text:a xlink:type="simple" xlink:href="https://arbitr.garant.ru/document/redirect/73854262/0">от 6 апреля 2020 года N 14-П</text:a> и др.).</text:p>
      <text:p text:style-name="s1">Вместе с тем, вводя особые правила допуска к профессиональной деятельности и ограничивая тем самым право граждан на свободное распоряжение своими способностями к труду, федеральный законодатель обязан находить баланс конституционно защищаемых ценностей, публичных и частных интересов и учитывать, что в силу статьи 55 (<text:a xlink:type="simple" xlink:href="https://arbitr.garant.ru/document/redirect/10103000/5503">часть 3</text:a>) Конституции Российской Федерации права и свободы человека и гражданина могут быть ограничены федеральным законом только в той мере, в какой это необходимо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 При этом, как неоднократно указывал Конституционный Суд Российской Федерации, публичные интересы, перечисленные в указанной статье <text:a xlink:type="simple" xlink:href="https://arbitr.garant.ru/document/redirect/10103000/0">Конституции</text:a> Российской Федерации, могут оправдать правовые ограничения прав и свобод, лишь если они отвечают требованиям справедливости, являются адекватными, пропорциональными, соразмерными и необходимыми для защиты конституционно значимых ценностей, в том числе прав и законных интересов других лиц, и не затрагивают само существо конституционного права; при допустимости ограничения того или иного конституционного права государство, обеспечивая баланс конституционно защищаемых ценностей и интересов, должно использовать не чрезмерные, а только строго обусловленные конституционно одобряемыми целями меры (постановления <text:a xlink:type="simple" xlink:href="https://arbitr.garant.ru/document/redirect/58202328/0">от 30 июня 2011 года N 14-П</text:a>, <text:a xlink:type="simple" xlink:href="https://arbitr.garant.ru/document/redirect/70779358/0">от 30 октября 2014 года N 26-П</text:a>, <text:a xlink:type="simple" xlink:href="https://arbitr.garant.ru/document/redirect/71274828/0">от 8 декабря 2015 года N 31-П</text:a> и др.). Такой подход, вытекающий из статей 17 (<text:a xlink:type="simple" xlink:href="https://arbitr.garant.ru/document/redirect/10103000/1703">часть 3</text:a>) и 55 (<text:a xlink:type="simple" xlink:href="https://arbitr.garant.ru/document/redirect/10103000/5503">часть 3</text:a>) Конституции Российской Федерации, согласуется, как неоднократно подчеркивал Конституционный Суд Российской Федерации (постановления <text:a xlink:type="simple" xlink:href="https://arbitr.garant.ru/document/redirect/70420164/0">от 18 июля 2013 года N 19-П</text:a>, <text:a xlink:type="simple" xlink:href="https://arbitr.garant.ru/document/redirect/70792272/0">от 11 ноября 2014 года N 29-П</text:a> и др.), с общепризнанными принципами и нормами международного права, в частности со <text:a xlink:type="simple" xlink:href="https://arbitr.garant.ru/document/redirect/10135532/29">статьей 29</text:a> Всеобщей декларации прав человека, провозглашающей, что каждый человек при осуществлении своих прав и свобод должен подвергаться только тем ограничениям, которые установлены законом исключительно с целью обеспечения должного признания и уважения прав и свобод других и удовлетворения справедливых требований морали, общественного порядка и общего благосостояния в демократическом обществе (<text:a xlink:type="simple" xlink:href="https://arbitr.garant.ru/document/redirect/405698385/0">Постановление</text:a> от 10 ноября 2022 года N 49-П).</text:p>
      <text:p text:style-name="s1"><text:bookmark text:name="anchor3"/>3. В соответствии со <text:a xlink:type="simple" xlink:href="https://arbitr.garant.ru/document/redirect/11901340/6050">статьей 6.5</text:a> Федерального закона от 21 июля 1997 года N 118-ФЗ "Об органах принудительного исполнения Российской Федерации" в редакции, действующей с 1 января 2020 года, на органы принудительного исполнения возлагаются такие задачи, как организация обеспечения и непосредственное обеспечение установленного порядка деятельности Конституционного Суда Российской Федерации, Верховного Суда Российской Федерации, судов общей юрисдикции и арбитражных судов; организация и осуществление принудительного исполнения судебных актов, а также предусмотренных <text:a xlink:type="simple" xlink:href="https://arbitr.garant.ru/document/redirect/12156199/0">Федеральным законом</text:a> от 2 октября 2007 года N 229-ФЗ "Об исполнительном производстве" актов других органов и должностных лиц; организация и исполнение межгосударственного розыска лиц, осуществляемого в соответствии с международными договорами Российской Федерации; организация исполнения и непосредственное исполнение законодательства об уголовном судопроизводстве по делам, отнесенным уголовно-процессуальным законодательством Российской Федерации к подследственности федерального органа принудительного исполнения; иные задачи в соответствии с федеральными законами и иными нормативными правовыми актами.</text:p>
      <text:p text:style-name="s1">Правовое регулирование отношений, связанных с поступлением на службу в органы принудительного исполнения, ее прохождением и прекращением, а также конкретизацией правового положения (статуса) сотрудника, осуществляется <text:a xlink:type="simple" xlink:href="https://arbitr.garant.ru/document/redirect/72792590/0">Федеральным законом</text:a> "О службе в органах принудительного исполнения Российской Федерации и внесении изменений в отдельные законодательные акты Российской Федерации", который определяет органы принудительного исполнения как федеральный орган исполнительной власти, осуществляющий функции по обеспечению установленного порядка деятельности судов, исполнению судебных актов, актов других органов и должностных лиц, правоприменительные функции и функции по контролю и надзору в установленной сфере деятельности, его территориальные органы и их подразделения (<text:a xlink:type="simple" xlink:href="https://arbitr.garant.ru/document/redirect/72792590/10101">пункт 1 статьи 1</text:a>).</text:p>
      <text:p text:style-name="s1">Согласно <text:a xlink:type="simple" xlink:href="https://arbitr.garant.ru/document/redirect/72792590/10102">пункту 2 статьи 1</text:a> названного Федерального закона служба в органах принудительного исполнения является видом федеральной государственной службы и представляет собой профессиональную служебную деятельность граждан Российской Федерации на должностях в органах принудительного исполнения, а также на должностях, не являющихся должностями в органах принудительного исполнения, в случаях и на условиях, которые предусмотрены данным Федеральным законом, другими федеральными законами и (или) нормативными правовыми актами Президента Российской Федерации.</text:p>
      <text:p text:style-name="s1">Соответственно, такая служба, посредством прохождения которой граждане реализуют свое право на труд, представляет собой особый вид государственной службы, непосредственно связанной с обеспечением безопасности личности, общества и государства и, следовательно, осуществляемой в публичных интересах.</text:p>
      <text:p text:style-name="s1">До принятия <text:a xlink:type="simple" xlink:href="https://arbitr.garant.ru/document/redirect/72792590/0">Федерального закона</text:a> "О службе в органах принудительного исполнения Российской Федерации и внесении изменений в отдельные законодательные акты Российской Федерации" задачи по обеспечению установленного порядка деятельности судов, а также по исполнению судебных актов и актов других органов, предусмотренных <text:a xlink:type="simple" xlink:href="https://arbitr.garant.ru/document/redirect/12156199/0">федеральным законом</text:a> об исполнительном производстве, осуществляли судебные приставы, которые являлись федеральными государственными гражданскими служащими (<text:a xlink:type="simple" xlink:href="https://arbitr.garant.ru/document/redirect/189039/0">Указ</text:a> Президента Российской Федерации от 31 декабря 2005 года N 1574 "О Реестре должностей федеральной государственной гражданской службы").</text:p>
      <text:p text:style-name="s1">Особенности правового статуса судебных приставов устанавливались <text:a xlink:type="simple" xlink:href="https://arbitr.garant.ru/document/redirect/11901340/0">Федеральным законом</text:a> от 21 июля 1997 года N 118-ФЗ "О судебных приставах" (с 1 января 2020 года - <text:a xlink:type="simple" xlink:href="https://arbitr.garant.ru/document/redirect/11901340/0">Федеральный закон</text:a> "Об органах принудительного исполнения Российской Федерации"), согласно статье 3 которого в первоначальной редакции судебным приставом мог быть гражданин Российской Федерации, достигший двадцатилетнего возраста, имеющий среднее (полное) общее или среднее профессиональное образование (для старшего судебного пристава - высшее юридическое образование), способный по своим деловым и личным качествам, а также по состоянию здоровья исполнять возложенные на него обязанности (<text:a xlink:type="simple" xlink:href="https://arbitr.garant.ru/document/redirect/3959652/301">пункт 1</text:a>). Данная статья также устанавливала, что на должность судебного пристава не мог быть назначен гражданин, имеющий судимость (<text:a xlink:type="simple" xlink:href="https://arbitr.garant.ru/document/redirect/3959652/303">пункт 3</text:a>).</text:p>
      <text:p text:style-name="s1"><text:a xlink:type="simple" xlink:href="https://arbitr.garant.ru/document/redirect/70103054/10202">Федеральным законом</text:a> от 6 декабря 2011 года N 410-ФЗ "О внесении изменений в Федеральный закон "О судебных приставах" и отдельные законодательные акты Российской Федерации", вступившим в силу 1 января 2012 года, <text:a xlink:type="simple" xlink:href="https://arbitr.garant.ru/document/redirect/57502681/303">пункт 3 статьи 3</text:a> Федерального закона "О судебных приставах" был изложен в новой редакции, предусматривавшей, что на должность судебного пристава не может быть назначен гражданин, который был осужден за преступление по приговору суда, вступившему в законную силу, имеет судимость либо имел судимость, которая снята или погашена, в отношении которого осуществляется уголовное преследование либо прекращено уголовное преследование за истечением срока давности, в связи с примирением сторон, вследствие акта об амнистии или в связи с деятельным раскаянием.</text:p>
      <text:p text:style-name="s1">1 января 2020 года вступил в силу <text:a xlink:type="simple" xlink:href="https://arbitr.garant.ru/document/redirect/72792590/0">Федеральный закон</text:a> "О службе в органах принудительного исполнения Российской Федерации и внесении изменений в отдельные законодательные акты Российской Федерации", закрепивший в том числе требования к лицам, поступающим на службу в органы принудительного исполнения. Согласно <text:a xlink:type="simple" xlink:href="https://arbitr.garant.ru/document/redirect/72792590/10231">пункту 4 части 4 статьи 17</text:a> названного Федерального закона гражданин не может быть принят на службу в органы принудительного исполнения в случае, если он подвергался уголовному преследованию, которое было прекращено в отношении него за истечением срока давности, в связи с примирением сторон (кроме уголовных дел частного обвинения, прекращенных не менее чем за три года до дня поступления на службу в органы принудительного исполнения), вследствие акта об амнистии, в связи с деятельным раскаянием, за исключением случаев, если на момент рассмотрения вопроса о возможности принятия на службу в органы принудительного исполнения преступность деяния, ранее им совершенного, устранена уголовным законом.</text:p>
      <text:p text:style-name="s1">Этим же <text:a xlink:type="simple" xlink:href="https://arbitr.garant.ru/document/redirect/72792590/10589">Федеральным законом</text:a> была признана утратившей силу <text:a xlink:type="simple" xlink:href="https://arbitr.garant.ru/document/redirect/11901340/100">глава I</text:a> "Общие положения" Федерального закона "О судебных приставах", содержавшая в том числе <text:a xlink:type="simple" xlink:href="https://arbitr.garant.ru/document/redirect/11901340/3">статью 3</text:a> "Требования, предъявляемые к лицу, назначаемому на должность судебного пристава".</text:p>
      <text:p text:style-name="s1"><text:bookmark text:name="anchor4"/>4. Публично-правовые функции, реализация которых возложена на органы принудительного исполнения, требуют от лиц, проходящих такую службу, не только высокого уровня профессионализма, но и морально-этических качеств, необходимых для надлежащего осуществления ими своих полномочий. Исходя из этого федеральный законодатель вправе устанавливать для лиц, изъявивших желание поступить на службу в органы принудительного исполнения, особые требования, обусловленные задачами, принципами организации и функционирования органов принудительного исполнения, а также специфическим характером деятельности указанных лиц. Такую цель преследует в том числе <text:a xlink:type="simple" xlink:href="https://arbitr.garant.ru/document/redirect/72792590/10231">пункт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, отражающий один из аспектов репутационных требований к сотрудникам органов принудительного исполнения.</text:p>
      <text:p text:style-name="s1">Однако, осуществляя правовое регулирование отношений, связанных с поступлением на государственную службу, ее прохождением и прекращением, в том числе устанавливая требования к гражданам, желающим поступить на службу в органы принудительного исполнения, обусловленные возложением на эти органы публичной функции, связанной с обеспечением безопасности личности, общества и государства, и последствия невыполнения этих требований, федеральный законодатель, как и при регламентации прохождения иных видов государственной службы, обязан обеспечивать баланс между конституционно защищаемыми ценностями, публичными и частными интересами, соблюдая вытекающие из <text:a xlink:type="simple" xlink:href="https://arbitr.garant.ru/document/redirect/10103000/0">Конституции</text:a> Российской Федерации принципы справедливости, равенства и соразмерности, которые выступают в качестве конституционных критериев оценки законодательного регулирования прав и свобод; при этом ограничения прав и свобод во всяком случае не должны посягать на само существо права и приводить к утрате его основного содержания (постановления Конституционного Суда Российской Федерации <text:a xlink:type="simple" xlink:href="https://arbitr.garant.ru/document/redirect/70341228/0">от 21 марта 2013 года N 6-П</text:a>, <text:a xlink:type="simple" xlink:href="https://arbitr.garant.ru/document/redirect/70792272/0">от 11 ноября 2014 года N 29-П</text:a> и др.).</text:p>
      <text:p text:style-name="s1"><text:bookmark text:name="anchor41"/>4.1. Конституционный Суд Российской Федерации неоднократно указывал, что отказ в возбуждении уголовного дела или его прекращение в связи с освобождением лица от уголовной ответственности и наказания по нереабилитирующему основанию, а равно прекращение уголовного преследования по нереабилитирующему основанию не влекут признания лица виновным или невиновным в совершении преступления. Принимаемое в таких случаях процессуальное решение не подменяет собой приговор суда и по своему содержанию и правовым последствиям не является актом, которым устанавливается виновность подозреваемого или обвиняемого (подсудимого) в том смысле, как это предусмотрено <text:a xlink:type="simple" xlink:href="https://arbitr.garant.ru/document/redirect/10103000/49">статьей 49</text:a> Конституции Российской Федерации (<text:a xlink:type="simple" xlink:href="https://arbitr.garant.ru/document/redirect/1305929/0">Постановление</text:a> от 28 октября 1996 года N 18-П; определения <text:a xlink:type="simple" xlink:href="https://arbitr.garant.ru/document/redirect/1781373/0">от 2 ноября 2006 года N 488-О</text:a>, <text:a xlink:type="simple" xlink:href="https://arbitr.garant.ru/document/redirect/1787528/0">от 15 января 2008 года N 292-О-О</text:a> и др.), а констатирует факт прекращения уголовного преследования и отсутствие оснований для реабилитации лица.</text:p>
      <text:p text:style-name="s1">При этом из <text:a xlink:type="simple" xlink:href="https://arbitr.garant.ru/document/redirect/404734395/0">Постановления</text:a> Конституционного Суда Российской Федерации от 19 мая 2022 года N 20-П следует, что выбор между реабилитирующими и нереабилитирующими основаниями отказа от уголовного преследования не может быть произвольным и органы публичной власти, должностные лица, осуществляющие уголовное судопроизводство, установив законные основания отказа от уголовного преследования, обязаны обеспечить соблюдение прав лиц, подвергнутых или могущих быть подвергнутыми уголовному преследованию, в формах, предопределенных основанием прекращения уголовного преследования, применимым в конкретном деле, в том числе соблюдать установленные законом условия такого прекращения.</text:p>
      <text:p text:style-name="s1">Перечисление федеральным законодателем в <text:a xlink:type="simple" xlink:href="https://arbitr.garant.ru/document/redirect/72792590/10231">пункте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правовых последствий состоявшегося уголовного преследования свидетельствует о том, что не любое прекращение уголовного дела (уголовного преследования) по нереабилитирующим основаниям является препятствием для поступления на службу в органы принудительного исполнения. В частности, названная норма не создает препятствий (ограничений или запретов) для приема на службу лиц, в отношении которых применены положения <text:a xlink:type="simple" xlink:href="https://arbitr.garant.ru/document/redirect/10108000/761">статей 76.1</text:a> "Освобождение от 17 уголовной ответственности в связи с возмещением ущерба" и <text:a xlink:type="simple" xlink:href="https://arbitr.garant.ru/document/redirect/10108000/762">76.2</text:a> "Освобождение от уголовной ответственности с назначением судебного штрафа" УК Российской Федерации.</text:p>
      <text:p text:style-name="s1">Положение <text:a xlink:type="simple" xlink:href="https://arbitr.garant.ru/document/redirect/72792590/10231">пункта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не оговаривает и правовые последствия применения такого, существовавшего ранее, основания, как изменение обстановки (которое также влекло освобождение от уголовной ответственности на основании <text:a xlink:type="simple" xlink:href="https://arbitr.garant.ru/document/redirect/10108000/77">статьи 77</text:a> УК Российской Федерации до признания ее утратившей силу <text:a xlink:type="simple" xlink:href="https://arbitr.garant.ru/document/redirect/12133485/124">Федеральным законом</text:a> от 8 декабря 2003 года N 162-ФЗ "О внесении изменений и дополнений в Уголовный кодекс Российской Федерации").</text:p>
      <text:p text:style-name="s1">Кроме того, указанный пункт прямо допускает службу в органах принудительного исполнения лица в случае прекращения в отношении него уголовного преследования в связи с примирением сторон по уголовным делам частного обвинения, прекращенным не менее чем за три года до дня поступления на службу в органы принудительного исполнения.</text:p>
      <text:p text:style-name="s1">Соответственно, законодатель дифференцирует факты прекращения уголовных дел различных категорий по нереабилитирующим основаниям исходя из своего видения того, как они отражают соответствие лиц по своим качествам требованиям, предъявляемым в силу специфики службы. Вместе с тем это не исключает проверки того, являются ли установленные ограничения адекватными, соразмерными и необходимыми для защиты конституционно значимых ценностей, а также не ведет ли такое регулирование к нарушению принципа равенства, поскольку лица, уголовные дела частного обвинения в отношении которых прекращены по различным нереабилитирующим основаниям, оказываются в принципиально разных - относительно решения вопроса о приеме их на службу в органы принудительного исполнения - условиях.</text:p>
      <text:p text:style-name="s1"><text:bookmark text:name="anchor42"/>4.2. Особенности уголовного судопроизводства по делам частного обвинения предопределяются спецификой рассматриваемых в таком порядке дел, которые, как следует из <text:a xlink:type="simple" xlink:href="https://arbitr.garant.ru/document/redirect/12125178/2002">части второй статьи 20</text:a> УПК Российской Федерации, обычно возбуждаются по заявлению потерпевшего или его законного представителя и подлежат прекращению в связи с примирением потерпевшего с обвиняемым. Заявление в отношении конкретного лица подается потерпевшим или его законным представителем в суд (за исключением случаев, предусмотренных <text:a xlink:type="simple" xlink:href="https://arbitr.garant.ru/document/redirect/12125178/14712">пунктом 2 части первой</text:a> и <text:a xlink:type="simple" xlink:href="https://arbitr.garant.ru/document/redirect/12125178/14704">частью четвертой статьи 147</text:a> данного Кодекса), признается поводом к возбуждению уголовного дела и рассматривается, по сути, в качестве обвинительного акта, в рамках которого осуществляется уголовное преследование и разрешаются вопросы о наличии самого деяния, в котором обвиняется подсудимый, и о совершении деяния именно им. Исследуются также вопросы о том, является ли деяние преступлением, какова его уголовно-правовая квалификация, виновен ли подсудимый, и другие вопросы, перечисленные в <text:a xlink:type="simple" xlink:href="https://arbitr.garant.ru/document/redirect/12125178/299">статье 299</text:a> данного Кодекса.</text:p>
      <text:p text:style-name="s1">Вводя данные правила, федеральный законодатель наделил потерпевшего правом самостоятельно осуществлять уголовное преследование - обращаться за защитой своих прав и законных интересов непосредственно в суд и доказывать как факт совершения преступления, так и виновность в нем конкретного лица, минуя обязательные в иных ситуациях (по делам частно-публичного и публичного обвинения) процессуальные стадии досудебного производства (постановления Конституционного Суда Российской Федерации <text:a xlink:type="simple" xlink:href="https://arbitr.garant.ru/document/redirect/1354263/0">от 27 июня 2005 года N 7-П</text:a>, <text:a xlink:type="simple" xlink:href="https://arbitr.garant.ru/document/redirect/58203874/0">от 17 октября 2011 года N 22-П</text:a> и <text:a xlink:type="simple" xlink:href="https://arbitr.garant.ru/document/redirect/72078442/0">от 15 октября 2018 года N 36-П</text:a>). При этом потерпевший, будучи частным обвинителем и самостоятельно осуществляя уголовное преследование, вправе отказаться от его начала и продолжения, в том числе примирившись с обвиняемым на любом этапе производства по уголовному делу вплоть до удаления суда в совещательную комнату для постановления приговора, а в суде апелляционной инстанции - до удаления суда для вынесения решения по делу (<text:a xlink:type="simple" xlink:href="https://arbitr.garant.ru/document/redirect/12125178/2002">часть вторая статьи 20</text:a> УПК Российской Федерации). В судебном заседании частный обвинитель вправе изменить обвинение, если этим не ухудшается положение подсудимого и не нарушается его право на защиту, а также вправе отказаться от обвинения (<text:a xlink:type="simple" xlink:href="https://arbitr.garant.ru/document/redirect/12125178/32105">часть пятая статьи 321</text:a> УПК Российской Федерации).</text:p>
      <text:p text:style-name="s1">После отказа частного обвинителя от обвинения, а равно в отсутствие частного обвинителя суд не правомочен инициировать или продолжать производство по уголовному делу, устанавливать событие и состав преступления, поскольку - в силу <text:a xlink:type="simple" xlink:href="https://arbitr.garant.ru/document/redirect/10103000/10">статей 10</text:a>, <text:a xlink:type="simple" xlink:href="https://arbitr.garant.ru/document/redirect/10103000/118">118</text:a> и <text:a xlink:type="simple" xlink:href="https://arbitr.garant.ru/document/redirect/10103000/123">123</text:a> Конституции Российской Федерации и конкретизирующих их <text:a xlink:type="simple" xlink:href="https://arbitr.garant.ru/document/redirect/12125178/15">статей 15</text:a> и <text:a xlink:type="simple" xlink:href="https://arbitr.garant.ru/document/redirect/12125178/243">243</text:a> УПК Российской Федерации - не является органом уголовного преследования и не выступает на стороне обвинения или защиты, а создает необходимые условия для исполнения сторонами их процессуальных обязанностей и осуществления предоставленных им прав. По своей правовой природе отказ частного обвинителя от обвинения (<text:a xlink:type="simple" xlink:href="https://arbitr.garant.ru/document/redirect/12125178/25412">пункт 2 части первой статьи 254</text:a> данного Кодекса), отсутствие заявления потерпевшего, если уголовное дело может быть возбуждено не иначе как по его заявлению, за оговоренным исключением (<text:a xlink:type="simple" xlink:href="https://arbitr.garant.ru/document/redirect/12125178/240105">пункт 5 части первой статьи 24</text:a> данного Кодекса), а равно неявка частного обвинителя в суд по неуважительной причине означают отсутствие уголовно-процессуальных предпосылок для продолжения производства по уголовному делу, а потому влекут принятие решения о его прекращении (<text:a xlink:type="simple" xlink:href="https://arbitr.garant.ru/document/redirect/400589056/0">Постановление</text:a> Конституционного Суда Российской Федерации от 13 апреля 2021 года N 13-П).</text:p>
      <text:p text:style-name="s1">Тем самым возбуждение уголовного дела частного обвинения (и осуществление уголовного преследования обвиняемого) зависит от усмотрения лица, считающего себя потерпевшим, т.е. без такого заявления деяния, указанные в <text:a xlink:type="simple" xlink:href="https://arbitr.garant.ru/document/redirect/12125178/2002">части второй статьи 20</text:a> УПК Российской Федерации, не могут инкриминироваться. Соответственно, лица, совершившие деяния, уголовные дела по которым являются делами частного обвинения, оказываются в принципиально разном положении в зависимости от последующих действий потерпевшего, а также от выбора основания для прекращения уголовного дела.</text:p>
      <text:p text:style-name="s1"><text:bookmark text:name="anchor43"/>4.3. Как отмечал Конституционный Суд Российской Федерации в <text:a xlink:type="simple" xlink:href="https://arbitr.garant.ru/document/redirect/58202645/0">Постановлении</text:a> от 14 июля 2011 года N 16-П, прекращение уголовного дела по нереабилитирующему основанию возможно лишь в том случае, если будут обеспечены гарантируемые <text:a xlink:type="simple" xlink:href="https://arbitr.garant.ru/document/redirect/10103000/0">Конституцией</text:a> Российской Федерации права участников уголовного судопроизводства, что предполагает, в частности, необходимость получения согласия подозреваемого (обвиняемого) на прекращение уголовного дела: в силу принципа состязательности, на основе которого осуществляется уголовное судопроизводство (<text:a xlink:type="simple" xlink:href="https://arbitr.garant.ru/document/redirect/10103000/12303">статья 123, часть 3</text:a>, Конституции Российской Федерации), предполагается, что стороны самостоятельно и по собственному усмотрению определяют свою позицию по делу, в том числе в связи с вопросом об уголовной ответственности, а следовательно, нет оснований считать нарушенными права и законные интересы подозреваемого (обвиняемого) решением о прекращении уголовного дела (при условии его достаточной обоснованности), если он не возражает против прекращения уголовного преследования по данному основанию.</text:p>
      <text:p text:style-name="s1">Если имеется несколько нереабилитирующих оснований, суд в целях соблюдения требований <text:a xlink:type="simple" xlink:href="https://arbitr.garant.ru/document/redirect/12125178/2702">части второй статьи 27</text:a> УПК Российской Федерации разъясняет лицу право возражать против прекращения уголовного дела и (или) уголовного преследования по каждому из этих оснований и прекращает уголовное дело и (или) уголовное преследование по тому основанию, против которого оно не возражает (<text:a xlink:type="simple" xlink:href="https://arbitr.garant.ru/document/redirect/70404388/23">пункт 23</text:a> постановления Пленума Верховного Суда Российской Федерации от 27 июня 2013 года N 19 "О применении судами законодательства, регламентирующего основания и порядок освобождения от уголовной ответственности").</text:p>
      <text:p text:style-name="s1"><text:bookmark text:name="anchor44"/>4.4. Уголовное и уголовно-процессуальное законодательство формулирует различные требования к поведению обвиняемого в качестве условий для освобождения от уголовной ответственности и прекращения уголовного дела по различным основаниям.</text:p>
      <text:p text:style-name="s1">Прекращение уголовного преследования в связи с примирением сторон, не подтверждая и не опровергая обоснованность уголовного преследования лица, в отношении которого оно осуществлялось, не исключает его потенциальную опасность (<text:a xlink:type="simple" xlink:href="https://arbitr.garant.ru/document/redirect/70420164/0">Постановление</text:a> Конституционного Суда Российской Федерации от 18 июля 2013 года N 19-П). При этом в силу <text:a xlink:type="simple" xlink:href="https://arbitr.garant.ru/document/redirect/12125178/31905">части пятой статьи 319</text:a> УПК Российской Федерации примирение сторон обусловлено лишь поступлением от сторон соответствующих заявлений (в том числе немотивированных) и не требует обязательного совершения каких-либо активных позитивных действий со стороны обвиняемого.</text:p>
      <text:p text:style-name="s1">Вместе с тем прекращение уголовного дела частного обвинения в связи с примирением сторон не является - в силу содержания <text:a xlink:type="simple" xlink:href="https://arbitr.garant.ru/document/redirect/72792590/10231">пункта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- непреодолимым препятствием для поступления на службу в органы принудительного исполнения. Данная норма позволяет принять гражданина на такую службу, если в отношении него уголовное дело частного обвинения было прекращено по указанному основанию не менее чем за три года до дня поступления на службу в органы принудительного исполнения. Такое правовое регулирование основано на правовой позиции Конституционного Суда Российской Федерации, признавшего сходное правовое регулирование - <text:a xlink:type="simple" xlink:href="https://arbitr.garant.ru/document/redirect/12192456/8237">пункт 7 части 3 статьи 82</text:a> Федерального закона от 30 ноября 2011 года N 342-ФЗ "О службе в органах внутренних дел Российской Федерации и внесении изменений в отдельные законодательные акты Российской Федерации" не соответствующим <text:a xlink:type="simple" xlink:href="https://arbitr.garant.ru/document/redirect/10103000/0">Конституции</text:a> Российской Федерации, ее статьям 19 (<text:a xlink:type="simple" xlink:href="https://arbitr.garant.ru/document/redirect/10103000/191">части 1</text:a> и <text:a xlink:type="simple" xlink:href="https://arbitr.garant.ru/document/redirect/10103000/192">2</text:a>), 37 (<text:a xlink:type="simple" xlink:href="https://arbitr.garant.ru/document/redirect/10103000/3701">часть 1</text:a>), <text:a xlink:type="simple" xlink:href="https://arbitr.garant.ru/document/redirect/10103000/45">45</text:a>, 46 (<text:a xlink:type="simple" xlink:href="https://arbitr.garant.ru/document/redirect/10103000/461">части 1</text:a> и <text:a xlink:type="simple" xlink:href="https://arbitr.garant.ru/document/redirect/10103000/462">2</text:a>), <text:a xlink:type="simple" xlink:href="https://arbitr.garant.ru/document/redirect/10103000/49">49</text:a> и 55 (<text:a xlink:type="simple" xlink:href="https://arbitr.garant.ru/document/redirect/10103000/5503">часть 3</text:a>), в той мере, в какой в системе действующего законодательства оно предполагает обязательное и безусловное расторжение контракта о прохождении службы с сотрудником органов внутренних дел и увольнение его со службы, если в отношении него уголовное преследование по делу частного обвинения прекращено в связи с примирением сторон до вступления данного положения в силу (<text:a xlink:type="simple" xlink:href="https://arbitr.garant.ru/document/redirect/70621200/0">Постановление</text:a> от 21 марта 2014 года N 7-П).</text:p>
      <text:p text:style-name="s1">В силу <text:a xlink:type="simple" xlink:href="https://arbitr.garant.ru/document/redirect/10108000/7501">части первой статьи 75</text:a> УК Российской Федерации и <text:a xlink:type="simple" xlink:href="https://arbitr.garant.ru/document/redirect/12125178/2801">части первой статьи 28</text:a> УПК Российской Федерации в отличие от примирения сторон, для признания судом деятельного раскаяния по делу частного обвинения необходимо, чтобы лицо способствовало раскрытию и расследованию инкриминируемого ему преступления, возместило ущерб или иным образом загладило вред, причиненный этим преступлением, вследствие чего перестало быть общественно опасным.</text:p>
      <text:p text:style-name="s1">Объем условий, при которых может быть применено деятельное раскаяние, намного превышает требования к поведению обвиняемого, согласившегося на прекращение дела частного обвинения в связи с примирением сторон.</text:p>
      <text:p text:style-name="s1">Соответственно, если лицо, в отношении которого осуществлялось уголовное преследование по делу частного обвинения, перестало быть общественно опасным, вследствие в том числе поведения после совершения преступления (включая заглаживание вреда, причиненного преступлением), и в отношении этого лица уголовное дело было прекращено в связи с деятельным раскаянием, то это не может влечь более строгих правовых последствий, нежели примирение сторон (которое, по общему правилу, хотя и предполагает заглаживание вреда, но не в качестве необходимого и обязательного условия) либо освобождение от уголовной ответственности в связи с возмещением ущерба или с назначением судебного штрафа (<text:a xlink:type="simple" xlink:href="https://arbitr.garant.ru/document/redirect/10108000/761">статьи 76.1</text:a> и <text:a xlink:type="simple" xlink:href="https://arbitr.garant.ru/document/redirect/10108000/762">76.2</text:a> УК Российской Федерации), которое предполагает утрату общественной опасности и лицом, и совершенным им преступлением вследствие его позитивного поведения.</text:p>
      <text:p text:style-name="s1">Кроме того, устанавливая в <text:a xlink:type="simple" xlink:href="https://arbitr.garant.ru/document/redirect/72792590/10231">пункте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трехлетний срок, по истечении которого возможно поступление на службу лиц, в отношении которых прекращено уголовное дело частного обвинения в связи с примирением сторон, федеральный законодатель, по сути, учел как минимальную степень общественной опасности самих преступлений, отнесенных к предмету такого уголовного преследования, так и то, что истечение этого срока с очень высокой вероятностью означает утрату даже потенциальной опасности лица, которое подвергалось такому преследованию и дало свое согласие на примирение.</text:p>
      <text:p text:style-name="s1">Поскольку же прекращение уголовного дела частного обвинения в связи с примирением сторон не менее чем за три года до дня поступления на службу, а равно и освобождение от уголовной ответственности в связи с возмещением ущерба или с назначением судебного штрафа не являются в настоящее время препятствием для поступления на службу в органы принудительного исполнения, то признание в качестве безусловного препятствия факта прекращения уголовного преследования по делу частного обвинения, но в связи с деятельным раскаянием - т.е. по основанию, для применения которого требуется больший объем позитивных условий (и усилия самого привлекаемого к ответственности лица), чем для тех оснований, которые не запрещают поступление на такую службу и также учитывают возмещение (заглаживание) вреда, - может свидетельствовать как о несоразмерности ограничения права гражданина поступить на службу в органы принудительного исполнения, так и о нарушении принципов равенства и справедливости, поскольку вопрос о возможности или невозможности службы в органах принудительного исполнения ставится в зависимость от выбора нормы, подлежащей применению, в равной мере дающей основания для освобождения от уголовной ответственности и прекращения уголовного преследования, но по-разному учтенного в оспариваемом законоположении, а лицо ранее не могло предвидеть введенную дифференциацию оснований прекращения уголовного дела для целей регулирования служебных отношений.</text:p>
      <text:p text:style-name="s1">Таким образом, <text:a xlink:type="simple" xlink:href="https://arbitr.garant.ru/document/redirect/72792590/10231">пункт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не соответствует <text:a xlink:type="simple" xlink:href="https://arbitr.garant.ru/document/redirect/10103000/17">статьям 17</text:a>, 19 (<text:a xlink:type="simple" xlink:href="https://arbitr.garant.ru/document/redirect/10103000/191">части 1</text:a> и <text:a xlink:type="simple" xlink:href="https://arbitr.garant.ru/document/redirect/10103000/192">2</text:a>), 32 (<text:a xlink:type="simple" xlink:href="https://arbitr.garant.ru/document/redirect/10103000/3204">часть 4</text:a>), 37 (<text:a xlink:type="simple" xlink:href="https://arbitr.garant.ru/document/redirect/10103000/3701">часть 1</text:a>) и 55 (<text:a xlink:type="simple" xlink:href="https://arbitr.garant.ru/document/redirect/10103000/5503">часть 3</text:a>) Конституции Российской Федерации в той мере, в какой он устанавливает безусловный и бессрочный запрет поступления на службу в органы принудительного исполнения для лиц, уголовное преследование которых по делам частного обвинения было прекращено в связи с деятельным раскаянием, и ставит таких лиц в неравное положение с лицами, уголовное преследование которых по делам частного обвинения прекращено по другим нереабилитирующим основаниям.</text:p>
      <text:p text:style-name="s1">Федеральному законодателю надлежит - руководствуясь требованиями <text:a xlink:type="simple" xlink:href="https://arbitr.garant.ru/document/redirect/10103000/0">Конституции</text:a> Российской Федерации и основанными на них правовыми позициями Конституционного Суда Российской Федерации, выраженными в настоящем Постановлении, - внести в кратчайшие сроки необходимые изменения в действующее правовое регулирование.</text:p>
      <text:p text:style-name="s1">Впредь до внесения соответствующих изменений прекращение в отношении лица уголовного преследования по делу частного обвинения в связи с деятельным раскаянием не может служить препятствием для поступления (основанием для отказа в приеме) на государственную службу в органы принудительного исполнения, если оно имело место не менее чем за три года до дня поступления на службу в органы принудительного исполнения.</text:p>
      <text:p text:style-name="s1"><text:bookmark text:name="anchor1111"/>Исходя из изложенного и руководствуясь <text:a xlink:type="simple" xlink:href="https://arbitr.garant.ru/document/redirect/10101207/6">статьями 6</text:a>, <text:a xlink:type="simple" xlink:href="https://arbitr.garant.ru/document/redirect/10101207/4701">47.1</text:a>, <text:a xlink:type="simple" xlink:href="https://arbitr.garant.ru/document/redirect/10101207/68">68</text:a>, <text:a xlink:type="simple" xlink:href="https://arbitr.garant.ru/document/redirect/10101207/71">71</text:a>, <text:a xlink:type="simple" xlink:href="https://arbitr.garant.ru/document/redirect/10101207/72">72</text:a>, <text:a xlink:type="simple" xlink:href="https://arbitr.garant.ru/document/redirect/10101207/74">74</text:a>, <text:a xlink:type="simple" xlink:href="https://arbitr.garant.ru/document/redirect/10101207/75">75</text:a>, <text:a xlink:type="simple" xlink:href="https://arbitr.garant.ru/document/redirect/10101207/78">78</text:a>, <text:a xlink:type="simple" xlink:href="https://arbitr.garant.ru/document/redirect/10101207/79">79</text:a>, <text:a xlink:type="simple" xlink:href="https://arbitr.garant.ru/document/redirect/10101207/80">80</text:a> и <text:a xlink:type="simple" xlink:href="https://arbitr.garant.ru/document/redirect/10101207/100">100</text:a> Федерального конституционного закона "О Конституционном Суде Российской Федерации", Конституционный Суд Российской Федерации</text:p>
      <text:p text:style-name="s1_center_fi698">постановил:</text:p>
      <text:p text:style-name="s1"><text:bookmark text:name="anchor101"/>1. Признать <text:a xlink:type="simple" xlink:href="https://arbitr.garant.ru/document/redirect/72792590/10231">пункт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 не соответствующим <text:a xlink:type="simple" xlink:href="https://arbitr.garant.ru/document/redirect/10103000/0">Конституции</text:a> Российской Федерации, ее <text:a xlink:type="simple" xlink:href="https://arbitr.garant.ru/document/redirect/10103000/17">статьям 17</text:a>, 19 (<text:a xlink:type="simple" xlink:href="https://arbitr.garant.ru/document/redirect/10103000/191">части 1</text:a> и <text:a xlink:type="simple" xlink:href="https://arbitr.garant.ru/document/redirect/10103000/192">2</text:a>), 32 (<text:a xlink:type="simple" xlink:href="https://arbitr.garant.ru/document/redirect/10103000/3204">часть 4</text:a>), 37 (<text:a xlink:type="simple" xlink:href="https://arbitr.garant.ru/document/redirect/10103000/3701">часть 1</text:a>) и 55 (<text:a xlink:type="simple" xlink:href="https://arbitr.garant.ru/document/redirect/10103000/5503">часть 3</text:a>), в той мере, в какой он устанавливает безусловный и бессрочный запрет поступления на службу в органы принудительного исполнения для лиц, уголовное преследование которых по делам частного обвинения было прекращено в связи с деятельным раскаянием.</text:p>
      <text:p text:style-name="s1"><text:bookmark text:name="anchor102"/>2. Федеральному законодателю надлежит - исходя из требований <text:a xlink:type="simple" xlink:href="https://arbitr.garant.ru/document/redirect/10103000/0">Конституции</text:a> Российской Федерации и с учетом основанных на этих требованиях правовых позиций Конституционного Суда Российской Федерации, выраженных в настоящем Постановлении, - внести в действующее правовое регулирование необходимые изменения, вытекающие из настоящего Постановления.</text:p>
      <text:p text:style-name="s1">Впредь до внесения соответствующих изменений прекращение в отношении лица уголовного преследования по делу частного обвинения в связи с деятельным раскаянием не может служить препятствием для поступления (основанием для отказа в приеме) на государственную службу в органы принудительного исполнения, если оно имело место не менее чем за три года до дня поступления на службу в органы принудительного исполнения.</text:p>
      <text:p text:style-name="s1"><text:bookmark text:name="anchor103"/>3. Судебные решения по делу гражданина Пахомова Роллана Магдадовича, вынесенные на основании <text:a xlink:type="simple" xlink:href="https://arbitr.garant.ru/document/redirect/72792590/10231">пункта 4 части 4 статьи 17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, подлежат пересмотру в установленном порядке.</text:p>
      <text:p text:style-name="s1"><text:bookmark text:name="anchor104"/>4. Прекратить производство по настоящему делу в части, касающейся проверки конституционности <text:a xlink:type="simple" xlink:href="https://arbitr.garant.ru/document/redirect/72792590/10221">пункта 3 части 1 статьи 14</text:a>, <text:a xlink:type="simple" xlink:href="https://arbitr.garant.ru/document/redirect/72792590/10505">пункта 7 части 3 статьи 80</text:a> и <text:a xlink:type="simple" xlink:href="https://arbitr.garant.ru/document/redirect/72792590/92">статьи 92</text:a> Федерального закона "О службе в органах принудительного исполнения Российской Федерации и внесении изменений в отдельные законодательные акты Российской Федерации".</text:p>
      <text:p text:style-name="s1"><text:bookmark text:name="anchor105"/>5. Настоящее Постановление окончательно, не подлежит обжалованию, вступает в силу со дня <text:a xlink:type="simple" xlink:href="https://arbitr.garant.ru/document/redirect/407373683/0">официального опубликования</text:a>, действует непосредственно и не требует подтверждения другими органами и должностными лицами.</text:p>
      <text:p text:style-name="s1"><text:bookmark text:name="anchor106"/>6. Настоящее Постановление подлежит незамедлительному <text:a xlink:type="simple" xlink:href="https://arbitr.garant.ru/document/redirect/407373683/0">опубликованию</text:a> в "Российской газете", "Собрании законодательства Российской Федерации" и на "Официальном интернет-портале правовой информации" (<text:a xlink:type="simple" xlink:href="http://www.pravo.gov.ru">www.pravo.gov.ru</text:a>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Конституционный Суд
Российской Федерации</text:p>
          </table:table-cell>
          <table:table-cell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Конституционного Суда РФ от 11 июля 2023 г. N 38-П "По делу о проверке конституцио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