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Новосибирской области от 22 февраля 2023 г. по делу N А45-29561/2022</text:h>
      <text:p text:style-name="s1"/>
      <table:table table:name="3" table:style-name="3">
        <table:table-column table:style-name="1"/>
        <table:table-column table:style-name="2"/>
        <table:table-row>
          <table:table-cell>
            <text:p text:style-name="s16_fi0">г. Новосибирск</text:p>
          </table:table-cell>
          <table:table-cell>
            <text:p text:style-name="s1"/>
          </table:table-cell>
        </table:table-row>
      </table:table>
      <table:table table:name="3" table:style-name="3">
        <table:table-column table:style-name="1"/>
        <table:table-column table:style-name="2"/>
        <table:table-row>
          <table:table-cell>
            <text:p text:style-name="s16_fi0">22 февраля 2023 г.</text:p>
          </table:table-cell>
          <table:table-cell>
            <text:p text:style-name="s1_right_fi0">Дело N А45-29561/2022</text:p>
          </table:table-cell>
        </table:table-row>
      </table:table>
      <text:p text:style-name="s1"/>
      <text:p text:style-name="s1">Резолютивная часть решения оглашена 15 февраля 2023 года.</text:p>
      <text:p text:style-name="s1">Решение в полном объеме изготовлено 22 февраля 2023 года.</text:p>
      <text:p text:style-name="s1"/>
      <text:p text:style-name="s1">Арбитражный суд Новосибирской области в составе судьи Нахимович Е.А., при ведении протокола судебного заседания секретарем судебного заседания Гончаровой Л.И., рассмотрев в открытом судебном заседании дело по заявлению Федерального казенного учреждения "Центра хозяйственного и сервисного обеспечения Главного Управления Министерства внутренних дел Российской Федерации по Новосибирской области" (ОГРН: 1125476105644, ИНН: 5405457482), г. Новосибирск о признании недействительным пункта 2 представления от 07.06.2022 N 51-21-19/10-7425, заинтересованное лицо: Управление Федерального казначейства по Новосибирской области (ОГРН: 1025402464493, ИНН: 5406105211), г. Новосибирск,</text:p>
      <text:p text:style-name="s1">при участии в судебном заседании представителей:</text:p>
      <text:p text:style-name="s1">заявителя: Калашников Д.А., доверенность N 17-Д от 13.01.2023, паспорт, диплом,</text:p>
      <text:p text:style-name="s1">заинтересованного лица: Гузий В.А., доверенность от 16.01.2023, удостоверение, диплом,</text:p>
      <text:p text:style-name="s1_center_fi0">УСТАНОВИЛ:</text:p>
      <text:p text:style-name="s1">Федеральное казенное учреждение "Центра хозяйственного и сервисного обеспечения Главного Управления Министерства внутренних дел Российской Федерации по Новосибирской области" (далее - заявитель, Учреждение, ФКУ "ЦХИСО ГУ МВД России по Новосибирской области") обратилось в арбитражный суд с заявлением о признании недействительным пункта 2 представления от 07.06.2022 N 51-21-19/10-7425, заинтересованное лицо: Управление Федерального казначейства по Новосибирской области (далее - Управление).</text:p>
      <text:p text:style-name="s1">В обоснование заявленных требований заявитель указывает, на то, что с учётом структурного толкования норм <text:a xlink:type="simple" xlink:href="https://arbitr.garant.ru/document/redirect/72582360/0">приказа</text:a> МВД России от 13.07.2019 N 480 и того, что названным работникам выплачивалась в 2021 году материальная помощь, нарушений <text:a xlink:type="simple" xlink:href="https://arbitr.garant.ru/document/redirect/12112604/1622">п.п. 1 п. 1 ст. 162</text:a> Бюджетного кодекса, полномочия получателя бюджетных средств, <text:a xlink:type="simple" xlink:href="https://arbitr.garant.ru/document/redirect/12125268/135">абз. 1</text:a>, 2 ст. 135 ТК РФ, абз. 2 п. 2(1), п. 5 Положения об установлении систем оплаты труда работников федеральных бюджетных, автономных и казённых учреждений, утвержденного <text:a xlink:type="simple" xlink:href="https://arbitr.garant.ru/document/redirect/193695/0">Постановлением</text:a> Правительства Российской Федерации от 5 августа 2008 г. N 583, п. 6 и 7 Порядка формирования и использования фонда оплаты труда гражданского персонала органов, организаций и подразделении системы МВД России, утверждённым <text:a xlink:type="simple" xlink:href="https://arbitr.garant.ru/document/redirect/72582360/0">приказом</text:a> МВД России от 13.07.2019 N 480, п. 7.1.17 Коллективного договора от 05.09.2019 N 1819 не усматривается.</text:p>
      <text:p text:style-name="s1">Заинтересованное лицо с заявленными требованиями несогласно, по основаниям, изложенным в отзыве, указывает на законность и обоснованность оспариваемого представления.</text:p>
      <text:p text:style-name="s1">Исследовав материалы дела, заслушав представителей лиц, участвующих в деле, суд установил следующее.</text:p>
      <text:p text:style-name="s1">Управлением Федерального казначейства по Новосибирской области в соответствии с приказами Управления Федерального казначейства по Новосибирской области от 01.03.2022 N 241 "О назначении плановой выездной проверки в Федеральном казенном учреждении "Центр хозяйственного и сервисного обеспечения Главного управления Министерства внутренних дел Российской Федерации по Новосибирской области" (с изменениями от 10.03.2022 N 306) и на основании пункта 14 Плана контрольных мероприятий Управления Федерального казначейства по Новосибирской области на 2022 год, утвержденного 27.12.2021, в период с 11.03.2022 по 07.04.2022 в отношен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Новосибирской области" проведена выездная проверка по теме: "Проверка осуществления расходов федерального бюджета на выплату заработной платы работникам Министерства внутренних дел Российской Федерации и его территориальных органов в соответствии с Указом Президента Российской Федерации от 07 мая 2012 г. N 597 "О мероприятиях по реализации государственной социальной политики". Проверенный период: с 01.01.2020 по 31.12.2021.</text:p>
      <text:p text:style-name="s1">Нарушения отражены в акте выездной проверк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Новосибирской области" от 07.04.2022.</text:p>
      <text:p text:style-name="s1">В ходе контрольного мероприятия выявлены следующие нарушения:</text:p>
      <text:p text:style-name="s1">1. В нарушение <text:a xlink:type="simple" xlink:href="https://arbitr.garant.ru/document/redirect/12112604/1622">подпункта 1 пункта 1 статьи 162</text:a> Бюджетного кодекса Российской Федерации, <text:a xlink:type="simple" xlink:href="https://arbitr.garant.ru/document/redirect/72005708/1003">пункта 3</text:a> Порядка составления и ведения бюджетных смет Федеральных казенных учреждений, утвержденного <text:a xlink:type="simple" xlink:href="https://arbitr.garant.ru/document/redirect/72005708/0">приказом</text:a> Минфина России от 20.06.2018 N 141н, <text:a xlink:type="simple" xlink:href="https://arbitr.garant.ru/document/redirect/71835192/11011">пункта 10.1.1</text:a> Порядка применения классификации операций сектора государственного управления, утвержденного <text:a xlink:type="simple" xlink:href="https://arbitr.garant.ru/document/redirect/71835192/0">приказом</text:a> Минфина России от 29.11.2017 N 209н, в результате несоблюдения порядка применения классификации операций сектора государственного управления при детализации показателей бюджетной сметы неправомерно произведены расходы средств федерального бюджета по КБК 188 0302 08 6 03 90059 111 КОСГУ 211 "Заработная плата" в общей сумме 560205,51 руб. на выплату пособий за первые три дня временной нетрудоспособности за счет средств работодателя 248 работникам, в том числе: - в 2020 году 122 работникам в сумме 265224,05 руб.;</text:p>
      <text:p text:style-name="s1">- в 2021 году 126 работникам в сумме 294981,46 руб.</text:p>
      <text:p text:style-name="s1">2. В нарушение <text:a xlink:type="simple" xlink:href="https://arbitr.garant.ru/document/redirect/12112604/1622">подпункта 1 пункта 1 статьи 162</text:a> Бюджетного кодекса Российской Федерации, <text:a xlink:type="simple" xlink:href="https://arbitr.garant.ru/document/redirect/12125268/135">абзацев 1</text:a>, 2 статьи 135 Трудового кодекса Российской Федерации, <text:a xlink:type="simple" xlink:href="https://arbitr.garant.ru/document/redirect/193695/100212">абзаца 2 пункта 2(1)</text:a>, <text:a xlink:type="simple" xlink:href="https://arbitr.garant.ru/document/redirect/193695/1005">пункта 5</text:a> Положения об установлении систем оплаты труда работников федеральных бюджетных, автономных и казенных учреждений, утвержденного <text:a xlink:type="simple" xlink:href="https://arbitr.garant.ru/document/redirect/193695/0">постановлением</text:a> Правительства Российской Федерации от 05.08.2008 N 583 "О введении новых систем оплаты труда работников федеральных бюджетных, автономных и казенных учреждений и федеральных государственных органов, а также гражданского персонала воинских частей, учреждений и подразделений федеральных органов исполнительной власти, в которых законом предусмотрена военная и приравненная к ней служба, оплата труда которых осуществляется на основе Единой тарифной сетки по оплате труда работников федеральных государственных учреждений", <text:a xlink:type="simple" xlink:href="https://arbitr.garant.ru/document/redirect/72582360/5006">пунктов 6</text:a>, <text:a xlink:type="simple" xlink:href="https://arbitr.garant.ru/document/redirect/72582360/5007">7</text:a> Порядка формирования и использования фонда оплаты труда гражданского персонала органов, организаций и подразделений системы МВД России, утвержденного <text:a xlink:type="simple" xlink:href="https://arbitr.garant.ru/document/redirect/72582360/0">приказом</text:a> Министерства внутренних дел Российской Федерации от 13.07.2019 N 480 "Вопросы оплаты труда гражданского персонала органов, организаций и подразделений системы МВД России", пункта 7.1.17 Коллективного договора ФКУ "ЦХИСО ГУ МВД России по Новосибирской области", зарегистрированного в комитете по труду мэрии города Новосибирска 05.09.2019 N 1819, при осуществлении бюджетных полномочий в части исполнения бюджетной сметы федерального казенного учреждения на 2021 финансовый год (на плановый период 2022 и 2023 годов) за счет средств федерального бюджета по КБК 188 0302 0860390059 111 (КОСГУ 211) в декабре 2021 года 24 работникам, не получившим материальную помощь в течении календарного года, не произведена выплата материальной помощи в сумме 105333,00 руб. (фактически начислено и выплачено в общей сумме 105333,00 руб. в размере 1 оклада материальной помощи, подлежало выплатить в размере 2 окладов в общей сумме 210666,00 руб.).</text:p>
      <text:p text:style-name="s1">В связи с чем, обжалуемым представлением Управление потребовало устранить нарушение, отраженное в пункте 2, и принять меры по устранению причин и условий всех нарушений в срок не позднее 09.01.2023.</text:p>
      <text:p text:style-name="s1">Не согласившись с пунктом 2 представления, Учреждение обратилось в арбитражный суд с настоящим заявлением.</text:p>
      <text:p text:style-name="s1">Рассмотрев заявленные требования, суд считает их не подлежащими удовлетворению, при этом исходит из следующего.</text:p>
      <text:p text:style-name="s1"><text:a xlink:type="simple" xlink:href="https://arbitr.garant.ru/document/redirect/12127526/19801">Частью 1 статьи 198</text:a> АПК РФ предусмотрено, что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В силу <text:a xlink:type="simple" xlink:href="https://arbitr.garant.ru/document/redirect/12127526/20004">части 4 статьи 200</text:a> АПК РФ при рассмотрении дел об оспаривании ненормативных правовых актов, решений и действий (бездействия) органов, осуществляющих публичные полномочия,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В соответствии со <text:a xlink:type="simple" xlink:href="https://arbitr.garant.ru/document/redirect/12127526/201">статьей 201</text:a> АПК РФ решение о признании ненормативного правового акта недействительным, решений и действий (бездействия) незаконными принимается арбитражным судом в том случае, если арбитражный суд установит, что оспариваемый ненормативный правовой акт, решение и действия (бездействие) органов, осуществляющих публичные полномочия, должностных лиц не соответствуют закону или иному нормативному правовому акту и нарушают права и законные интересы заявителя в сфере предпринимательской и иной экономической деятельности.</text:p>
      <text:p text:style-name="s1">Согласно разъяснениям, данным в <text:a xlink:type="simple" xlink:href="https://arbitr.garant.ru/document/redirect/10135675/6">пункте 6</text:a> Постановления Пленума Верховного Суда Российской Федерации и Пленума Высшего Арбитражного Суда Российской Федерации от 01.07.1996 N 6/8 "О некоторых вопросах, связанных с применением части первой Гражданского кодекса Российской Федерации", ненормативный акт государственного органа или органа местного самоуправления может быть признан судом недействительным лишь при одновременном его несоответствии закону или иным правовым актам и нарушении гражданских прав и охраняемых законом интересов юридического лица или индивидуального предпринимателя.</text:p>
      <text:p text:style-name="s1">Таким образом, для признания оспариваемого ненормативного правового акта недействительным, решений и действий (бездействия) государственных органов, органов местного самоуправления, иных органов, должностных лиц незаконными, суд должен установить наличие двух условий: оспариваемый ненормативный правовой акт, решение и действия (бездействие) государственных органов, органов местного самоуправления, иных органов, должностных лиц не соответствуют закону или иному нормативному правовому акту, оспариваемый ненормативный правовой акт, решение и действия (бездействие) государственных органов, органов местного самоуправления, иных органов, должностных лиц нарушают права и законные интересы заявителя в сфере предпринимательской и иной экономической деятельности.</text:p>
      <text:p text:style-name="s1">В силу <text:a xlink:type="simple" xlink:href="https://arbitr.garant.ru/document/redirect/12127526/6501">части 1 статьи 65</text:a> АПК РФ, каждое лицо, участвующее в деле, должно доказать обстоятельства, на которые оно ссылается как на основание своих требований и возражений.</text:p>
      <text:p text:style-name="s1">Как следует из материалов дела, в соответствии с пунктом 2 Представления Управления от 07.06.2022 N 51-21-19/10-7425 в ходе плановой выездной проверки ФКУ "ЦХиСО ГУ МВД России по Новосибирской области" по теме: "Проверка осуществления расходов федерального бюджета на выплату заработной платы работникам Министерства внутренних дел Российской Федерации и его территориальных органов в соответствии с Указом Президента Российской Федерации от 07.05.2012 N 597 "О мерах по реализации социальной политики" за 2020-2021 годы выявлено следующее нарушение:</text:p>
      <text:p text:style-name="s1">"В нарушение подпункта 1 пункта 1 статьи 162 Бюджетного кодекса Российской Федерации, абзацев 1, 2 статьи 135 Трудового кодекса Российской Федерации, абзаца 2 пункта 2(1), пункта 5 Положения об установлении систем оплаты труда работников федеральных бюджетных, автономных и казенных учреждений, утвержденного постановлением Правительства Российской Федерации от 05.08.2008 N 583 "О введении новых систем оплаты труда работников федеральных бюджетных, автономных и казенных учреждений и федеральных государственных органов, а также гражданского персонала воинских частей, учреждений и подразделений федеральных органов исполнительной власти, в которых законом предусмотрена военная и приравненная к ней служба, оплата труда которых осуществляется на основе Единой тарифной сетки по оплате труда работников федеральных государственных учреждений", <text:a xlink:type="simple" xlink:href="https://arbitr.garant.ru/document/redirect/72582360/5006">пунктов 6</text:a>, <text:a xlink:type="simple" xlink:href="https://arbitr.garant.ru/document/redirect/72582360/5007">7</text:a> Порядка формирования и использования фонда оплаты труда гражданского персонала органов, организаций и подразделений системы МВД России, утвержденного <text:a xlink:type="simple" xlink:href="https://arbitr.garant.ru/document/redirect/72582360/0">приказом</text:a> Министерства внутренних дел Российской Федерации от 13.07.2019 N 480 "Вопросы оплаты труда гражданского персонала органов, организаций и подразделений системы МВД России", пункта 7.1.17 Коллективного договора ФКУ "ЦХИСО ГУ МВД России по Новосибирской области", зарегистрированного в комитете по труду мэрии города Новосибирска 05.09.2019 N 1819, при осуществлении бюджетных полномочий в части исполнения бюджетной сметы федерального казенного учреждения на 2021 финансовый год (на плановый период 2022 и 2023 годов) за счет средств федерального бюджета по КБК 188 0302 0860390059 111 (КОСГУ 211) в декабре 2021 года 24 работникам, не получившим материальную помощь в течении календарного года, не произведена выплата материальной помощи в сумме 105333,00 руб. (фактически начислено и выплачено в общей сумме 105333,00 руб. в размере 1 оклада материальной помощи, подлежало выплатить в размере 2 окладов в общей сумме 210666,00 руб.)."</text:p>
      <text:p text:style-name="s1">Согласно <text:a xlink:type="simple" xlink:href="https://arbitr.garant.ru/document/redirect/12125268/135">статье 135</text:a> Трудового кодекса Российской Федерации, 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s1">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s1"><text:a xlink:type="simple" xlink:href="https://arbitr.garant.ru/document/redirect/193695/10021">Пунктом 2(1)</text:a> Положения об установлении систем оплаты труда работников федеральных бюджетных, автономных и казенных учреждений, утвержденного <text:a xlink:type="simple" xlink:href="https://arbitr.garant.ru/document/redirect/193695/0">постановлением</text:a> Правительства Российской Федерации от 05.08.2008 N 583 "О введении новых систем оплаты труда работников федеральных бюджетных, автономных и казенных учреждений и федеральных государственных органов, а также гражданского персонала воинских частей, учреждений и подразделений федеральных органов исполнительной власти, в которых законом предусмотрена военная и приравненная к ней служба, оплата труда которых осуществляется на основе единой тарифной сетки по оплате труда работников федеральных государственных учреждений", установлено, что системы оплаты труда работников федеральных казенных учреждений устанавливаются положениями об оплате труда работников подведомственных федеральных казенных учреждений по видам экономической деятельности, утверждаемыми федеральными государственными органами, осуществляющими функции и полномочия учредителя этих учреждений.</text:p>
      <text:p text:style-name="s1">Указанные положения носят для федеральных казенных учреждений обязательный характер.</text:p>
      <text:p text:style-name="s1">В соответствии с пунктом 2 Порядка формирования и использования фонда оплаты труда гражданского персонала органов, организаций и подразделений системы МВД России, утвержденного приказом Министерства внутренних дел Российской Федерации (<text:a xlink:type="simple" xlink:href="https://arbitr.garant.ru/document/redirect/72582360/5000">приложение N 5</text:a> к <text:a xlink:type="simple" xlink:href="https://arbitr.garant.ru/document/redirect/72582360/0">приказу</text:a>) от 13.07.2019 N 480 "Вопросы оплаты труда гражданского персонала, организаций и подразделений системы МВД России" (далее - <text:a xlink:type="simple" xlink:href="https://arbitr.garant.ru/document/redirect/72582360/0">Порядок</text:a> от 13.07.2019 N 480) фонд оплаты труда гражданского персонала организации формируется исходя из объема денежных средств, направляемых на выплаты в том числе материальной помощи - в размере 2 окладов (п.п. 2.6. <text:a xlink:type="simple" xlink:href="https://arbitr.garant.ru/document/redirect/72582360/0">Порядка</text:a> от 13.07.2019 N 480).</text:p>
      <text:p text:style-name="s1"><text:a xlink:type="simple" xlink:href="https://arbitr.garant.ru/document/redirect/12136354/500506">Пунктом 6 части 5 статьи 50</text:a> Федеральный закона от 27.07.2004 N 79-ФЗ "О государственной гражданской службе Российской Федерации" установлено, что к дополнительным выплатам в том числе, относятся единовременная выплата при предоставлении ежегодного оплачиваемого отпуска и материальная помощь, выплачиваемые за счет средств фонда оплаты труда гражданских служащих.</text:p>
      <text:p text:style-name="s1">Согласно <text:a xlink:type="simple" xlink:href="https://arbitr.garant.ru/document/redirect/72582360/2006">пункта 6</text:a> Порядка от 13.07.2019 N 480 из фонда оплаты труда гражданскому персоналу оказывается материальная помощь в размере 2 окладов в пределах фонда оплаты труда при его уходе в ежегодный основной оплачиваемый отпуск или в иные сроки на основании приказа руководителя и письменного заявления работника.</text:p>
      <text:p text:style-name="s1">ФКУ "ЦХиСО ГУ МВД России по Новосибирской области" в своем заявлении указывает, что в соответствии с <text:a xlink:type="simple" xlink:href="https://arbitr.garant.ru/document/redirect/72582360/4">пунктом 4</text:a> Порядка от 13.07.2019 N 480 руководитель организации вправе перераспределять средства фонда оплаты труда гражданского персонала между выплатами, предусмотренными <text:a xlink:type="simple" xlink:href="https://arbitr.garant.ru/document/redirect/72582360/2">пунктами 2</text:a> и <text:a xlink:type="simple" xlink:href="https://arbitr.garant.ru/document/redirect/72582360/3">3</text:a> Порядка от 13.07.2019 N 480, с учетом безусловного обеспечения выплат компенсационного характера.</text:p>
      <text:p text:style-name="s1">При этом, в соответствии с <text:a xlink:type="simple" xlink:href="https://arbitr.garant.ru/document/redirect/72582360/1005">пунктом 5</text:a> Порядка от 13.07.2019 N 480 фонд оплаты труда гражданского персонала подлежит перерасчету в случае: увеличения (индексации) оплаты труда; увеличения размера объема денежных средств, направляемых на выплату надбавки за сложность, в соответствии с подпунктом 2.2.2 <text:a xlink:type="simple" xlink:href="https://arbitr.garant.ru/document/redirect/72582360/0">Порядка</text:a> от 13.07.2019 N 480 или изменения штатного расписания организации.</text:p>
      <text:p text:style-name="s1">Следовательно, право уменьшить размер материальной помощи, установленный п.п. 2.6, <text:a xlink:type="simple" xlink:href="https://arbitr.garant.ru/document/redirect/72582360/2006">пунктом 6</text:a> и <text:a xlink:type="simple" xlink:href="https://arbitr.garant.ru/document/redirect/72582360/2007">7</text:a> Порядка от 13.07.2019 N 480, руководителю организации действующим законодательством не установлено.</text:p>
      <text:p text:style-name="s1">В соответствии с пунктом 7.1.17. Коллективного договора ФКУ "ЦХиСО ГУ МВД России по Новосибирской области", зарегистрированного в комитете по труду мэрии города Новосибирска от 05.09.2019 N 1819 работодатель оказывает работникам материальную помощь (как правило, при уходе в отпуск) в размере двух окладов, при наличии финансирования, с учетом требований действующих нормативных документов.</text:p>
      <text:p text:style-name="s1">В ходе проведения контрольного мероприятия была предоставлена Информационная справка начальника ФКУ "ЦХиСО ГУ МВД России по Новосибирской области" в которой указано, что в связи с экономией фонда оплаты труда гражданскому персоналу, в соответствии с приложением, была выплачена премия по итогам 2021 года пропорционально отработанному времени и личного вклада сотрудника в деятельность ФКУ "ЦХиСО ГУ МВД России по Новосибирской области".</text:p>
      <text:p text:style-name="s1">Кроме того, в Информационной справке указано, что выплата материальной помощи производится в соответствии с приказом начальника ФКУ "ЦХиСО ГУ МВД России по Новосибирской области" и носит заявительный характер на основании <text:a xlink:type="simple" xlink:href="https://arbitr.garant.ru/document/redirect/72582360/2006">пункта 6</text:a> Порядка от 13.07.2019 N 480.</text:p>
      <text:p text:style-name="s1">При этом <text:a xlink:type="simple" xlink:href="https://arbitr.garant.ru/document/redirect/72582360/2006">пункт 6</text:a> Порядка от 13.07.2019 N 480 лишь регулирует процедуру предоставления материальной помощи в размере 2 окладов.</text:p>
      <text:p text:style-name="s1">Следовательно, предоставление письменного заявления на выплату материальной помощи в размере 2 окладов работника не является обязательным.</text:p>
      <text:p text:style-name="s1"><text:a xlink:type="simple" xlink:href="https://arbitr.garant.ru/document/redirect/72582360/2007">Пунктом 7</text:a> Порядка от 13.07.2019 N 480 предусмотрено, что гражданскому персоналу, не получившему материальную помощь в течение календарного года, выплата материальной помощи производится в декабре текущего года на основании приказа руководителя организации. Наличие письменного заявления работников не предусмотрено.</text:p>
      <text:p text:style-name="s1">Локальный акт о выплате второго оклада материальной помощи 24 работникам ФКУ "ЦХиСО ГУ МВД России по Новосибирской области" в 2021 году руководителем организации не принимался.</text:p>
      <text:p text:style-name="s1">На основании вышеизложенного, исходя из пояснений лиц участвующих в деле и представленных доказательств, суд приходит к выводу, что доводы заявителя являются необоснованными, в связи с чем заявленные требования удовлетворению не подлежат.</text:p>
      <text:p text:style-name="s1">Арбитражный суд разъясняет лицам, участвующим в деле, что настоящее решение выполнено в форме электронного документа, подписано усиленной квалифицированной электронной подписью судьи и считается направленным лицам, участвующим в деле, посредством размещения на официальном сайте суда в сети "Интернет" в соответствии со <text:a xlink:type="simple" xlink:href="https://arbitr.garant.ru/document/redirect/12127526/177">статьей 177</text:a> Арбитражного процессуального кодекса Российской Федерации.</text:p>
      <text:p text:style-name="s1">Руководствуясь <text:a xlink:type="simple" xlink:href="https://arbitr.garant.ru/document/redirect/12127526/167">статьей 167-171</text:a>, <text:a xlink:type="simple" xlink:href="https://arbitr.garant.ru/document/redirect/12127526/176">176</text:a>, <text:a xlink:type="simple" xlink:href="https://arbitr.garant.ru/document/redirect/12127526/201">201</text:a> Арбитражного процессуального кодекса Российской Федерации,</text:p>
      <text:p text:style-name="s1_center_fi0">РЕШИЛ:</text:p>
      <text:p text:style-name="s1">В удовлетворении заявленных требований отказать.</text:p>
      <text:p text:style-name="s1">Решение, не вступившее в законную силу, может быть обжаловано в месячный срок в Седьмой арбитражный апелляционный суд, находящийся в городе Томске путём направления апелляционных жалоб через Арбитражный суд Новосибир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Е.А. Нахимович</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Новосибирской области от 22 февраля 2023 г. по делу N А45-29561/2022</text:p>
      </style:header>
      <style:footer>
        <table:table>
          <table:table-column table:number-columns-repeated="3"/>
          <table:table-row>
            <table:table-cell>
              <text:p text:style-name="footer_left">
							<text:date style:data-style-name="date" text:fixed="true" text:date-value="2024-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