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2 Кулебакского района Нижегородской области от 7 сентября 2023 г. N 5-259/23</text:h>
      <text:p text:style-name="s1"/>
      <text:p text:style-name="s1">Мировой судья судебного участка N2 Кулебакского судебного района Нижегородской области Курбет П.А., рассмотрев дело об административном правонарушении, предусмотренном <text:a xlink:type="simple" xlink:href="http://msud.garant.ru/document/redirect/12125267/1514">ст. 15.14</text:a> Кодекса РФ об административных правонарушениях, в отношении юридического лица - Муниципального казенного учреждения "Хозяйственно-эксплуатационное управление" (МКУ "ХЭУ"), ИНН &lt;НОМЕР&gt;, ОГРН &lt;НОМЕР&gt;, юридический адрес: 607018, &lt;АДРЕС&gt;, фактическое место нахождения: 607018, &lt;АДРЕС&gt;</text:p>
      <text:p text:style-name="s1">У С Т А Н О В И Л:</text:p>
      <text:p text:style-name="s1">Мировому судье поступил протокол об административном правонарушении, в соответствии с которым МКУ "ХЭУ" (расположенное по адресу: &lt;АДРЕС&gt;&lt;АДРЕС&gt; 19 января 2023 года в нарушение <text:a xlink:type="simple" xlink:href="http://msud.garant.ru/document/redirect/12112604/38">ст.38</text:a>, <text:a xlink:type="simple" xlink:href="http://msud.garant.ru/document/redirect/12112604/1624">пп.3 п.1 ст.162</text:a> БК РФ, п.53.8.6.3 приказа Минфина России от 24.05.2022 N 82н "О Порядке формирования и применения кодов бюджетной классификации Российской Федерации, их структуре и принципах назначения", п.10.9.3 приказа Минфина России от 29.11.2017 &lt;НОМЕР&gt; "Об утверждении Порядка применения классификации операций сектора государственного управления" не обеспечило целевой характер использования бюджетных средств на общую сумму 14 032,69 рубля.</text:p>
      <text:p text:style-name="s1">Протокол об административном правонарушении был составлен в присутствии представителя юридического лица, которому были разъяснены его права и обязанности, предусмотренные <text:a xlink:type="simple" xlink:href="http://msud.garant.ru/document/redirect/12125267/251">ст.ст. 25.1</text:a>, <text:a xlink:type="simple" xlink:href="http://msud.garant.ru/document/redirect/12125267/254">25.4</text:a>, <text:a xlink:type="simple" xlink:href="http://msud.garant.ru/document/redirect/12125267/244">24.4</text:a> КоАП РФ, <text:a xlink:type="simple" xlink:href="http://msud.garant.ru/document/redirect/10103000/51">ст. 51</text:a> Конституции РФ.</text:p>
      <text:p text:style-name="s1">В судебное заседание представитель МКУ "ХЭУ", извещенного о времени и месте рассмотрения дела надлежащим образом, не явился, предоставив ходатайство о рассмотрении дела в его отсутствие, подписанное и.о. директора &lt;ФИО1&gt;</text:p>
      <text:p text:style-name="s1">Проверив и изучив материалы дела, суд приходит к следующему.</text:p>
      <text:p text:style-name="s1">Согласно <text:a xlink:type="simple" xlink:href="http://msud.garant.ru/document/redirect/12125267/241">ст. 24.1</text:a> КоАП РФ 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ых правонарушений.</text:p>
      <text:p text:style-name="s1">Административным правонарушением признается противоправное, виновное действие (бездействие) физического или юридического лица, за которое <text:a xlink:type="simple" xlink:href="http://msud.garant.ru/document/redirect/12125267/0">настоящим Кодексом</text:a> или законами субъектов Российской Федерации об административных правонарушениях установлена административная ответственность (<text:a xlink:type="simple" xlink:href="http://msud.garant.ru/document/redirect/12125267/21">ст. 2.1</text:a> КоАП РФ).</text:p>
      <text:p text:style-name="s1">В соответствии с ч. <text:a xlink:type="simple" xlink:href="http://msud.garant.ru/document/redirect/12125267/1501">ч. 1</text:a>, <text:a xlink:type="simple" xlink:href="http://msud.garant.ru/document/redirect/12125267/1504">4 ст. 1.5</text:a> КоАП РФ лицо подлежит административной ответственности только за те административные правонарушения, в отношении которых установлена его вина. Неустранимые сомнения в виновности лица, привлекаемого к административной ответственности, толкуются в пользу этого лица.</text:p>
      <text:p text:style-name="s1">Согласно ч. <text:a xlink:type="simple" xlink:href="http://msud.garant.ru/document/redirect/12125267/26201">ч. 1</text:a>, <text:a xlink:type="simple" xlink:href="http://msud.garant.ru/document/redirect/12125267/26202">2 ст. 26.2</text:a> КоАП РФ доказательствами по делу об административном правонарушении являются любые фактические данные, на основании которых судья, орган, должностное лицо, в производстве которых находится дело, устанавливаю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s1">Эти данные устанавливаются протоколом об административном правонарушении, иными протоколами, предусмотренными <text:a xlink:type="simple" xlink:href="http://msud.garant.ru/document/redirect/12125267/0">настоящим Кодексом</text:a>, объяснениями лица, в отношении которого ведется производство по делу об административном правонарушении, показаниями потерпевшего, свидетелей, заключениями эксперта, иными документами, а также показаниями специальных технических средств, вещественными доказательствами.</text:p>
      <text:p text:style-name="s1">На основании <text:a xlink:type="simple" xlink:href="http://msud.garant.ru/document/redirect/12125267/2611">ст. 26.11</text:a> КоАП РФ судья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Никакие доказательства не могут иметь заранее установленную силу.</text:p>
      <text:p text:style-name="s1">В силу <text:a xlink:type="simple" xlink:href="http://msud.garant.ru/document/redirect/12112604/38">ст. 38</text:a> Бюджетного кодекса РФ принцип адресности и целевого характера бюджетных средств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В соответствии с <text:a xlink:type="simple" xlink:href="http://msud.garant.ru/document/redirect/12112604/1624">п. 3 ч. 1 ст. 162</text:a> Бюджетного кодекса РФ, получатель бюджетных средств обеспечивает результативность, целевой характер использования предусмотренных ему бюджетных ассигнований.</text:p>
      <text:p text:style-name="s1">Согласно <text:a xlink:type="simple" xlink:href="http://msud.garant.ru/document/redirect/12112604/7811">абз. 2 ч. 1 ст. 78.1</text:a> Бюджетного кодекса РФ из бюджетов бюджетной системы Российской Федерации могут предоставляться субсидии бюджетным и автономным учреждениям на иные цели.</text:p>
      <text:p text:style-name="s1"><text:a xlink:type="simple" xlink:href="http://msud.garant.ru/document/redirect/12112604/30641">Частью 1 статьи 306.4</text:a> Бюджетного кодекса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Исходя из анализа указанных норм, финансируемая из бюджета организация обязана использовать поступающие ей бюджетные средства в точном соответствии с размером и целевым назначением средств (в размере кодов (статей) экономической классификации), определенных соответствующими сметами расходов и реестрами на перечисление средств.</text:p>
      <text:p text:style-name="s1">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образует состав административного правонарушения, предусмотренного <text:a xlink:type="simple" xlink:href="http://msud.garant.ru/document/redirect/12125267/1514">ст. 15.14</text:a> КоАП РФ, субъектами ответственности которой являются должностные и юридические лица.</text:p>
      <text:p text:style-name="s1">Исходя из диспозиции <text:a xlink:type="simple" xlink:href="http://msud.garant.ru/document/redirect/12125267/1514">статьи 15.14</text:a> КоАП РФ, предусмотренный данной нормой закона состав правонарушения является формальным. Объективную сторону состава правонарушения, предусмотренного <text:a xlink:type="simple" xlink:href="http://msud.garant.ru/document/redirect/12125267/1514">ст. 15.14</text:a> КоАП РФ, образует факт направления средств, полученных из бюджета Российской Федерации, на цели, не соответствующие целям, определенным договором (соглашением), являющимся правовым основанием предоставления указанных средств.</text:p>
      <text:p text:style-name="s1">Так, согласно материалам дела, МКУ "ХЭУ" является получателем бюджетных средств и находится в ведении главного распорядителя бюджетных средств - администрации городского округа город &lt;АДРЕС&gt; области.</text:p>
      <text:p text:style-name="s1">Материалами дела установлено, что для исполнения бюджетной сметы на 2022 финансовый год (на 2022 финансовый год и на плановый период 2023 и 2024 годов), составленной и утвержденной 01.01.2022 г. и соответствующей объему доведенных лимитов бюджетных обязательств 16 629 700,00 рублей, из них по КБК 487 0503 7770201590 247 223 001 - 89 300,00 рублей, КБК 487 0503 1610190110 247 223 001 - 3 905 000,00 рублей, между МКУ "ХЭУ" и Публичным акционерным обществом "ТНС энерго &lt;АДРЕС&gt; Новгород" заключен договор энергоснабжения &lt;НОМЕР&gt; от 02.02.2022 г. (с учетом дополнительного соглашения от 16.01.2023 г.) на сумму 3 252 150,05 рублей, из них в рамках:</text:p>
      <text:p text:style-name="s1">1) непрограммных мероприятий на приобретение электрической энергии (мощности) в точку поставки 32. Административное здание, г. &lt;АДРЕС&gt;, ул. &lt;АДРЕС&gt; по КБК 487 0503 7770201590 247 223 001 в сумме 89 300,00 рублей.</text:p>
      <text:p text:style-name="s1">2) мероприятия предусмотренного пп.1.3.1 "Оплата за уличное освещение населенных пунктов городского округа" п.1.3 "Оплата за уличное освещение населенных пунктов городского округа" задачи 1. "Обеспечение надежности работы инженерной инфраструктуры города" МП "Благоустройство населенных пунктов городского округа город &lt;АДРЕС&gt; на 2020-2025 годы" на приобретение электрической энергии (мощности) уличного освещения г. &lt;АДРЕС&gt; по КБК 487 0503 1610190110 247 223 001 в сумме 3 162 850,05 рублей.</text:p>
      <text:p text:style-name="s1">Согласно актам приема-передачи электроэнергии в 2022 году оказаны услуги по поставке электрической энергии (мощности) на общую сумму 3 359 361,63 рубль, из них:</text:p>
      <text:p text:style-name="s1">1) 103 250,44 рублей поставка электрической энергии (мощности) в точку поставки 32. Административное здание, г. &lt;АДРЕС&gt;, ул. &lt;АДРЕС&gt;, что подтверждено ведомостью электропотребления. Оплата произведена по КБК 487 0503 7770201590 247 223 001 на сумму 89 300,00 рублей, при этом превышение фактических расходов (103 250,44 руб.) над кассовыми расходами (89 300,00 руб.) свидетельствует об образовании кредиторской задолженности на 01.01.2023 г. по КБК 487 0503 7770201590 247 223 001 в сумме 13 950,44 рублей (за ноябрь 2022 г. - 5 408,67 рублей, за декабрь 2022 г. - 8 541,77 рублей).</text:p>
      <text:p text:style-name="s1">2) 3 256 111,19 рублей поставка электрической энергии (мощности) уличного освещения г. &lt;АДРЕС&gt;, что подтверждено также ведомостью электропотребления. В результате образовавшейся на 01.01.2022 г. дебиторской задолженности в сумме 107 293,83 рубля, оплата произведена по КБК 487 0503 1610190110 247 223 001 на сумму 3 086 971,83 рубль. Превышение фактических расходов (3 256 111,19 руб.) над кассовыми расходами (3 194 265,66 руб.) свидетельствует об образовании кредиторской задолженности на 01.01.2023 г. по КБК 487 0503 1610190110 247 223 001 в сумме 61 845,53 рублей.</text:p>
      <text:p text:style-name="s1">Окончательный расчет за поставленную электрическую энергию (мощности) произведен по КБК 487 0503 1610190110 247 223 001 платежным поручением &lt;НОМЕР&gt; от 19.01.2023 в сумме 75 878,22 рублей, из них: оплата за поставленную электрическую энергию (мощности) уличного освещения г. &lt;АДРЕС&gt; в сумме 61 845,53 рублей; оплата за поставленную электрическую энергию (мощности) в точку поставки 32. Административное здание, г. &lt;АДРЕС&gt;, ул. &lt;АДРЕС&gt; в сумме 13 950,44 рублей; за несвоевременную оплату электрической энергии по договору энергоснабжения &lt;НОМЕР&gt; от 02.02.2022 г. (с учетом дополнительного соглашения от 16.01.2023 г.) уплата пеней в сумме 82,25 рубля.</text:p>
      <text:p text:style-name="s1">Вместе с тем, оплата в сумме 13 950,44 рублей произведена за счет лимитов бюджетных обязательств, доведенных по целевой статье КЦСР 1610190110 "Оплата за уличное освещение населенных пунктов городского округа" для реализации мероприятия предусмотренного пп.1.3.1 "Оплата за уличное освещение населенных пунктов городского округа" п.1.3 "Оплата за уличное освещение населенных пунктов городского округа" задачи 1. "Обеспечение надежности работы инженерной инфраструктуры города" МП "Благоустройство населенных пунктов городского округа город Кулебаки на 2020-2025 годы", в то время, как указанные расходы подлежали оплате за счет непрограммных мероприятий по целевой статье КЦСР 7770201590 "Расходы на обеспечение деятельности муниципальных учреждений (хозяйственное обслуживание)"; уплата пеней в сумме 82,25 рубля произведена за счет лимитов бюджетных обязательств, доведенных по целевой статье КЦСР 1610190110 "Оплата за уличное освещение населенных пунктов городского округа" для реализации мероприятия предусмотренного пп.1.3.1 "Оплата за уличное освещение населенных пунктов городского округа" п.1.3 "Оплата за уличное освещение населенных пунктов городского округа" задачи 1. "Обеспечение надежности работы инженерной инфраструктуры города" МП "Благоустройство населенных пунктов городского округа город Кулебаки на 2020-2025 годы" КВР 247 "Закупка энергетических ресурсов" КОСГУ 223 "Коммунальные услуги", в то время, как указанные расходы подлежали оплате за счет непрограммных мероприятий по целевой статье КЦСР 7770201590 "Расходы на обеспечение деятельности муниципальных учреждений (хозяйственное обслуживание)" КВР 853 "Уплата иных платежей" КОСГУ 293 "Штрафы за нарушение законодательства о закупках и нарушение условий контрактов (договоров)".</text:p>
      <text:p text:style-name="s1">Таким образом, вышеприведенные обстоятельства свидетельствуют о том, что Муниципальным казенным учреждением "Хозяйственно-эксплуатационное управление" в нарушение действующего законодательства не обеспечен целевой характер использования бюджетных средств на общую сумму 14 032,69 рубля.</text:p>
      <text:p text:style-name="s1">Факт административного правонарушения, совершенного МКУ "ХЭУ" подтверждается протоколом об административном правонарушении N 5 от 08.08.2023г.; актом выездной проверки N 2 от 25.07.2023 года; копией уведомления о бюджетных назначениях от 01.01.2022 г. N 168 и бюджетной сметы на 2022 финансовый год; копией постановления администрации г.о.г. Кулебаки Нижегородской области N 1013 от 06.05.2022 "О внесении изменений в постановление администрации городского округа город Кулебаки от 09.01.2020 N 7 "Об утверждении муниципальной программы "Благоустройство населенных пунктов городского округа город Кулебаки на 2020-2025 годы" с приложением перечня основных мероприятий муниципальной программы; копией договора энергоснабжения N 0894000 от 02.02.2022 г., дополнительного соглашения от 16.01.2023 г., информации о заключенном контракте (его изменении) от 17.01.2023 г.; копиями актов приема-передачи электроэнергии N 1061/210/01 от 31.01.2022 г., N 1061/701/01 от 28.02.2022 г., N 1061/1192/01 от 31.03.2022 г., N 1061/1687/01 от 30.04.2022 г., N 1061/2183/01 от 31.05.2022 г., N 1061/2677/01 от 30.06.2022 г., N 1061/3169/01 от 31.07.2022 г., N 1061/3660/01 от 31.08.2022 г., N 1061/4147/01 от 30.09.2022 г., N 1061/4640/01 от 31.10.2022 г., N 1061/5131/01 от 30.11.2022 г., N 1061/5620/01 от 31.12.2022 г.; копией ведомостей электропотребления за январь 2022 г., февраль 2022 г., март 2022 г., апрель 2022 г., май 2022 г, июнь 2022 г., июль 2022 г., август 2022 г., сентябрь 2022 г., октябрь 2022 г., ноябрь 2022 г., декабрь 2022 г.; копиями счета N 52106100865/15945 от 30.11.2022 г., счета N 52106100865/16896 от 31.12.2022 г.; копиями акта сверки взаиморасчетов за период с 01.12.2021 по 31.12.2021 между ПАО "ТНС энерго Нижний Новгород" и МКУ "ХЭУ", акта сверки взаиморасчетов за период с 01.12.2022 по 31.12.2022 между ПАО "ТНС энерго Нижний Новгород" и МКУ "ХЭУ"; копиями реестра платежных поручений за период с 18.02.2022 г. по 21.11.2022 г., реестра платежных поручений за период с 09.02.2022 г. по 26.12.2022 г.; копией платежного поручения N 7 от 19.01.2023 г.; копией Устава МКУ "ХЭУ".</text:p>
      <text:p text:style-name="s1">Событие административного правонарушения и вина юридического лица в совершении административного правонарушения установлены и доказаны в полном объеме, совокупностью исследованных доказательств, полученных в предусмотренном законом порядке, что позволяет суду квалифицировать действия МКУ "ХЭУ" по <text:a xlink:type="simple" xlink:href="http://msud.garant.ru/document/redirect/12125267/1514">ст.15.14</text:a> КоАП РФ -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целям, определенным решением о бюджете, если такое действие не содержит уголовно наказуемого деяния.</text:p>
      <text:p text:style-name="s1">Малозначительным данное правонарушение не является, так как направлено против соблюдения бюджетной дисциплины. Указанный состав правонарушения является формальным, поэтому для применения мер административной ответственности не имеет значения наступление каких-либо последствий.</text:p>
      <text:p text:style-name="s1">При назначении административного наказания судом учитываются характер совершенного юридическим лицом административного правонарушения, в области финансов, налогов и сборов, страхования и ценных бумаг, сведения о финансовом и имущественном положении юридического лица. Обстоятельств смягчающих и отягчающих административную ответственность не установлено.</text:p>
      <text:p text:style-name="s1">Совокупность вышеизложенных обстоятельств дела, приводят суд к убеждению о возможности назначения юридическому лицу - МКУ "ХЭУ" наказания в виде административного штрафа в размере 10 процентов суммы средств, полученных из бюджета бюджетной системы Российской Федерации, используемых не по целевому назначению, не прибегая к назначению данного вида наказания в большем размере, полагая, что размер назначаемого наказания в полной мере послужит целям применения административной ответственности.</text:p>
      <text:p text:style-name="s1">Руководствуясь <text:a xlink:type="simple" xlink:href="http://msud.garant.ru/document/redirect/12125267/297">ст.ст. 29.7-29.11</text:a> Кодекса РФ об административных правонарушениях, мировой судья</text:p>
      <text:p text:style-name="s1">ПОСТАНОВИЛ:</text:p>
      <text:p text:style-name="s1">Признать юридическое лицо - Муниципальное казенное учреждение "Хозяйственно-эксплуатационное управление" виновным в совершении административного правонарушения, предусмотренного <text:a xlink:type="simple" xlink:href="http://msud.garant.ru/document/redirect/12125267/1514">ст. 15.14</text:a> КоАП РФ, и назначить ему наказание в виде административного штрафа в размере 1403 (Одна тысяча четыреста три) рубля 27 копеек.</text:p>
      <text:p text:style-name="s1">В соответствии со <text:a xlink:type="simple" xlink:href="http://msud.garant.ru/document/redirect/12125267/322">ст. 32.2</text:a> КоАП РФ административный штраф должен быть уплачен лицом, привлеченным к ответственности, не позднее шестидесяти дней со дня вступления постановления о наложении административного штрафа в законную силу.</text:p>
      <text:p text:style-name="s1">Неуплата административного штрафа в срок, предусмотренный КоАП РФ, в соответствии с <text:a xlink:type="simple" xlink:href="http://msud.garant.ru/document/redirect/12125267/202501">ч.1 ст. 20.25</text:a> КоАП РФ влечет наложение административного штрафа двукратном размере суммы неуплаченного административного штрафа, но не менее одной тысячи рублей.</text:p>
      <text:p text:style-name="s1">Реквизиты для уплаты штрафа: получатель УФК по &lt;АДРЕС&gt; области (финансовое управление администрации городского округа город Кулебаки &lt;АДРЕС&gt; области л/с 04323D01360), ИНН &lt;НОМЕР&gt;, КПП &lt;НОМЕР&gt;, казначейский счет 03100643000000013200, ЕКС 40102810745370000024 в Волго-Вятском ГУ Банка России // УФК по &lt;АДРЕС&gt; области г. &lt;АДРЕС&gt; Новгород, БИК &lt;НОМЕР&gt;, ОКТМО 22727000, КБК 00111601157010000140 Административный штраф.</text:p>
      <text:p text:style-name="s1">Документ об уплате штрафа предлагается представить в канцелярию судебного участка &lt;НОМЕР&gt; Кулебакского судебного района &lt;АДРЕС&gt; области по адресу: &lt;АДРЕС&gt; область, г. Кулебаки, ул. &lt;АДРЕС&gt;, д. 48; по электронной почте kuleb_2@msud.nnov.ru или по факсу (83176) 5-38-62.</text:p>
      <text:p text:style-name="s1">Постановление может быть обжаловано в Кулебакский городской суд Нижегородской области через мирового судью в апелляционном порядке в течение 10 суток со дня вручения или получения копии постановления.</text:p>
      <text:p text:style-name="s1">Мировой судья П.А. Курбет</text:p>
      <text:p text:style-name="s1">"КОПИЯ ВЕРНА"</text:p>
      <text:p text:style-name="s1">Мировой судья ______________________</text:p>
      <text:p text:style-name="s1">Секретарь суда ______________________</text:p>
      <text:p text:style-name="s1">"___"_______________2023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2 Кулебакского района Нижегородской области от 7...</text:p>
      </style:header>
      <style:footer>
        <table:table>
          <table:table-column table:number-columns-repeated="3"/>
          <table:table-row>
            <table:table-cell>
              <text:p text:style-name="footer_left">
							<text:date style:data-style-name="date" text:fixed="true" text:date-value="2024-2-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