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инераловодского городского суда Ставропольского края от 09 июня 2023 г. по делу N 12-109/2023</text:h>
      <text:p text:style-name="s1"/>
      <text:section text:style-name="s9" text:name="s9">
        <text:p text:style-name="s9header">ГАРАНТ:</text:p>
        <text:p text:style-name="s9">Дата вступления в законную силу - 9 июня 2023 г.</text:p>
      </text:section>
      <text:p text:style-name="s1">Судья Минераловодского городского суда Ставропольского края Шаталова И.А., рассмотрев жалобу муниципального бюджетного учреждения культуры "Централизованная клубная система" в лице представителя Шабанова В.А. на постановление мирового судьи судебного участка N 3 Минераловодского района Ставропольского края от 07 марта 2023 г.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муниципального бюджетного учреждения культуры "Централизованная клубная система", установил:</text:p>
      <text:p text:style-name="s1">постановлением мирового судьи судебного участка N 3 Минераловодского района Ставропольского края от 07.03.2023 МБУК "Централизованная клубная система" признано виновным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назначено наказание в виде административного штрафа в размере штрафа в размере 28201, 77 рублей, что составляет 5% суммы средств, полученных из бюджета бюджетной системы Российской Федерации, использованных не по целевому назначению.</text:p>
      <text:p text:style-name="s1">30.03.2021 посредствам почтовой связи представителем МБУК "Централизованная клубная система" Шабановым В.А. подана жалоба на указанное постановление, в которой он просит его отменить, производство по делу прекратить, в связи с отсутствием в действиях лица, привлекаемого к административной ответственности, состава административного правонарушения.</text:p>
      <text:p text:style-name="s1">В обоснование жалобы указано, что в постановлении суд сослался на нормативно-правовые акты как федеральных органов исполнительной власти, так и органов власти местного самоуправления, которые не являлись предметом рассмотрения в ходе судебного разбирательства "Порядок составления проекта бюджета городского округа, утвержденного Постановлением администрации "О порядке составления проекта бюджета г.о. на очередной финансовый год и плановый период... ", Приказ фин. Управления "Об утверждении порядка и методики планирования бюджетных ассигнований бюджета г.о.", "Приказ МФ РФ "Об утверждении Указаний о порядке применения бюджетной классификации РФ".</text:p>
      <text:p text:style-name="s1">Полагает вывод суда о том, что в соответствии с <text:a xlink:type="simple" xlink:href="https://arbitr.garant.ru/document/redirect/12112604/78111">абз.2 п.1 ст.78.1</text:a> БК РФ, расходы на погашение кредиторской задолженности должны осуществляться за счёт субсидий, выделенных на иные цели, не основанным на положениях указанной нормы закона.</text:p>
      <text:p text:style-name="s1">В соответствии с <text:a xlink:type="simple" xlink:href="https://arbitr.garant.ru/document/redirect/10105879/926">ч. 6 ст. 9.2</text:a> Федерального закона от 12.01.1996 N 7-ФЗ "О некоммерческих организациях" финансовое обеспечение выполнения государственного (муниципального) задания бюджетным учреждением осуществляется в виде субсидий из бюджетов бюджетной системы Российской Федерации, таким образом правовым основанием выделения субсидии муниципальному учреждению является сформированное и утвержденное учредителем муниципальное задание на оказание муниципальных услуг, а соглашение между Учредителем (Комитетом по культуре МГО) и Учреждением (МБУК ЦКС МГО) это своего рода механизм (инструмент) достижения целей и результатов муниципального задания.</text:p>
      <text:p text:style-name="s1">Согласно Приказу Министерства финансов РФ N 81-н от 28.07.2010, документом, определяющим направления использования бюджетным учреждением субсидии на выполнение государственного (муниципального) задания, является План финансово хозяйственной деятельности учреждения, составляемый и утверждаемый в порядке, установленном органом, осуществляющим функции учредителя в отношении бюджетного учреждения. При этом Приказом Министерства финансов РФ N 81-н от 28.07.2010 не установлено требование о том, что показатели по выплатам, отраженным в плане, должны соответствовать по объему и назначениям нормативным затратам, учтенным при субсидии на выполнение государственного (муниципального) задания.</text:p>
      <text:p text:style-name="s1">Кредиторская задолженность за 2021 год образовалась из-за недофинансирования учреждения, что подтверждается показаниями допрошенных в судебном заседании свидетелей и письменными доказательствами - годовой баланс МБУК ЦКС МГО за 2021 год, где отражена дебиторская задолженность Учредителя перед учреждением на сумму 564 035. 37 руб, бухгалтерская отчётность согласно п.102 Инструкции N 162н (<text:a xlink:type="simple" xlink:href="https://arbitr.garant.ru/document/redirect/12180897/0">Приказ</text:a> Минфина РФ N 162н от 06.12. 2010).</text:p>
      <text:p text:style-name="s1">Сторонами не оспаривалось, что расходы учреждения подтверждены документально и что оплата кредиторской задолженности была направлена на выполнение муниципального задания в соответствии с целями деятельности учреждения.</text:p>
      <text:p text:style-name="s1">Согласно положениям п.12 Требований к ПФХД (приказ Минфина РФ N 186н от 31.09.2018) - средства субсидии не обязательно должны расходоваться в строгом соответствии с теми направлениями (видами расходов) и нормами расходов, которые учитывались при расчёте общего годового размера субсидии. Данные выводы находят свое подтверждение в <text:a xlink:type="simple" xlink:href="https://arbitr.garant.ru/document/redirect/73688290/0">письме</text:a> Минфина РФ N 09-07-07/68139 от 04.09.2019 - представителем лица, привлекаемого к административной ответственности эти доводы заявлялись, но судом указанные доводы не исследовались и им не дана надлежащая правовая оценка.</text:p>
      <text:p text:style-name="s1">Не состоятельны выводы суда и в части ссылок на классификации операций сектора государственного управления (КОСГУ) в силу того, что Порядок применения кодов КОСГУ и иных кодов бюджетной классификации не используется для определения целевого характера расходования средств субсидии на выполнение (государственного) муниципального задания, если иное не было оговорено сторонами при подписании соглашения о предоставлении этой субсидии.</text:p>
      <text:p text:style-name="s1">Обязанность учредителя по планированию (составлению) бюджета с применением кодов КОСГУ не предусмотрена нормативными правовыми актами, регулирующими сферу бюджетных правоотношений.</text:p>
      <text:p text:style-name="s1">Судом оставлено без внимания то обстоятельство, что контрольно- счетным органом Минераловодского городского округа проводилось контрольное мероприятие "Контроль реализации результатов контрольного мероприятия "Проверка законности и эффективности (результативности и экономности) использования средств бюджета Минераловодского городского округа за 2020 год муниципального бюджетного учреждения культуры "Централизованная клубная система" Минераловодского городского округа, однако к административной ответственности МБУК ЦКС МГО (учреждение) привлечено за выявленные в ходе данного контрольного мероприятия нарушения, имевшие место в 2022 году.</text:p>
      <text:p text:style-name="s1">В судебном заседании представитель МБУК "Централизованная клубная система" Шаббанов В.А. поддержал доводы жалобы, дополнив, что согласно положениям <text:a xlink:type="simple" xlink:href="https://arbitr.garant.ru/document/redirect/12112604/6924">пункта 4 статьи 69.2</text:a> БК РФ финансовое обеспечение выполнения муниципальных заданий осуществляется за счет средств местных бюджетов в порядке, установленном местной администрацией. В рассматриваемом случае основным правовым актом, регулирующим и определяющим бюджетную политику на территории Минераловодского городского округа на 2022 год является Решение Совета депутатов Минераловодского городского округа Ставропольского края N 135 от 17.12.2021 "О бюджете Минераловодского городского округа Ставропольского края на 2022 год и плановый период 2023 и 2024 годов". Соглашением между Комитетом по культуре МГО (учредитель, осуществляющий функции ГРБС (главный распорядитель бюджетных средств) местного бюджета по отношению к учреждению) и МБУК ЦКС МГО (учреждение) N 7/22 от 27.12.2021 установлен размер субсидии на финансовое обеспечение выполнения муниципального задания на основании нормативных затрат на оказание муниципальных услуг с применением базовых нормативов затрат. Суд принимая обжалуемое постановление не дал надлежащую правовую оценку тому, что Соглашение не содержит норм, определяющих детализацию платежей и расходов, не содержит норм, запрещающих учреждению погашать кредиторскую задолженность образовавшуюся в 2021 году за счёт средств субсидии, выделенной на 2022 год. Суд как и КСО (контрольно-счетный орган) МГО не указал, какой нормативный акт запрещает Учреждению произвести оплату кредиторской задолженности 2021 года за счёт средств субсидии выделенной на выполнение муниципального задания на 2022 год. Сторонами не оспаривалось, что расходы учреждения подтверждены документально и что оплата кредиторской задолженности была направлена на выполнение муниципального задания в соответствии с целями деятельности учреждения.</text:p>
      <text:p text:style-name="s1">Действия МБУК ЦКС МГО по оплате из средств субсидии выделенной на выполнение муниципального задания на 2022 год кредиторской задолженности, образовавшейся за 2021 год, осуществлены в полном соответствии с положениями основного правового акта регулирующего и определяющего бюджетную политику на территории Минераловодского городского округа на 2022 год Решения Совета депутатов Минераловодского городского округа Ставропольского края N 135 от 17.12.2021 "О бюджете Минераловодского городского округа Ставропольского края на 2022 год и плановый период 2023 и 2024 годов", пунктом 7 статьи 4 которого установлено, что приоритетными расходами местного бюджета являются расходы, направленные на оплату, в том числе, коммунальных услуг и услуг связи. Главным распорядителям средств местного бюджета обеспечить направление средств местного бюджета на финансовое обеспечение расходов, указанных в части 7 настоящей статьи, в 2022 году и плановом периоде 2023 и 2024 годов в первоочередном порядке в пределах доведенных лимитов бюджетных обязательств и бюджетных обязательств на исполнение публичных нормативных обязательств. Статьей 5 Решения установлено, что финансовое обеспечение бюджетных обязательств, принятых в установленном порядке главными распорядителями средств местного бюджета и казенными учреждениями Минераловодского городского округа Ставропольского края, и неисполненных по состоянию на 01 января 2022 года, осуществляется в первоочередном порядке в пределах бюджетных ассигнований, утвержденных в установленном порядке соответствующему главному распорядителю средств местного бюджета.</text:p>
      <text:p text:style-name="s1">Исходя из изложенного просил, постановление мирового судьи судебного участка N 3 Минераловодского района Ставропольского края от 07.03.3023 отменить, производство по делу прекратить в связи с отсутствием в действиях юридического лица состава административного правонарушения.</text:p>
      <text:p text:style-name="s1">Допрошенная в судебном заседании в качестве свидетеля инспектор контрольно-счетного органа Минераловодского городского округа Л.С.В. пояснила, что предметом соглашения N7/22 от 27.12.2021 является определение порядка и условий предоставления Учредителем (Комитетом по культуре администрации Минераловодского городского округа Ставропольского края) Учреждению (МБУК "ЦКС") субсидии из местного бюджета на финансовое обеспечение выполнения муниципального задания на оказание муниципальных услуг в 2022 году в размере 73 796 822, 12 рубля. МБУК "ЦКС" произведено расходование субсидии, выделенной на выполнение муниципального задания в 2022 году, на оказание услуг, отсутствующих в муниципальном задании, а именно: на оплату кредиторской задолженности, сложившейся по состоянию на 01.01.2022 (за 2021 год) в сумме 564 035, 37 рублей. Из представленного расчета нормативных затрат на оказание муниципальной услуги, применяемых при расчете объема субсидии на финансовое обеспечение выполнения муниципального задания на 2022 год и плановый период 2023 и 2024 годов следует, что погашение кредиторской задолженности 2021 года за счет средств субсидии на финансовое обеспечение муниципального задания на 2022 год не предусмотрено. Кроме того, изменение в размера субсидии на финансовое обеспечение выполнения муниципального задания в 2022 году было внесено дополнительным соглашением N 1 от 28.02.2022: объем субсидии увеличен на 608 035, 37 рублей, в том числе: 564 035, 37 рублей - на погашение кредиторской задолженности МБУК "ЦКС" (согласно уведомлениям о бюджетных ассигнованиях и лимитах бюджетных обязательств от 24.02.2022 N 30). Изменения в предмет соглашения N 7/22 от 27.12.2021 не вносились.</text:p>
      <text:p text:style-name="s1">План финансово-хозяйственной деятельности муниципального бюджетного учреждения культуры "Централизованная клубная система" Минераловодского городского округа на 2022 год и плановый период 2023 и 2024 годов от 01.01.2022 утвержден председателем Комитета по культуре администрации Минераловодского городского округа 30.12.2021. В соответствии с <text:a xlink:type="simple" xlink:href="https://arbitr.garant.ru/document/redirect/72078274/1014">пунктом 14</text:a> Требований к составлению и утверждению плана финансово-хозяйственной деятельности государственного (муниципального) учреждения, утвержденных <text:a xlink:type="simple" xlink:href="https://arbitr.garant.ru/document/redirect/72078274/0">Приказом</text:a> Минфина России от 31.08.2018 N 186н, внесение изменений в показатели Плана формируются путем внесения изменений в соответствующие обоснования (расчеты) плановых показателей поступлений и выплат, сформированных при составлении Плана. В План финансово-хозяйственной деятельности муниципального бюджетного учреждения культуры "Централизованная клубная система" Минераловодского городского округа на 2022 год и плановый период 2023 и 2024 годов внесены изменения на основании обоснований (расчетов) плановых показателей выплат на 28.02.2022, в том числе на погашение кредиторской задолженности в сумме 564 035, 37 рублей. Таким образом, оплата кредиторской задолженности за 2021 год в сумме 564 035, 37 рублей произведена МБУК "ЦКС" в январе 2022 года, а именно: 25.01.2022 (согласно платежным поручениям NN 406534, 406535, 406536), 28.01.2022 (согласно платежным поручениям N 514920, N 514921, N 514922, N 514923) и 31.01.2022 (согласно платежному поручению N 546422), без внесения изменений (уточнения) Плана финансово-хозяйственной деятельности, а также без уточнения обоснований (расчетов) плановых показателей выплат текущего 2022 года, в части размера кредиторской задолженности за 2021 год.</text:p>
      <text:p text:style-name="s1">Средства субсидии, выделенной учредителем - Комитетом по культуре из бюджета Минераловодского городского округа Ставропольского края на финансовое обеспечение выполнения муниципального задания на оказание муниципальных услуг в 2022 году, направлены МБУК "ЦКС" на погашение кредиторской задолженности, образовавшейся по итогам выполнения муниципального задания в 2021 году, т. е. на цели не соответствующие условиям их получения, определенные соглашением N7/22 от 27.12.2021, являющимся основанием для предоставления указанных средств. В соответствии с пунктом 2.3.1 соглашения N7/22 от 27.12.2021 о порядке и условиях предоставления субсидии на финансовое обеспечение выполнения муниципального задания на оказание муниципальных услуг (выполнение работ) на учреждение (МБУК "ЦКС") возложена обязанность использовать Субсидию в целях оказания муниципальных услуг (выполнения работ) в соответствии с требованиями к качеству и (или) объему (содержанию) муниципальных услуг (выполнению работ), определенными в муниципальном задании. Оплата кредиторской задолженности, образовавшейся по итогам выполнения муниципального задания в 2021 году, не была предусмотрена в муниципальном задании на 2022 год. Расходование субсидии, выделенной на выполнение муниципального задания, на оказание услуг или выполнение работ, отсутствующих в задании, неправомерно. В результате чего нарушены <text:a xlink:type="simple" xlink:href="https://arbitr.garant.ru/document/redirect/12112604/28">статьи 28</text:a>, <text:a xlink:type="simple" xlink:href="https://arbitr.garant.ru/document/redirect/12112604/38">38</text:a>, <text:a xlink:type="simple" xlink:href="https://arbitr.garant.ru/document/redirect/12112604/30641">часть 1 статьи 306.4</text:a> Бюджетного кодекса Российской Федерации.</text:p>
      <text:p text:style-name="s1">Допрошенная в судебном заседании свидетель Р.О.В, руководитель отдела планирования и исполнения бюджета финансового управления администрации Минераловодского городского округа, показала, что бюджетные ассигнования на погашение кредиторской задолженности МБУК "Централизованная клубная система" за 2021 год, предусмотрены в бюджетной росписи Комитета по культуре администрации Минераловодского городского округа на 2022 год по КВР 611 "Субсидии бюджетным учреждениям на финансовое обеспечение государственного (муниципального) задания на оказание государственных (муниципальных) услуг (выполнение работ)" в соответствии с доведенными Комитету по культуре лимитами на 2022 год. Кредиторская задолженность учреждения по состоянию на 01 января 2022 года отражена в годовой бухгалтерской отчетности за 2021 год (форма 0503730) за счет субсидии на выполнение муниципального задания: по доходам, как дебиторская задолженность Комитета по культуре перед учреждением по предоставлению субсидии на выполнение муниципального задания, по расходам, как кредиторская задолженность перед поставщиками услуг (работ). Данная кредиторская задолженность отражена в форме годовой бухгалтерской отчетности 0503769 и включает в себя оплату: услуг по коммунальным услугам, услуг связи, услуг по содержанию имущества, приобретения материальных запасов. Муниципальные бюджетное учреждение "Централизованная клубная система" в январе 2022 года погасило кредиторскую задолженность своевременно для исключения образования просроченной кредиторской задолженности за счет субсидии на выполнение муниципального задания4, предусмотренной на текущий 2022 год.</text:p>
      <text:p text:style-name="s1">Дополнительным соглашением N 1 от 28 февраля 2022 года к соглашению N 7/22 от 27 декабря 2021 года о порядке и условиях предоставления субсидии на финансовое обеспечение выполнения муниципального задания на оказание муниципальных услуг (выполнения работ) увеличен объем субсидии на 608 035, 37 руб. в соответствии с уведомлениями финансового управления администрации Минераловодского городского округа N 30, 32 от 24 февраля 2022 года, в том числе за счет средств, выделенных па погашение кредиторской задолженности муниципального бюджетного учреждения культуры "Централизованная клубная система", сложившейся по состоянию на 01.01.2022 года в сумме 564 035, 37 руб. Таким образом, в феврале 2022 года произошло восстановление бюджетных средств, использованных муниципальным бюджетным учреждением культуры "Централизованная клубная система" на погашение кредиторской заложенности, образовавшейся по состоянию на 01.01.2022 г..Дополнительные бюджетные средства, выделенные Комитетом по культуре МБУК "Централизованная клубная система" на погашение кредиторской задолженности, соответствуют кассовым расходам, произведенным МБУК ЦКС. Муниципальное задание по оказанию услуг МБУК ЦКС физическим лицам на 2021 год выполнено в полном объеме.</text:p>
      <text:p text:style-name="s1">Направления расходов, по которым образовалась вышеуказанная кредиторская задолженность, включены в расчет нормативных затрат на оказание муниципальных услуг (выполнение работ) в сфере культуры на 2021 год, применяемых при расчете объема субсидии на финансовое обеспечение выполнения муниципального задания на оказание муниципальных услуг по формированию стоимости муниципальной услуги, в соответствии с Порядком формирования и финансового обеспечения выполнения муниципального задания в отношении муниципальных учреждений Минераловодского городского округа Ставропольского края", утвержденного постановлением администрации Минераловодского городского округа Ставропольского края от 18.06.2021 N 1229. В расчет нормативных затрат на оказание муниципальных услуг (выполнение работ) в сфере культуры, применяемых при расчете объема субсидии на финансовое обеспечение выполнения муниципального задания на оказание муниципальных услуг на 2022 год данная кредиторская задолженность не включена и на стоимость и натуральные показатели услуги не влияет. В связи с вышеизложенным, расходование бюджетных средств муниципальным бюджетным учреждением культуры "Централизованная клубная система" на погашение кредиторской задолженности, образовавшейся по состоянию на 01.01.2022 года, не является "нецелевым".</text:p>
      <text:p text:style-name="s1">Допрошенная в судебном заседании свидетель М.И.В, руководитель отдела бюджетного учета и отчетности - главный бухгалтер финансового управления администрации Минераловодского городского округа, дала аналогичные показания, дополнив, что согласно пункту 4 (абзац 12) комплексных рекомендаций органам исполнительной власти субъектов РФ, органам местного самоуправления по реализации <text:a xlink:type="simple" xlink:href="https://arbitr.garant.ru/document/redirect/12175589/0">Федерального закона</text:a> 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письмо Министерства финансов РФ от 16.05.2011 г. N 12-08-22/1959) помимо субсидий на оказание услуг бюджетным и автономным учреждениям могут быть предоставлены субсидии на иные цели (<text:a xlink:type="simple" xlink:href="https://arbitr.garant.ru/document/redirect/12112604/78111">абзац второй части 1 статьи 78.1</text:a> Бюджетного кодекса Российской Федерации). Данный пункт применяется в момент преобразования бюджетных и автономных учреждений путем изменения его типа и в рассматриваемом случае не применим.</text:p>
      <text:p text:style-name="s1">Допрошенная в качестве свидетеля С.Ю.Ю, и.о. начальника финансового управления администрации Минераловодского городского округа, пояснила, что кредиторская задолженность, сложившаяся по состоянию на 01.01.2022 года в сумме 564 035, 37 рублей, образовалась в результате оплаты в 2021 году расходов на содержание имущества, в том числе на оплату коммунальных услуг, услуг связи, ГСМ, не в полном объеме в связи с отсутствием фактически выставленных счетов- фактур за декабрь 2021 года. Данные счета-фактуры были предоставлены поставщиками соответствующих услуг в первой половине января 2022 года. Вышеуказанные расходы входили в состав нормативных затрат на оказание муниципальной услуги при расчете на 2021 год субсидии на выполнение муниципального задания.</text:p>
      <text:p text:style-name="s1">Частью 7 статьи 5 решения Совета депутатов Минераловодского городского округа Ставропольского края от 17 декабря 2021 года N 135 "О бюджете Минераловодского городского округа Ставропольского края на 2022 год и плановый период 2023 и 2024 годов" установлено, что финансовое обеспечение бюджетных обязательств, принятых в установленном порядке главными распорядителями средств местного бюджета и казенными учреждениями Минераловодского городского округа Ставропольского края, и неисполненных по состоянию на 01 января 2022 года, осуществляется в первоочередном порядке в пределах бюджетных ассигнований, утвержденных в установленном порядке соответствующему главному распорядителю средств местного бюджета. В силу части 7 статьи 4 Решения вышеуказанные расходы относятся к приоритетным расходам местного бюджета. В соответствии с ведомственной структурой расходов местного бюджета, утвержденной Решением, главным распорядителем средств местного бюджета в отношении учреждений культуры и дополнительного образования в сфере культуры является Комитет по культуре администрации Минераловодского городского округа Ставропольского края, который одновременно является и учредителем в отношении подведомственных бюджетных учреждений. В рамках реализации Решения и в пределах своих полномочий Комитет в 2022 году в целях погашения принятых и неисполненных по состоянию на 01.01.2022 года обязательств перечислил МБУК "ЦКС" субсидии на выполнение муниципального задания в сумме 564 035, 37 рублей. В соответствии с Решением данные субсидии перечислены в пределах бюджетных ассигнований, утвержденных на 2022 год Комитету.</text:p>
      <text:p text:style-name="s1">Данные средства субсидии перечислены по кодам бюджетной классификации расходов бюджетов бюджетной системы "Субсидии бюджетным учреждениям на финансовое обеспечение государственного (муниципального) задания на оказание государственных (муниципальных) услуг (выполнение работ). В свою очередь, МБУК "ЦКС" направил полученные средства субсидии в сумме 564035, 37 рублей на оплату принятых и неисполненных по состоянию на 01.01.2022 года обязательств, а именно на оплату кредиторской задолженности, образовавшейся по состоянию на 01.01.2022 года. Тем самым, не нарушив цели, указанные в Соглашении о порядке и условиях предоставления субсидии на финансовое обеспечение выполнения муниципального задания. Бухгалтерская отчетность Минераловодского городского округа Ставропольского края по состоянию на 01.01.2022 года была проверена и принята Министерством финансов Ставропольского края в полном объеме без наличия замечаний.</text:p>
      <text:p text:style-name="s1">Изучив доводы жалобы, возражения председателя контрольно-счетного органа Минераловодского городского округа на жалобу, материалы административного дела, заслушав представителя юридического лица, привлекаемое к административной ответственности, показания свидетелей, прихожу к следующему.</text:p>
      <text:p text:style-name="s1"><text:a xlink:type="simple" xlink:href="https://arbitr.garant.ru/document/redirect/12125267/1514">Статьей 15.14</text:a> Кодекса Российской Федерации об административных правонарушениях предусмотр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В соответствии с <text:a xlink:type="simple" xlink:href="https://arbitr.garant.ru/document/redirect/12112604/7811">пунктом 1 статьи 78.1</text:a> Бюджетного кодекса Российской Федерации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Предоставление предусмотренных настоящим пунктом субсидий, за исключением субсидий из бюджета Федерального фонда обязательного медицинского страхования, осуществляется в соответствии с соглашениями о предоставлении субсидии, заключаемыми между органами государственной власти (органами местного самоуправления), осуществляющими функции и полномочия учредителя, и бюджетными или автономными учреждениями.</text:p>
      <text:p text:style-name="s1">На основании <text:a xlink:type="simple" xlink:href="https://arbitr.garant.ru/document/redirect/12112604/691">статьи 69.1</text:a> Бюджетного кодекса Российской Федерации к бюджетным ассигнованиям на оказание государственных (муниципальных) услуг (выполнение работ) относятся ассигнования на: обеспечение выполнения функций казенных учреждений, в том числе по оказанию государственных (муниципальных) услуг (выполнению работ) физическим и (или) юридическим лицам; предоставление субсидий бюджетным и автономным учреждениям, включая субсидии на финансовое обеспечение выполнения ими государственного (муниципального) задания.</text:p>
      <text:p text:style-name="s1">Согласно <text:a xlink:type="simple" xlink:href="https://arbitr.garant.ru/document/redirect/12112604/6">статье 6</text:a> Бюджетного кодекса Российской Федерации государственное (муниципальное) задание -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В ходе рассмотрения дела мировым судьей установлено, что при проведении контрольного мероприятия "Контроль реализации результатов контрольного мероприятия "Проверка законности и эффективности (результативности и экономности) использования средств бюджета Минераловодского городского округа за 2020 год муниципального бюджетного учреждения культуры "Централизованная клубная система" Минераловодского городского округа", проведенного контрольно-счетным органом Минераловодского городского округа в 2021 году" на объектах: Комитет по культуре администрации Минераловодского городского округа Ставропольского края (юридический адрес: г. Минеральные Воды, ул. Бибика, 13); муниципальное бюджетное учреждение культуры "Централизованная клубная система" Минераловодского городского округа (юридический адрес: Ставропольский край, г. Минеральные Воды, пр. К. Маркса, 64); контрольно-счетным органом Минераловодского городского округа 25 октября 2022 года в 10 часов 00 минут установлено нецелевое использование юридическим лицом МБУК "Централизованная клубная система" средств местного бюджета.</text:p>
      <text:p text:style-name="s1">Так, между Комитетом по культуре администрации Минераловодского городского округа Ставропольского края и муниципальным бюджетным учреждением культуры "Централизованная клубная система" Минераловодского городского округа (далее - МБУК "ЦКС") заключено соглашение N7/22 от 27.12.2021 о порядке и условиях предоставления субсидии на финансовое обеспечение выполнения муниципального задания на оказание муниципальных услуг (выполнение работ) (далее - соглашение N 7/22 от 27.12.2021). Предметом соглашения N7/22 от 27.12.2021 является определение порядка и условий предоставления Учредителем (Комитетом по культуре администрации Минераловодского городского округа Ставропольского края) Учреждению (МБУК "ЦКС") субсидии из местного бюджета на финансовое обеспечение выполнения муниципального задания на оказание муниципальных услуг в 2022 году в размере 73 796 822, 12 рубля.</text:p>
      <text:p text:style-name="s1">МБУК "ЦКС" произведено расходование субсидии, выделенной на выполнение муниципального задания в 2022 году, на оказание услуг, отсутствующих в муниципальном задании, а именно: на оплату кредиторской задолженности, сложившейся по состоянию на 01.01.2022 в сумме 564 035, 37 рублей:</text:p>
      <text:p text:style-name="s1">-за услуги связи - в сумме 45 931, 31 руб. (согласно платежным поручениям NN 406534, 406535, 406536 от 25.01.2022);</text:p>
      <text:p text:style-name="s1">за поставку электроэнергии - в сумме 42 727, 00 руб. (согласно платежным поручениям NN 514920, 514922 от 28.01.2022);</text:p>
      <text:p text:style-name="s1">за приобретение горюче-смазочных материалов - в сумме 11 459, 98 руб. (согласно платежному поручению N 514921 от_28.01.2022);</text:p>
      <text:p text:style-name="s1">-за услуги по уборке помещений - в сумме 383 917, 58 руб. (согласно платежному поручению N 514923 от 28.01.2022);</text:p>
      <text:p text:style-name="s1">за услуги по поставке природного газа - в сумме 79 999, 50 руб. (согласно платежному поручению N 546422 от 31.01.2022).</text:p>
      <text:p text:style-name="s1">Из представленного расчета нормативных затрат на оказание муниципальной</text:p>
      <text:p text:style-name="s1">услуги, применяемых при расчете объема субсидии на финансовое обеспечение выполнения муниципального задания на 2022 год и плановый период 2023 и 2024 годов следует, что погашение кредиторской задолженности 2021 года за счет средств субсидии на финансовое обеспечение муниципального задания на 2022 год не предусмотрено.</text:p>
      <text:p text:style-name="s1">Дополнительным соглашением N 1 (ошибочно указано: к соглашению Ш 7/21) от 28.02.2022 г. объем субсидии определен в размере 74 404 857, 49 рублей, увеличен на 608 035, 37 рублей, в том числе: 564 035, 37 рублей - на погашение кредиторской задолженности МБУК "Централизованная клубная система" Минераловодского городского округа, сложившейся по состоянию на 11.01.2022, согласно уведомлениям о бюджетных ассигнованиях и лимитах бюджетных обязательств от 24.02.2022 г. N 30.</text:p>
      <text:p text:style-name="s1">Учитывая, что средства субсидии, выделенной учредителем - Комитетом по культуре из бюджета Минераловодского городского округа Ставропольского края на финансовое обеспечение выполнения муниципального задания на оказание муниципальных услуг в 2022 году, направлены МБУК "ЦКС" на погашение кредиторской задолженности, образовавшейся по итогам выполнения муниципального задания в 2021 году, т. е. на цели не соответствующие условиям их получения, определённым соглашением N7/22 от 27.12.2021, являющимся основанием для предоставления указанных средств, мировой судья пришел к выводу о нарушении МБУК "ЦКС" <text:a xlink:type="simple" xlink:href="https://arbitr.garant.ru/document/redirect/12112604/28">статей 28</text:a>, <text:a xlink:type="simple" xlink:href="https://arbitr.garant.ru/document/redirect/12112604/38">38</text:a>, <text:a xlink:type="simple" xlink:href="https://arbitr.garant.ru/document/redirect/12112604/30641">части 1 статьи 306.4</text:a> Бюджетного кодекса Российской Федерации; пункта 4 (абзац 12) Комплексных рекомендаций органам исполнительной власти субъектов Российской Федерации, органам местного самоуправления по реализации <text:a xlink:type="simple" xlink:href="https://arbitr.garant.ru/document/redirect/12175589/0">Федерального закона</text:a> от 8 мая 2010 года N 83-ФЗ "О внесении в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письмо Минфина России от 16.05.2011 г. N 12-08-22/1959), за что предусмотрена административная ответственность в соответствии со <text:a xlink:type="simple" xlink:href="https://arbitr.garant.ru/document/redirect/12125267/1514">статьей 15.14</text:a> Кодекса Российской Федерации об административных правонарушениях.</text:p>
      <text:p text:style-name="s1">С данным выводом мирового судьи согласить нельзя по следующим основаниям.</text:p>
      <text:p text:style-name="s1"><text:a xlink:type="simple" xlink:href="https://arbitr.garant.ru/document/redirect/12112604/30641">Пунктом 1 статьи 306.4</text:a> Бюджетного кодекса Российской Федерации определено, что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В соответствии со <text:a xlink:type="simple" xlink:href="https://arbitr.garant.ru/document/redirect/12112604/38">статьей 38</text:a> Бюджетного кодекса Российской Федерации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илу <text:a xlink:type="simple" xlink:href="https://arbitr.garant.ru/document/redirect/12112604/1624">подпункта 3 пункта 1 статьи 162</text:a> Бюджетного кодекса Российской Федерации получатель бюджетных средств обеспечивает результативность, целевой характер использования предусмотренных ему бюджетный ассигнований.</text:p>
      <text:p text:style-name="s1">Согласно <text:a xlink:type="simple" xlink:href="https://arbitr.garant.ru/document/redirect/12112604/7811">пункту 1 статьи 78.1</text:a> Бюджетного кодекса Российской Федерации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В силу <text:a xlink:type="simple" xlink:href="https://arbitr.garant.ru/document/redirect/12112604/6924">пункта 4 статьи 69.2</text:a> Бюджетного кодекса Российской Федерации финансовое обеспечение выполнения муниципальных заданий осуществляется за счет средств местных бюджетов в порядке, установленном местной администрацией.</text:p>
      <text:p text:style-name="s1">В соответствии с частью 7 статьи 4 Решения Совета депутатов Минераловодского городского округа Ставропольского края N 135 от 17.12.2021 "О бюджете Минераловодского городского округа Ставропольского края на 2022 год и плановый период 2023 и 2024 годов" (далее Решение N 135 от 17.12.2021) приоритетными расходами местного бюджета являются расходы, направленные на оплату, в том числе, коммунальных услуг и услуг связи, горюче-смазочных материалов (п.п. 7.5-7.6). Предоставление субсидий муниципальным бюджетным учреждениям Минераловодского городского округа Ставропольского края на финансовое обеспечение выполнения муниципального задания на оказание муниципальных услуг (выполнение работ) в части расходов, указанных в пунктах 7.1-7.8.</text:p>
      <text:p text:style-name="s1">Пунктом 7.14 Решения N 135 от 17.12.2021 предписано главным распорядителям средств местного бюджета обеспечить направление средств местного бюджета на финансовое обеспечение расходов, указанных в части 7 настоящей статьи, в 2022 году и плановом периоде 2023 и 2024 годов в первоочередном порядке в пределах доведенных лимитов бюджетных обязательств и бюджетных обязательств на исполнение публичных нормативных обязательств.</text:p>
      <text:p text:style-name="s1">Статьей 5 Решения N 135 от 17.12.2021 установлено, что финансовое обеспечение бюджетных обязательств, принятых в установленном порядке главными распорядителями средств местного бюджета и казенными учреждениями Минераловодского городского округа Ставропольского края, и неисполненных по состоянию на 01 января 2022 года, осуществляется в первоочередном порядке в пределах бюджетных ассигнований, утвержденных в установленном порядке соответствующему главному распорядителю средств местного бюджета.</text:p>
      <text:p text:style-name="s1">В соответствии с ведомственной структурой расходов местного бюджета, утвержденной Решением, главным распорядителем средств местного бюджета в отношении учреждений культуры и дополнительного образования в сфере культуры является Комитет по культуре администрации Минераловодского городского округа Ставропольского края (далее-Комитет), который одновременно является и учредителем в отношении подведомственных бюджетных учреждений (приложение 5-6 к Решению).</text:p>
      <text:p text:style-name="s1">Материалами дела и показаниями допрошенных свидетелей подтверждается, что кредиторская задолженность МБУК "ЦКС", сложившаяся по состоянию на 01.01.2022 в сумме 564035, 37 руб, образовалась в результате оплаты в 2021 году расходов на содержание имущества, в том числе, на оплату коммунальных услуг, услуг связи, ГСМ, не в полном объеме в связи с отсутствием фактически выставленных счетов - фактур за декабрь 2021 года. Данные счета фактуры предоставлены поставщиками соответствующих услуг в первой половине января 2022 года.</text:p>
      <text:p text:style-name="s1">Кредиторская задолженность учреждения по состоянию на 01 января 2022 года отражена в годовой бухгалтерской отчетности за 2021 год (форма 0503730) за счет субсидии на выполнение муниципального задания: по доходам, как дебиторская задолженность Комитета по культуре перед учреждением по предоставлению субсидии на выполнение муниципального задания, по расходам, как кредиторская задолженность перед поставщиками услуг (работ). Данная кредиторская задолженность отражена в форме годовой бухгалтерской отчетности 0503769 и включает в себя оплату: услуг по коммунальным услугам, услуг связи, услуг по содержанию имущества, приобретения материальных запасов.</text:p>
      <text:p text:style-name="s1">Вышеуказанные расходы вошли в состав нормативных затрат на оказание муниципальной услуги при расчете на 2021 год субсидии на выполнение муниципального задания.</text:p>
      <text:p text:style-name="s1">В рамках реализации Решения N 135 от 17.12.2021 Комитет в 2022 году в целях погашения принятых и неисполненных по состоянию на 01.01.2022 года обязательств перечислил МБУК "ЦКС" субсидии на выполнение муниципального задания в сумме 564 035, 37 рублей: платежное поручение от 21.01.202 N 316039 на сумму 45931, 31 руб. - услуги связи; платежное поручение от 27.01.2022 N 476964 на сумму 383917, 58 руб. - услуги, работы по содержанию имущества; платежное поручение от 26.01.2022 N 446071 на сумму 42727 - электроснабжение; платежное поручение от 26.01.2022 N 446072 на сумму 11459, 98 -ГСМ; платежное поручение от 26.01.2022 N 446070 на сумму 79999, 50 руб. - газоснабжение.</text:p>
      <text:p text:style-name="s1">Данные средства субсидии перечислены по кодам бюджетной классификации расходов бюджетов бюджетной системы "Субсидии бюджетным учреждениям на финансовое обеспечение государственного (муниципального) задания на оказание государственных (муниципальных) услуг (выполнение работ). В соответствии с Решением N 135 от 17.12.2021 данные субсидии перечислены в пределах бюджетных ассигнований, утвержденных на 2022 год Комитету.</text:p>
      <text:p text:style-name="s1">МБУК "ЦКС" произведено расходование субсидии, направленной учредителем на оплату принятых и неисполненных по состоянию на 01.01.2022 года обязательств, согласно платежным поручениям NN 406534, 406535, 406536 от 25.01.2022 -за услуги связи - в сумме 45 931, 31 руб.; за поставку электроэнергии - в сумме 42 727, 00 руб. (согласно платежным поручениям NN 514920, 514922 от 28.01.2022); за приобретение горюче-смазочных материалов - в сумме 11 459, 98 руб. (согласно платежному поручению N 514921 от 28.01.2022); за услуги по уборке помещений - в сумме 383 917, 58 руб. (согласно платежному поручению N 514923 от 28.01.2022); за услуги по поставке природного газа - в сумме 79 999, 50 руб. (согласно платежному поручению N 546422 от 31.01.2022).</text:p>
      <text:p text:style-name="s1">Таким образом, вышеприведённые обстоятельства свидетельствуют о том, что денежные средства местного бюджета, предоставленные Комитетом по культуре администрации Минераловодского городского округа Ставропольского края в виде субсидии бюджетным учреждениям на финансовое обеспечение муниципального задания, были израсходованы МБУК "ЦКС" без нарушения принципа адресности и целевого характера использования бюджетных средств, определенного <text:a xlink:type="simple" xlink:href="https://arbitr.garant.ru/document/redirect/12112604/38">статьей 38</text:a> Бюджетного кодекса Российской Федерации, указанные денежные средства перечислены МБУК "ЦКС" на те цели, на которые они поступили от учредителя Комитета по культуре администрации Минераловодского городского округа Ставропольского края, код бюджетной классификации денежных операций при освоении субсидии МБУК "ЦКС" не изменен.</text:p>
      <text:p text:style-name="s1">Направление денежных средств, запланированных Комитету по культуре на погашение задолженности, образовавшейся по состоянию на 01 января 2022 года, предусмотрено Решением Совета депутатов Минераловодского городского округа Ставропольского края N 135 от 17.12.2021 "О бюджете Минераловодского городского округа Ставропольского края на 2022 год и плановый период 2023 и 2024 годов".</text:p>
      <text:p text:style-name="s1">Таким образом, обстоятельства нарушения МБУК "ЦКС" требований <text:a xlink:type="simple" xlink:href="https://arbitr.garant.ru/document/redirect/12112604/28">статей 28</text:a>, <text:a xlink:type="simple" xlink:href="https://arbitr.garant.ru/document/redirect/12112604/38">38</text:a>, <text:a xlink:type="simple" xlink:href="https://arbitr.garant.ru/document/redirect/12112604/30641">части 1 статьи 306.4</text:a> Бюджетного кодекса Российской Федерации, не нашли своего подтверждения.</text:p>
      <text:p text:style-name="s1">Вывод мирового судьи о том, что в соответствии с <text:a xlink:type="simple" xlink:href="https://arbitr.garant.ru/document/redirect/12112604/78111">абз. 2 п. 1 ст. 78.1</text:a> Бюджетного кодекса Российской Федерации расходы на погашение кредиторской задолженности должны осуществляться за счет субсидий, выделенных на иные цели, является необоснованным.</text:p>
      <text:p text:style-name="s1">Порядок определения объема и условия предоставления из бюджета Минераловодского городского округа Ставропольского края субсидий на иные цели муниципальным бюджетным учреждениям, подведомственным Комитету по культуре администрации Минераловодского городского округа Ставропольского края, утверждён Приказом председателя Комитета по культуре от 01.12.2022 N 81-р. Пунктом 2 Общих положений о предоставлении субсидий предусмотрено, что субсидии предоставляются Комитетом для осуществления учреждениями расходов, не включаемых в состав нормативных затрат на оказание ими соответствующих муниципальных услуг (выполнение работ) и нормативных затрат на содержание имущества в рамках муниципального задания для осуществления основных видов деятельности учреждений, предусмотренными их уставами.</text:p>
      <text:p text:style-name="s1">Кредиторская задолженность МБУК "ЦКС", сложившаяся по состоянию на 01.01.2022 в сумме 564035, 37 руб, была включена в состав нормативных затрат на оказание муниципальной услуги при расчете на 2021 год субсидии на выполнение муниципального задания, соответственно, расходы на погашение кредиторской задолженности не могли быть осуществлены за счет субсидий, выделенных на иные цели.</text:p>
      <text:p text:style-name="s1">Фактические обстоятельства дела помимо объяснений представителя лица, привлекаемого к административно и показаниий свидетелей подтверждаются представленными в деле письменными доказательствами: соглашением N 7/22 о порядке и условиях предоставления субсидии на финансовое обеспечение выполнения муниципального задания на оказание муниципальных услуг и дополнительных соглашения 1-6 к нему; расчетом нормативных затрат на оказание муниципальной услуги, применяемых при расчете объёма финансового обеспечения на выполнение муниципального задания на 2022-2024 г..г.; уведомлениями N30 о бюджетных ассигнованиях и лимитах бюджетных обязательств; платежными поручениями NN 406534, 406535, 406536 от 25.01.2022; платежными поручениям NN 514920, 514922 от 28.01.2022 г..; платежными поручениями N 514921 от 28.01.2022 г..; платежным поручением N 514923 от 28.01.2022 г..; платежным поручением N 546422 от 31.01.2022 г..; платежными поручениями от 21.01.202 N 316039, от 27.01.2022 N 476964, от 26.01.2022 N 446071, от 26.01.2022 N 446072, от 26.01.2022 N 446070; актом N 44100283093/0410 от 31.12.2021 об оказанных услугах связи за декабрь 2021; актом приема-передачи эл.энергии (мощности) N 7265/12 от 31.12.2021 с приложенным к нему счетом на оплату; актом сдачи-приемки газа за декабрь 2021; счетом N 090737798/343/3 от 31.12.2021; актом от 31.12.2021 оказания услуг N 12 к договору N 72-44/21 от 09.04.2021; актом об оказанных услугах N 37 от 31.12.2021 и приложенным к нему счетом; копиями муниципальных контрактов N 343/3 от 17.02.2021, N 1909-Б2 от 12.02.2021, N 1909 от 12.02.2021; контрактом N 1-ЭА/2021 от 29.03.2021; счет-фактурой N 286682 от 31.12.2021; счетом на оплату N 17016/12 от 31.12.2021; счет-фактуро1 N 44100271972/0410 от 31.12.2021; письмом и.о. председателя Комитета по культуре о выделении дополнительных денежных средств от 31.01.2022 N 86/01-18; информацией о кредиторской задолженности по состоянию на 01.01.2022; приказом заместителя начальника финансового управления от</text:p>
      <text:p text:style-name="s1">24.02.2022 N 30-бр "О внесении изменений в сводную бюджетную роспись и лимиты бюджетных обязательств бюджета Минераловодского городского округа на 2022 год"; распоряжением Главы Минераловодского городского округа от 30.09.2021 N 317-р "Об утверждении основных направлений бюджетной и налоговой политики Минераловодского городского округа СК на 2022г. и плановый период 2023и2024 годов"; письмом Комитета по культуре администрации Минераловодского городского округа Ставропольского края, копией баланса государственного (муниципального) учреждения комитета по культуре администрации Минераловодского городского округа Ставропольского края на 1 января 2022 г..; копией постановления администрации Минераловодского городского от 18.06.2021 г..N 1229 "Об утверждении Порядка формирования и финансового обеспечения выполнения муниципального задания в отношении шальных учреждений Минераловодского городского округа польского края"; копией приказов Комитета по культуре администрации Минераловодского городского округа Ставропольского края от 29.10.2021 г..N 48-р "Об утверждении Порядка определения объема и условий предоставления из бюджета Минераловодского городского округа Ставропольского края субсидий на иные цели муниципальным бюджетным учреждениям, подведомственным Комитету по культуре администрации Минераловодского городского округа Ставропольского края" от 01.12.2022 г..N 81-р "О внесении изменений в Порядок определения и условий предоставления из бюджета Минераловодского городского Ставропольского края субсидий на иные цели муниципальным бюджетным учреждениям, подведомственным Комитету по культуре администрации Минераловодского городского округа Ставропольского края, утвержденный приказом Комитета по культуре администрации Минераловодского городского округа Ставропольского края от 29.10.2021 г.."; копией письма Комитета по культуре администрации Минераловодского кого округа Ставропольского края от 31.01.2022 г..исх. N 86/01-18; планом финансово-хозяйственной деятельности на 2022</text:p>
      <text:p text:style-name="s1">год и отчетный период 2022 и 2023 годов МБУК "ЦКС" от 01.01.2022; планом финансово-хозяйственной деятельности на 2022 год и отчетный период 2022 и 2023 годов МБУК "ЦКС" от24.02.2022 и расчетами (обоснованиями) к ПФХД, актом N8 по результатам контрольного мероприятия; отчетом МБУК ЦКС МГО от 31.12.2022 о выполнении муниципального задания N 4 на 2022 г..; решением Совета депутатов Минераловодского городского округа Ставропольского края N 135 от 17.12.2021 "О бюджете Минераловодского городского округа Ставропольского края на 2022 год и плановый период 2023 и 2024 годов"; расчетом нормативных затрат на оказание муниципальной услуги, применяемых при расчете объёма финансового обеспечения на выполнение муниципального задания на 2021 г..</text:p>
      <text:p text:style-name="s1">В силу <text:a xlink:type="simple" xlink:href="https://arbitr.garant.ru/document/redirect/12125267/1501">частей 1</text:a> и <text:a xlink:type="simple" xlink:href="https://arbitr.garant.ru/document/redirect/12125267/1504">4 статьи 1.5</text:a> Кодекса Российской Федерации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 Неустранимые сомнения в виновности лица, привлекаемого к административной ответственности, толкуются в пользу этого лица.</text:p>
      <text:p text:style-name="s1">Установленные обстоятельства с учетом приведенных выше норм права свидетельствуют об отсутствии в действиях МБУК "Централизованная клубная система" состава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text:p>
      <text:p text:style-name="s1">Согласно <text:a xlink:type="simple" xlink:href="https://arbitr.garant.ru/document/redirect/12125267/24502">пункту 2 части 1 статьи 24.5</text:a> Кодекса Российской Федерации об административных правонарушениях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s1">Исходя из изложенного, постановление мирового судьи судебного участка N 3 Минераловодского района Ставропольского края от 07 марта 2023 г.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муниципального бюджетного учреждения культуры "Централизованная клубная система" подлежит отмене, производство по делу - прекращению на основании <text:a xlink:type="simple" xlink:href="https://arbitr.garant.ru/document/redirect/12125267/24502">пункта 2 части 1 статьи 24.5</text:a> Кодекса Российской Федерации об административных правонарушениях в связи с отсутствием состава административного правонарушения.</text:p>
      <text:p text:style-name="s1">Руководствуясь <text:a xlink:type="simple" xlink:href="https://arbitr.garant.ru/document/redirect/12125267/307">статьями 30.7-30.9</text:a> Кодекса Российской Федерации об административных правонарушениях, судья</text:p>
      <text:p text:style-name="s1">решил:</text:p>
      <text:p text:style-name="s1">постановление мирового судьи судебного участка N 3 Минераловодского района Ставропольского края от 07.03.2023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муниципального бюджетного учреждения культуры "Централизованная клубная система" отменить.</text:p>
      <text:p text:style-name="s1">Производство по делу об административном правонарушении прекратить на основании <text:a xlink:type="simple" xlink:href="https://arbitr.garant.ru/document/redirect/12125267/24502">пункта 2 части 1 статьи 24.5</text:a> Кодекса Российской Федерации об административных правонарушениях за отсутствием состава административного правонарушения.</text:p>
      <text:p text:style-name="s1"/>
      <text:p text:style-name="s1">Судья И.А. Шатал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инераловодского городского суда Ставропольского края от 09 июня 2023 г. по делу N 12-109...</text:p>
      </style:header>
      <style:footer>
        <table:table>
          <table:table-column table:number-columns-repeated="3"/>
          <table:table-row>
            <table:table-cell>
              <text:p text:style-name="footer_left">
							<text:date style:data-style-name="date" text:fixed="true" text:date-value="2024-1-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