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Чеховского городского суда Московской области от 08 ноября 2023 г. по делу N 5-883/2023</text:h>
      <text:p text:style-name="s1"/>
      <text:p text:style-name="s1">Судья Чеховского городского суда "адрес" ФИО5</text:p>
      <text:p text:style-name="s1">рассмотрев дело об административном правонарушении, ответственность за которое предусмотрена <text:a xlink:type="simple" xlink:href="https://arbitr.garant.ru/document/redirect/12125267/1514">ст.15.14</text:a> Кодекса Российской Федерации об административных правонарушениях, в отношении должностного лица - заместителя генерального директора муниципального автономного учреждения "Дворец спорта "Олимпийский" им. ФИО3" ФИО1, 22 апреля 1960 года рождения, уроженки "адрес", зарегистрированной по адресу: "адрес",</text:p>
      <text:p text:style-name="s1">УСТАНОВИЛ:</text:p>
      <text:p text:style-name="s1">ДД.ММ.ГГГГ ФИО1, являясь заместителя генерального директора муниципального автономного учреждения "Дворец спорта "Олимпийский" им. ФИО3", находясь на рабочем месте, по адресу: "адрес", "адрес", произвела нецелевое расходование средств субсидии на финансовое обеспечение выполнения муниципального задания, выявленное в период с 06 по ДД.ММ.ГГГГ, с 15 февраля по ДД.ММ.ГГГГ, с 10 по ДД.ММ.ГГГГ в ходе проведения контрольного мероприятия "Проверка эффективного и целевого использования средств субсидий, выделенных в 2022 году из бюджета городского округа Чехов на выполнение муниципального задания и иные цели, поступление и расходование средств от приносящей доход деятельности МАУ "ДС "Олимпийский" им. ФИО3", установившего, что на ФИО1, также были возложены обязанности генерального директора МАУ "ДС "Олимпийский" им. ФИО3", в нарушение <text:a xlink:type="simple" xlink:href="https://arbitr.garant.ru/document/redirect/12112604/7811">ч.1 ст.78.1</text:a> БК РФ, ст.4 ФЗ от ДД.ММ.ГГГГ N 174-ФЗ "Об автономных учреждениях", п. 3.25 Порядка формирования и финансового обеспечения выполнения муниципального задания муниципальными учреждениями городского округа Чехов, утвержденного постановлением Администрации городского округа Чехов от ДД.ММ.ГГГГ N, Муниципального задания в 2022 году произвела нецелевое расходование средств субсидии на финансовое обеспечение выполнения муниципального задания в размере 1 511 384, 21 рублей, выразившееся в направлении средств субсидии на финансовое обеспечение выполнения муниципального задания на оплату кредиторской задолженности по страховым взносам, сложившейся по приносящей доход деятельности, а именно: в форме 0503769 "Сведения по дебиторской и кредиторской задолженности учреждения" МАУ ДС "Олимпийский" вид финансового обеспечения - собственные доходы учреждения, вид задолженности - кредиторская, по состоянию на ДД.ММ.ГГГГ числится задолженность по счету 30300 "Расчеты по платежам в бюджеты" в сумме 2 089 605, 08 рублей, в том числе по страховым взносам на обязательное социальное страхование 1 534 495, 29 рублей. ФИО1 подписаны платежные поручения от</text:p>
      <text:p text:style-name="s1">ДД.ММ.ГГГГ N на сумму 74 576, 34 рублей, N на сумму 139 202, 19 рублей, года N на сумму 5 511, 75 рублей, N на сумму 61 050, 00 рублей, N на сумму 7 261, 60 рублей, N на сумму 14 152, 50 рублей, N на сумму 555, 00 рублей, от ДД.ММ.ГГГГ N на сумму 608 996, 45 рублей и N на сумму 600 479, 96 рублей, которыми произведена оплата страховых взносов в СФР по заработной плате за декабрь месяц 2021 года, то есть оплачена кредиторская задолженность по страховым взносам на обязательное социальное страхование за 2021 год в сумме 1 511 785, 79 рублей, образовавшаяся по собственным доходам учреждения (приносящая доход деятельность), то есть совершила административное правонарушение, предусмотренное <text:a xlink:type="simple" xlink:href="https://arbitr.garant.ru/document/redirect/12125267/1514">ст.15.14</text:a> Кодекса Российской Федерации об административных правонарушениях.</text:p>
      <text:p text:style-name="s1">ФИО1, в судебное заседание не явилась, надлежащим образом извещена о месте и времени рассмотрения дела, ходатайства об отложении рассмотрения дела от нее не поступало, в связи с чем, суд счел возможным рассмотреть дело в ее отсутствие.</text:p>
      <text:p text:style-name="s1">В данном конкретном случае усматривается наличие события административного правонарушения, предусмотренного <text:a xlink:type="simple" xlink:href="https://arbitr.garant.ru/document/redirect/12125267/1514">ст.15.14</text:a> Кодекса Российской Федерации об административных правонарушениях.</text:p>
      <text:p text:style-name="s1">Вина привлеченного должностного лица, в совершении вышеуказанного правонарушения, полностью подтверждается представленными доказательствами: протоколом об административном правонарушении от ДД.ММ.ГГГГ N (л.д.1-3); удостоверением на проведение контрольного мероприятия от ДД.ММ.ГГГГ N (л.д.9); удостоверением на проведение контрольного мероприятия от ДД.ММ.ГГГГ N (л.д.10); удостоверением на проведение контрольного мероприятия от ДД.ММ.ГГГГ N (л.д.11); удостоверением на проведение контрольного мероприятия от ДД.ММ.ГГГГ N (л.д.12); актом по результатам контрольного мероприятия "Проверка эффективного и целевого использования средств субсидий, выделенных в 2022 году из бюджета городского округа Чехов на выполнение муниципального задания и иные цели, поступление и расходование средств от приносящей доход деятельности МАУ ДС "Олимпийский" от ДД.ММ.ГГГГ (л.д.13-120); приказом о приеме работника на работу от ДД.ММ.ГГГГ N-К (л.д.121); распоряжением Администрации городского округа Чехов от ДД.ММ.ГГГГ N-рл "О возложении обязанностей" (л.д.122); платежными поручениями от ДД.ММ.ГГГГ N N, 55, 56, 57, 58, 59, 60, от ДД.ММ.ГГГГ N N, 53 (л.д.123-134); письмом КСП ГО Чехов от ДД.ММ.ГГГГ N (л.д. 135); письмом ОМВД России по г.о. Чехов от ДД.ММ.ГГГГ N (л.д. 136-138).</text:p>
      <text:p text:style-name="s1">Все письменные материалы, суд считает соответствующими процессуальным требованиям действующего административного законодательства и признаются как допустимые доказательства.</text:p>
      <text:p text:style-name="s1">Действия ФИО1, подлежат квалификации по <text:a xlink:type="simple" xlink:href="https://arbitr.garant.ru/document/redirect/12125267/1514">ст.15.14</text:a> КРФоАП - как нецелевое использование бюджетных средств должностным лицом, выразившееся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text:p>
      <text:p text:style-name="s1">При назначении административного наказания, учитывается характер совершенного правонарушения, сведения о привлеченном лице, отсутствие обстоятельств, смягчающих и отягчающих административную ответственность.</text:p>
      <text:p text:style-name="s1">С учетом изложенного, считаю назначить ФИО1 наказание в виде административного штрафа.</text:p>
      <text:p text:style-name="s1">Руководствуясь <text:a xlink:type="simple" xlink:href="https://arbitr.garant.ru/document/redirect/12125267/1514">ст.ст.15.14</text:a>, <text:a xlink:type="simple" xlink:href="https://arbitr.garant.ru/document/redirect/12125267/35">3.5</text:a>, <text:a xlink:type="simple" xlink:href="https://arbitr.garant.ru/document/redirect/12125267/41">4.1</text:a>, <text:a xlink:type="simple" xlink:href="https://arbitr.garant.ru/document/redirect/12125267/295">29.5</text:a>, <text:a xlink:type="simple" xlink:href="https://arbitr.garant.ru/document/redirect/12125267/297">29.7</text:a>, <text:a xlink:type="simple" xlink:href="https://arbitr.garant.ru/document/redirect/12125267/299">29.9</text:a>, <text:a xlink:type="simple" xlink:href="https://arbitr.garant.ru/document/redirect/12125267/2910">29.10</text:a> КРФоАП РФ, судья</text:p>
      <text:p text:style-name="s1">ПОСТАНОВИЛ:</text:p>
      <text:p text:style-name="s1">Признать ФИО1 виновной в совершении административного правонарушения, предусмотренного <text:a xlink:type="simple" xlink:href="https://arbitr.garant.ru/document/redirect/12125267/1514">ст.15.14</text:a> КРФоАП и назначить административное наказание в виде административного штрафа в размере 20 000 (двадцать тысяч) рублей.</text:p>
      <text:p text:style-name="s1">Получатель штрафа: УФК по "адрес" (Контрольно-счетная палата городского округа Чехов), ИНН 5048028268402, КПП 504801001, Р/с 03 N, в ГУ Банка России по ЦФО//УФК по "адрес", ОКТМО 46784000, БИК 004525987, КБК 00 N.</text:p>
      <text:p text:style-name="s1">Разъяснить ФИО4, что в соответствии со <text:a xlink:type="simple" xlink:href="https://arbitr.garant.ru/document/redirect/12125267/32201">ст.32.2 ч.1</text:a> КРФоАП, административный штраф должен быть уплачен не позднее 60 дней со дня вступления постановления о наложении административного штрафа в законную силу.</text:p>
      <text:p text:style-name="s1">Постановление может быть обжаловано в Московский областной суд через Чеховский городской суд в течение 10 дней со дня его вручения или получения.</text:p>
      <text:p text:style-name="s1"/>
      <text:p text:style-name="s1">Судья ФИО6</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Чеховского городского суда Московской области от 08 ноября 2023 г. по делу N 5-883/...</text:p>
      </style:header>
      <style:footer>
        <table:table>
          <table:table-column table:number-columns-repeated="3"/>
          <table:table-row>
            <table:table-cell>
              <text:p text:style-name="footer_left">
							<text:date style:data-style-name="date" text:fixed="true" text:date-value="2024-1-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