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Хабаровского краевого суда от 03 октября 2023 г. по делу N 21-786/2023</text:h>
      <text:p text:style-name="s1"/>
      <text:p text:style-name="s1">Судья Хабаровского краевого суда Крепкогорская Н.В., рассмотрев жалобу Шкариной Л.В. на постановление заместителя руководителя Управления Федеральной антимонопольной службы от 10 мая 2023 года N027/04/7.32.5-605/2023 и решение судьи Центрального районного суда г.Хабаровска от 24 июля 2023 года по делу об административном правонарушении, предусмотренном <text:a xlink:type="simple" xlink:href="https://arbitr.garant.ru/document/redirect/12125267/732501">ч.1 ст.7.32.5</text:a> КоАП РФ, в отношении директора муниципального бюджетного общеобразовательного учреждения средняя образовательная школа N 3 р.п. Солнечный Солнечного муниципального района Хабаровского края Шкариной Л.В., У С Т А Н О В И Л:</text:p>
      <text:p text:style-name="s1">Постановлением заместителя руководителя Управления Федеральной антимонопольной службы по Хабаровскому краю Ильченко Л.А. (далее - должностное лицо административного органа) от 10 мая 2023 года N027/04/7.32.5-605/2023 директор МБОУ СОШ N 3 р.п. Солнечный Солнечного муниципального района Хабаровского края (далее - Учреждение) Шкарина Л.В. привлечена к административной ответственности, предусмотренной <text:a xlink:type="simple" xlink:href="https://arbitr.garant.ru/document/redirect/12125267/732501">ч. 1 ст. 7.32.5</text:a> КоАП РФ и ей назначено наказание в виде административного штрафа в размере 30 000 рублей.</text:p>
      <text:p text:style-name="s1">Решением судьи Центрального районного суда г.Хабаровска от 24 июля 2023 года постановление должностного лица административного органа оставлено без изменения.</text:p>
      <text:p text:style-name="s1">Шкарина Л.В. обратилась в Хабаровской краевой суд с жалобой, в которой просит решение судьи районного суда и постановление должностного лица административного органа отменить. К жалобе приложено ходатайство о восстановлении пропущенного срока на обжалование.</text:p>
      <text:p text:style-name="s1">Рассмотрев заявленное ходатайство, прихожу к выводу о том, что срок на обжалование заявителем не пропущен.</text:p>
      <text:p text:style-name="s1">Из имеющихся в материалах дела списка почтовых отправлений и отчета об отслеживании отправления с почтовым идентификатором 68002184162677 усматривается, что копия вышеуказанного решения судьи получена Шкариной Л.В. 04.08.2023 (л.д. 62-63).</text:p>
      <text:p text:style-name="s1">Таким образом, срок на обжалование названного решения, установленный <text:a xlink:type="simple" xlink:href="https://arbitr.garant.ru/document/redirect/12125267/30301">ч.1 ст.30.3</text:a> КоАП РФ, истекал 14.08.2023.</text:p>
      <text:p text:style-name="s1">Согласно почтовому штампу на конверте (л.д. 93) жалоба сдана на почту 08.08.2023, т.е. в течение установленного для обжалования срока.</text:p>
      <text:p text:style-name="s1">Таким образом, необходимости в восстановлении срока на обжалование не имеется, ходатайство удовлетворению не подлежит.</text:p>
      <text:p text:style-name="s1">Шкарина Л.В. направила в суд ходатайство о рассмотрении дела в ее отсутствие, которое подлежит удовлетворению.</text:p>
      <text:p text:style-name="s1">Жалоба рассмотрена в отсутствие представителя прокуратуры Солнечного района, надлежащим образом извещенном о дне, месте и времени рассмотрения дела, ходатайств об отложении судебного разбирательства не заявлявшего.</text:p>
      <text:p text:style-name="s1">Изучив доводы жалобы, исследовав материалы дела, прихожу к следующему.</text:p>
      <text:p text:style-name="s1"><text:a xlink:type="simple" xlink:href="https://arbitr.garant.ru/document/redirect/12125267/732501">Частью 1 ст. 7.32.5</text:a> КоАП РФ предусмотрена административная ответственность за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text:p>
      <text:p text:style-name="s1">В силу <text:a xlink:type="simple" xlink:href="https://arbitr.garant.ru/document/redirect/70353464/34131">ч. 13.1 ст. 34</text:a> Федерального закона от 05.04.2013 N 44-ФЗ "О контрактной системе в сфере закупок товаров, работ, услуг для обеспечения государственных и муниципальных нужд" (в редакции на момент совершения инкриминируемого правонарушения) срок оплаты заказчиком поставленного товара, выполненной работы (ее результатов), оказанной услуги, отдельных этапов исполнения контракта, предусмотренный контрактом, заключенным по результатам определения поставщика (подрядчика, исполнителя), если извещение об осуществлении закупки размещено в единой информационной системе либо приглашения принять участие в закупке направлены с 1 января по <text:a xlink:type="simple" xlink:href="https://arbitr.garant.ru/document/redirect/404561720/0">30 апреля 2022 года</text:a> включительно, должен составлять не более пятнадцати рабочих дней, а с 1 мая 2022 года не более семи рабочих дней с даты подписания заказчиком документа о приемке, предусмотренного частью 7 статьи 94 настоящего Федерального закона, за исключением случаев, если:</text:p>
      <text:p text:style-name="s1">1) иной срок оплаты установлен законодательством Российской Федерации;</text:p>
      <text:p text:style-name="s1">2) оформление документа о приемке осуществляется без использования единой информационной системы, при этом срок оплаты должен составлять не более десяти рабочих дней с даты подписания документа о приемке, предусмотренного частью 7 статьи 94 настоящего Федерального закона, а в случае, если контракт содержит сведения, составляющие государственную тайну, не более двадцати рабочих дней;</text:p>
      <text:p text:style-name="s1">3) в соответствии с законодательством Российской Федерации расчеты по контракту или расчеты по контракту в части выплаты аванса подлежат казначейскому сопровождению, при этом срок оплаты должен составлять не более десяти рабочих дней с даты подписания документа о приемке, предусмотренного частью 7 статьи 94 настоящего Федерального закона;</text:p>
      <text:p text:style-name="s1">4) Правительством Российской Федерации в целях обеспечения обороноспособности и безопасности государства установлен иной срок оплаты.</text:p>
      <text:p text:style-name="s1">Как усматривается из материалов дела, прокуратурой Солнечного района выявлены нарушения сроков оплаты по контракту на поставку продуктов питания N0122300026922000068 от 30.08.2022, заключенного Учреждением с ООО "Фрукт-торг".</text:p>
      <text:p text:style-name="s1">Так, согласно п. 2.4 указанного контракта оплата каждой партии Товара, определенной в заявке производится Заказчиком на основании счета, предоставленного Поставщиком, в течение 7 рабочих дней со дня подписания Сторонами документа о приемке в единой информационной системе в сфере закупок; расчет осуществляется по факту поставки Товара.</text:p>
      <text:p text:style-name="s1">Согласно информации ЕИС закупок, Учреждением приняты продукты питания на сумму 452 124, 54 рублей (счет фактура N370 от 26.10.2022 (принята заказчиком 02.11.2022), N425 от 01.11.2022 (принята заказчиком 04.11.2022), N502 от 02.12.2022 (принята заказчиком 04.12.2022) N525 от 15.12.2022 (принята заказчиком 18.12.2022).</text:p>
      <text:p text:style-name="s1">Оплата счетов-фактур должна быть произведена в течение 7 рабочих дней с момента приемки товара не позднее 14.11.2022, 14.11.2022, 15.12.2022, 29.12.2022 соответственно.</text:p>
      <text:p text:style-name="s1">В нарушение установленных сроков оплата поставленных товаров по:</text:p>
      <text:p text:style-name="s1">- счет-фактуре N370 от 26.10.2022, принятой заказчиком 02.11.2022 (срок оплаты 14.11.2022) произведена платежным поручением N24380 от 28.11.2022;</text:p>
      <text:p text:style-name="s1">- счет-фактуре N502 от 02.12.2022, принятой заказчиком 04.12.2022 (срок оплаты 15.12.2022) произведена платежным поручением N30827 от 28.12.2022;</text:p>
      <text:p text:style-name="s1">- счет-фактуре N525 от 15.12.2022, принятой заказчиком 18.12.2022 (срок оплаты 18.12.2022) произведена платежными поручениями N2271 от 06.02.2023, N3553 от 20.02.2023.</text:p>
      <text:p text:style-name="s1">Указанные обстоятельства послужили основанием для возбуждения в отношении Шкариной Л.В. дела об административном правонарушении, предусмотренном <text:a xlink:type="simple" xlink:href="https://arbitr.garant.ru/document/redirect/12125267/732501">ч.1 ст.7.32.5</text:a> КоАП РФ, и привлечения ее к административной ответственности.</text:p>
      <text:p text:style-name="s1">Фактические обстоятельства дела и вина Шкариной Л.В. в совершении инкриминируемого правонарушения установлены полно и всесторонне и подтверждаются собранными по делу доказательствами, исследованными в ходе судебного заседания и оцененными в соответствии со <text:a xlink:type="simple" xlink:href="https://arbitr.garant.ru/document/redirect/12125267/2611">ст.26.11</text:a> КоАП РФ.</text:p>
      <text:p text:style-name="s1">В соответствии с требованиями <text:a xlink:type="simple" xlink:href="https://arbitr.garant.ru/document/redirect/12125267/241">ст.24.1</text:a> КоАП РФ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26.1</text:a> данного Кодекса.</text:p>
      <text:p text:style-name="s1">В жалобе, поданной в Хабаровский краевой суд, Шкарина Л.В, не оспаривая обстоятельства, послужившие основанием для привлечения к административной ответственности, приводит доводы об отсутствии ее вины в нарушении срока оплаты товаров по вышеуказанному контракту, так как между Учреждением и МКУ "Межотраслевая централизованная бухгалтерия муниципальных учреждений администрации Солнечного муниципального района Хабаровского края" заключен договор на бухгалтерское обслуживание.</text:p>
      <text:p text:style-name="s1">Из муниципального контракта N0122300026922000068 от 30.08.2022 следует, что заказчиком является Учреждение в лице директора Шурыгиной (Шкариной) Л.В... Сведений, о том, что обязанности Заказчика по оплате товара, в том числе и по соблюдению сроков оплаты товара переданы МКУ "Межотраслевая централизованная бухгалтерия муниципальных учреждений администрации Солнечного муниципального района Хабаровского края" указанный контракт не содержит, в материалах дела таких сведений также не имеется.</text:p>
      <text:p text:style-name="s1">Само по себе заключение договора на бухгалтерское обслуживание не освобождает Шкарину Л.В, как заказчика, от соблюдения законодательства при осуществлении закупок для обеспечения государственных и муниципальных нужд, а соответственно и от административной ответственности, предусмотренной <text:a xlink:type="simple" xlink:href="https://arbitr.garant.ru/document/redirect/12125267/732501">ч. 1 ст. 7.32.5</text:a> КоАП РФ.</text:p>
      <text:p text:style-name="s1">Материалы дела не содержат сведений, о том, что несвоевременная оплата по вышеуказанному контракту, связана с несвоевременным распределением, отзывом либо доведением до распорядителей или получателей бюджетных средств бюджетных ассигнований.</text:p>
      <text:p text:style-name="s1">Ссылка в жалобе, на то, что просрочка платежа не является значительной, не влечет отмену состоявшихся по делу актов, поскольку для целей привлечения к административной ответственности по <text:a xlink:type="simple" xlink:href="https://arbitr.garant.ru/document/redirect/12125267/732501">ч. 1 ст. 7.32.5</text:a> КоАП РФ длительность просрочки значения не имеет. Достаточным признаком объективной стороны состава указанного административного правонарушения является наличие факта нарушения должностным лицом заказчика срока оплаты товаров.</text:p>
      <text:p text:style-name="s1">Вопреки доводам жалобы направление писем о резервировании средств по платным услугам не свидетельствует о принятии Шкариной Л.В. всех необходимых и достаточных мер для исполнения обязательства по вышеуказанному контракту. Кроме того, указанные письма (приложение к жалобе), не содержат сведений о необходимости оплаты товаров по контракту N0122300026922000068 от 30.08.2022.</text:p>
      <text:p text:style-name="s1">Доводы, аналогичные изложенным в настоящей жалобе, были предметом проверки судьи районного суда, обоснованно отвергнуты по основаниям, приведенным в решении судьи и не ставят под сомнение законность и обоснованность состоявшихся по делу постановления и решения, поскольку направлены на переоценку имеющихся в деле доказательств, которые были исследованы судьей первой инстанции при рассмотрении жалобы на постановление по делу об административном правонарушении и оценены по правилам, установленным в <text:a xlink:type="simple" xlink:href="https://arbitr.garant.ru/document/redirect/12125267/2611">ст. 26.11</text:a> КоАП РФ.</text:p>
      <text:p text:style-name="s1">Существенных нарушений процессуальных требований, не позволивших всесторонне, полно и объективно рассмотреть дело и жалобу на постановление, не допущено. Принцип презумпции невиновности не нарушен.</text:p>
      <text:p text:style-name="s1">Постановление о привлечении директора Учреждения Шкариной Л.В. к административной ответственности за совершение административного правонарушения, предусмотренного <text:a xlink:type="simple" xlink:href="https://arbitr.garant.ru/document/redirect/12125267/732501">ч.1 ст.7.32.5</text:a> КоАП РФ, вынесено с соблюдением срока давности привлечения к административной ответственности, установленного <text:a xlink:type="simple" xlink:href="https://arbitr.garant.ru/document/redirect/12125267/4501">ч.1 ст.4.5</text:a> КоАП РФ для данной категории дел.</text:p>
      <text:p text:style-name="s1">Административное наказание Шкариной Л.В. назначено в минимальном размере санкции <text:a xlink:type="simple" xlink:href="https://arbitr.garant.ru/document/redirect/12125267/732501">ч.1 ст.7.32.5</text:a> КоАП РФ, с соблюдением общих правил назначения наказания, установленных <text:a xlink:type="simple" xlink:href="https://arbitr.garant.ru/document/redirect/12125267/41">ст. ст. 4.1 - 4.3</text:a> КоАП РФ.</text:p>
      <text:p text:style-name="s1">Обстоятельств, указывающих на малозначительность совершенного правонарушения, не усматривается.</text:p>
      <text:p text:style-name="s1">Не нахожу также и оснований для применения положений <text:a xlink:type="simple" xlink:href="https://arbitr.garant.ru/document/redirect/12125267/411">ст.4.1.1</text:a> КоАП РФ, предусматривающих возможность замены административного штрафа предупреждением.</text:p>
      <text:p text:style-name="s1">С учетом изложенного и руководствуясь <text:a xlink:type="simple" xlink:href="https://arbitr.garant.ru/document/redirect/12125267/30711">п.1 ч.1 ст.30.7</text:a>, <text:a xlink:type="simple" xlink:href="https://arbitr.garant.ru/document/redirect/12125267/309">ст.30.9</text:a> КоАП РФ, РЕШИЛ:</text:p>
      <text:p text:style-name="s1">постановление заместителя руководителя Управления Федеральной антимонопольной службы от 10 мая 2023 года N027/04/7.32.5-605/2023 и решение судьи Центрального районного суда г.Хабаровска от 24 июля 2023 года по делу об административном правонарушении, предусмотренном <text:a xlink:type="simple" xlink:href="https://arbitr.garant.ru/document/redirect/12125267/732501">ч.1 ст.7.32.5</text:a> КоАП РФ, в отношении директора муниципального бюджетного общеобразовательного учреждения средняя образовательная школа N 3 р.п. Солнечный Солнечного муниципального района Хабаровского края Шкариной Л.В. оставить без изменения, а ее жалобу - без удовлетворения.</text:p>
      <text:p text:style-name="s1">Судья</text:p>
      <text:p text:style-name="s1">Хабаровского краевого су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Хабаровского краевого суда от 03 октября 2023 г. по делу N 21-786/2023</text:p>
      </style:header>
      <style:footer>
        <table:table>
          <table:table-column table:number-columns-repeated="3"/>
          <table:table-row>
            <table:table-cell>
              <text:p text:style-name="footer_left">
							<text:date style:data-style-name="date" text:fixed="true" text:date-value="2023-11-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