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Первого кассационного суда общей юрисдикции от 25 сентября 2023 г. по делу N 16-5371/2023</text:h>
      <text:p text:style-name="s1"/>
      <text:p text:style-name="s1">Судья Первого кассационного суда общей юрисдикции Поддымов А.В., рассмотрев жалобу защитника Терехова В.А., действующего в интересах Гречушкиной Валентины Владимировны, на вступившие в законную силу постановление заместителя руководителя Управления Федеральной антимонопольной службы по Саратовской области от 17 мая 2022 года, решение судьи Краснокутского районного суда Саратовской области от 12 октября 2022 года и решение судьи Саратовского областного суда от 20 декабря 2022 года, вынесенные в отношении главы администрации Краснокутского муниципального района Саратовской области Гречушкиной В.В. по делу об административном правонарушении, предусмотренном <text:a xlink:type="simple" xlink:href="https://arbitr.garant.ru/document/redirect/12125267/732501">частью 1 статьи 7.32.5</text:a> Кодекса Российской Федерации об административных правонарушениях,</text:p>
      <text:p text:style-name="s1">УСТАНОВИЛ:</text:p>
      <text:p text:style-name="s1">постановлением заместителя руководителя Управления Федеральной антимонопольной службы по Саратовской области от 17 мая 2022 года, оставленным без изменения решением судьи Краснокутского районного суда Саратовской области от 12 октября 2022 года и решением судьи Саратовского областного суда от 20 декабря 2022 года, глава администрации Краснокутского муниципального района Саратовской области Гречушкина В.В. признана виновной в совершении административного правонарушения, предусмотренного <text:a xlink:type="simple" xlink:href="https://arbitr.garant.ru/document/redirect/12125267/732501">частью 1 статьи 7.32.5</text:a> Кодекса Российской Федерации об административных правонарушениях, и ей назначено административное наказание в виде административного штрафа в размере 30 000 рублей.</text:p>
      <text:p text:style-name="s1">В жалобе, поданной в Первый кассационный суд общей юрисдикции, защитник Терехов В.А. просит об отмене указанных актов, считая их незаконными, и прекращении производство по делу.</text:p>
      <text:p text:style-name="s1">Прокуратура Краснокутского района Саратовской области, уведомленная в соответствии с требованиями <text:a xlink:type="simple" xlink:href="https://arbitr.garant.ru/document/redirect/12125267/301502">части 2 статьи 30.15</text:a> Кодекса Российской Федерации об административных правонарушениях о подаче заявителем жалобы, возражения на нее не представила.</text:p>
      <text:p text:style-name="s1">Изучив материалы дела об административном правонарушении и доводы жалобы, прихожу к выводу об отсутствии оснований для ее удовлетворения.</text:p>
      <text:p text:style-name="s1">В соответствии с <text:a xlink:type="simple" xlink:href="https://arbitr.garant.ru/document/redirect/12125267/732501">частью 1 статьи 7.32.5</text:a> Кодекса Российской Федерации об административных правонарушениях (нормы, цитируемые в настоящем постановлении, приведены в редакции, действующей на момент возникновения обстоятельств, послуживших основанием для привлечения Гречушкиной В.В. к административной ответственности) нарушение должностным лицом заказчика срока и порядка оплаты товаров (работ, услуг) при осуществлении закупок для обеспечения государственных и муниципальных нужд, в том числе неисполнение обязанности по обеспечению авансирования, предусмотренного государственным или муниципальным контрактом, влечет наложение административного штрафа в размере от тридцати тысяч до пятидесяти тысяч рублей.</text:p>
      <text:p text:style-name="s1">Согласно <text:a xlink:type="simple" xlink:href="https://arbitr.garant.ru/document/redirect/70353464/341301">пункту 1 части 13 статьи 34</text:a>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(далее - <text:a xlink:type="simple" xlink:href="https://arbitr.garant.ru/document/redirect/70353464/0">Федеральный закон</text:a> от 5 апреля 2013 года N 44-ФЗ) в контракт включаются обязательные условия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о порядке и сроках оформления результатов такой приемки.</text:p>
      <text:p text:style-name="s1">В силу <text:a xlink:type="simple" xlink:href="https://arbitr.garant.ru/document/redirect/70353464/34131">части 13.1 статьи 34</text:a> Федерального закона от 5 апреля 2013 года N 44-ФЗ срок оплаты заказчиком поставленного товара, выполненной работы (ее результатов), оказанной услуги, отдельных этапов исполнения контракта должен составлять не более тридцати дней с даты подписания заказчиком документа о приемке, предусмотренного частью 7 статьи 94 названного Федерального закона, за исключением случаев, если иной срок оплаты установлен законодательством Российской Федерации, случая, указанного в части 8 статьи 30 данного Федерального закона, а также случаев, когда Правительством Российской Федерации в целях обеспечения обороноспособности и безопасности государства установлен иной срок оплаты.</text:p>
      <text:p text:style-name="s1">Как усматривается из материалов дела, 31 мая 2021 года между администрацией Краснокутского муниципального района Саратовской области (заказчик) в лице главы Краснокутского муниципального района Гречушкиной В.В. и индивидуальным предпринимателем Ковалевым В.А. (поставщик) заключен муниципальный контракт N N в соответствии с пунктом 1.1 которого поставщик обязуется поставить в рамках федерального проекта "Цифровая образовательная среда" национального проекта "Образование" в образовательные учреждения Краснокутского муниципального района Саратовской области многофункциональные устройства, а заказчик обязуется принять и оплатить товары в порядке и на условиях, предусмотренных контрактом.</text:p>
      <text:p text:style-name="s1">Согласно пункту 2.1 контракта его цена составляет 45 617 руб. 65 коп.</text:p>
      <text:p text:style-name="s1">Пунктом 2.6 контракта предусмотрено, что расчеты между заказчиком и поставщиком производятся не позднее 15 (пятнадцать) рабочих дней с даты подписания заказчиком акта приема-передачи товара.</text:p>
      <text:p text:style-name="s1">Пунктом 2.7 контракта установлено, что оплата по нему осуществляется по безналичному расчету платежными поручениями путем перечисления заказчиком денежных средств на расчетный счет поставщика, указанный в контракте.</text:p>
      <text:p text:style-name="s1">В соответствии с актом приема - передачи товара от 30 июня 2021 года товар принят заказчиком 30 июня 2021 года.</text:p>
      <text:p text:style-name="s1">Администрацией Краснокутского муниципального района Саратовской области в нарушение <text:a xlink:type="simple" xlink:href="https://arbitr.garant.ru/document/redirect/70353464/34131">части 13.1 статьи 34</text:a> Федерального закона от 5 апреля 2013 года N 44-ФЗ и пункта 2.6 контракта оплата в размере 45 617 руб. 65 коп. произведена лишь 3 сентября 2021 года, то есть по истечении 15 рабочих дней с даты подписания заказчиком акта приема-передачи товара.</text:p>
      <text:p text:style-name="s1">Ответственным за допущенное нарушение является глава администрации Краснокутского муниципального района Саратовской области Гречушкина В.В.</text:p>
      <text:p text:style-name="s1">Указанные обстоятельства подтверждаются собранными по делу доказательствами, которым дана оценка на предмет допустимости, достоверности и достаточности в соответствии с требованиями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В соответствии с требованиями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, предусмотренные <text:a xlink:type="simple" xlink:href="https://arbitr.garant.ru/document/redirect/12125267/261">статьей 26.1</text:a> данного Кодекса.</text:p>
      <text:p text:style-name="s1">Деяние главы администрации Краснокутского муниципального района Саратовской области Гречушкиной В.В. правильно квалифицировано по <text:a xlink:type="simple" xlink:href="https://arbitr.garant.ru/document/redirect/12125267/732501">части 1 статьи 7.32.5</text:a> Кодекса Российской Федерации об административных правонарушениях в соответствии с установленными обстоятельствами, нормами названного <text:a xlink:type="simple" xlink:href="https://arbitr.garant.ru/document/redirect/12125267/0">Кодекса</text:a> и подлежащего применению законодательства.</text:p>
      <text:p text:style-name="s1">Вопреки доводам жалобы материалы дела не позволяют сделать вывод о том, что главой администрации Краснокутского муниципального района Саратовской области Гречушкиной В.В. были приняты все зависящие от нее меры с целью недопущения нарушения требований приведенного выше законодательства и условий муниципального контракта.</text:p>
      <text:p text:style-name="s1">Довод жалобы о том, что ответственным за допущенное нарушение является муниципальное учреждение "Централизованная бухгалтерия органов МСУ и муниципальных учреждений района", не может повлечь отмену обжалуемых актов. В данном случае в соответствии с условиями муниципального контракта обязанность по своевременной оплате постановленного товара лежит на администрации Краснокутского муниципального района Саратовской области.</text:p>
      <text:p text:style-name="s1">Ссылки в жалобе на договор о ведении бухгалтерского учета и на <text:a xlink:type="simple" xlink:href="https://arbitr.garant.ru/document/redirect/70103036/703">часть 3 статьи 7</text:a> Федерального закона от 6 декабря 2011 года N 402-ФЗ "О бухгалтерском учете", не могут повлечь отмену состоявшихся по делу актов, поскольку в данном случае именно глава администрации Краснокутского муниципального района Саратовской области Гречушкина В.В. несет ответственность за допущенное нарушение.</text:p>
      <text:p text:style-name="s1">Изложенное согласуется с правовым подходом, сформулированным в <text:a xlink:type="simple" xlink:href="https://arbitr.garant.ru/document/redirect/12150217/26">пункте 26</text:a> постановления Пленума Верховного Суда Российской Федерации от 24 октября 2006 года N 18 "О некоторых вопросах, возникающих у судов при применении Особенной части <text:a xlink:type="simple" xlink:href="https://arbitr.garant.ru/document/redirect/12125267/0">Кодекса Российской Федерации об административных правонарушениях</text:a>".</text:p>
      <text:p text:style-name="s1">Довод жалобы о нарушении установленного законом срока вынесения постановления о возбуждении дела об административном правонарушении, не может повлечь отмену состоявшихся по делу актов.</text:p>
      <text:p text:style-name="s1">Согласно <text:a xlink:type="simple" xlink:href="https://arbitr.garant.ru/document/redirect/12125267/4501">части 1 статьи 4.5</text:a> Кодекса Российской Федерации об административных правонарушениях срок давности привлечения к административной ответственности, предусмотренной <text:a xlink:type="simple" xlink:href="https://arbitr.garant.ru/document/redirect/12125267/732501">частью 1 статьи 7.32.5</text:a> Кодекса Российской Федерации об административных правонарушениях, составляет 1 год.</text:p>
      <text:p text:style-name="s1">В <text:a xlink:type="simple" xlink:href="https://arbitr.garant.ru/document/redirect/12139487/403">абзаце 3 пункта 4</text:a> постановления Пленума Верховного Суда Российской Федерации от 24 марта 2005 года N 5 "О некоторых вопросах, возникающих у судов при применении <text:a xlink:type="simple" xlink:href="https://arbitr.garant.ru/document/redirect/12125267/0">Кодекса Российской Федерации об административных правонарушениях</text:a>" разъяснено, что несущественными являются такие недостатки протокола, которые могут быть восполнены при рассмотрении дела по существу, а также нарушение установленных <text:a xlink:type="simple" xlink:href="https://arbitr.garant.ru/document/redirect/12125267/285">статьями 28.5</text:a> и <text:a xlink:type="simple" xlink:href="https://arbitr.garant.ru/document/redirect/12125267/288">28.8</text:a> названного Кодекса сроков составления протокола об административном правонарушении и направления протокола для рассмотрения судье, поскольку эти сроки не являются пресекательными.</text:p>
      <text:p text:style-name="s1">Поскольку сроки вынесения постановления о возбуждении дела об административном правонарушении и направления его на рассмотрение судье не являются пресекательными, нарушение таких сроков не влечет признание постановления о возбуждении дела об административном правонарушении недопустимым доказательством по делу.</text:p>
      <text:p text:style-name="s1">В данном случае постановление о возбуждении дела об административном правонарушении вынесено и дело рассмотрено в пределах срока давности привлечения главы администрации Краснокутского муниципального района Саратовской области Гречушкиной В.В. к административной ответственности.</text:p>
      <text:p text:style-name="s1">Вопреки доводам жалобы постановление о возбуждении дела об административном правонарушении вынесено с соблюдением требований, предусмотренных <text:a xlink:type="simple" xlink:href="https://arbitr.garant.ru/document/redirect/12125267/28402">частью 2 статьи 28.4</text:a>, <text:a xlink:type="simple" xlink:href="https://arbitr.garant.ru/document/redirect/12125267/282">статьей 28.2</text:a> Кодекса Российской Федерации об административных правонарушениях, и существенных недостатков не содержит.</text:p>
      <text:p text:style-name="s1">Постановление по делу об административном правонарушении соответствует требованиям <text:a xlink:type="simple" xlink:href="https://arbitr.garant.ru/document/redirect/12125267/2910">статьи 29.10</text:a> Кодекса Российской Федерации об административных правонарушениях, содержит описание события административного правонарушения в соответствии с диспозицией <text:a xlink:type="simple" xlink:href="https://arbitr.garant.ru/document/redirect/12125267/732501">части 1 статьи 7.32.5</text:a> названного Кодекса. Существенных недостатков в нем не имеется.</text:p>
      <text:p text:style-name="s1">Доводы жалобы по существу сводятся к переоценке установленных в ходе судебного разбирательства обстоятельств и доказательств, которые были предметом исследования и оценки должностного лица и судебных инстанций, они не опровергают наличие в деянии главы администрации Краснокутского муниципального района Саратовской области Гречушкиной В.В. объективной стороны состава административного правонарушения, предусмотренного <text:a xlink:type="simple" xlink:href="https://arbitr.garant.ru/document/redirect/12125267/732501">частью 1 статьи 7.32.5</text:a> Кодекса Российской Федерации об административных правонарушениях, и не ставят под сомнение законность и обоснованность состоявшихся по делу постановлений.</text:p>
      <text:p text:style-name="s1">Несогласие заявителя с оценкой имеющихся в деле доказательств и с толкованием должностным лицом и судебными инстанциями законодательства, не свидетельствует о том, что должностным лицом и судами допущены нарушения норм материального права и (или) предусмотренные <text:a xlink:type="simple" xlink:href="https://arbitr.garant.ru/document/redirect/12125267/0">Кодексом Российской Федерации об административных правонарушениях</text:a> процессуальные требования, не позволившие всесторонне, полно и объективно рассмотреть дело.</text:p>
      <text:p text:style-name="s1">Порядок привлечения главы администрации Краснокутского муниципального района Саратовской области Гречушкиной В.В. к административной ответственности не нарушен.</text:p>
      <text:p text:style-name="s1">Административное наказание назначено главе администрации Краснокутского муниципального района Саратовской области Гречушкиной В.В. в пределах, предусмотренных санкцией <text:a xlink:type="simple" xlink:href="https://arbitr.garant.ru/document/redirect/12125267/732501">части 1 статьи 7.32.5</text:a> Кодекса Российской Федерации об административных правонарушениях, с учетом положений <text:a xlink:type="simple" xlink:href="https://arbitr.garant.ru/document/redirect/12125267/31">статей 3.1</text:a>, <text:a xlink:type="simple" xlink:href="https://arbitr.garant.ru/document/redirect/12125267/35">3.5</text:a>, <text:a xlink:type="simple" xlink:href="https://arbitr.garant.ru/document/redirect/12125267/41">4.1-4.3</text:a> названного Кодекса.</text:p>
      <text:p text:style-name="s1">Обстоятельств, которые в силу <text:a xlink:type="simple" xlink:href="https://arbitr.garant.ru/document/redirect/12125267/3017022">пунктов 2 - 4 части 2 статьи 30.17</text:a> Кодекса Российской Федерации об административных правонарушениях могли бы повлечь изменение либо отмену обжалуемых актов, не установлено.</text:p>
      <text:p text:style-name="s1">Руководствуясь <text:a xlink:type="simple" xlink:href="https://arbitr.garant.ru/document/redirect/12125267/30013">статьями 30.13</text:a> и <text:a xlink:type="simple" xlink:href="https://arbitr.garant.ru/document/redirect/12125267/30017">30.17</text:a> Кодекса Российской Федерации об административных правонарушениях, судья</text:p>
      <text:p text:style-name="s1">постановил:</text:p>
      <text:p text:style-name="s1">постановление заместителя руководителя Управления Федеральной антимонопольной службы по Саратовской области от 17 мая 2022 года, решение судьи Краснокутского районного суда Саратовской области от 12 октября 2022 года и решение судьи Саратовского областного суда от 20 декабря 2022 года, вынесенные в отношении главы администрации Краснокутского муниципального района Саратовской области Гречушкиной В.В. по делу об административном правонарушении, предусмотренном <text:a xlink:type="simple" xlink:href="https://arbitr.garant.ru/document/redirect/12125267/732501">частью 1 статьи 7.32.5</text:a> Кодекса Российской Федерации об административных правонарушениях, оставить без изменения, жалобу защитника Терехова В.А. - без удовлетворения.</text:p>
      <text:p text:style-name="s1"/>
      <text:p text:style-name="s1">Судья А.В. Поддым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ервого кассационного суда общей юрисдикции от 25 сентября 2023 г. по делу N 16-537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