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Иволгинского районного суда Республики Бурятия от 28 января 2020 г. по делу N 5-1/2020</text:h>
      <text:p text:style-name="s1"/>
      <text:p text:style-name="s1">Иволгинский районный суд Республики Бурятия в составе судьи Балачук Т.А., при секретаре Шаглановой З.Б., участием лица, привлекаемого к административной ответственности Киселева И.Ю., представителя Петрунина М.А., представителя прокурора Иволгинского района РБ Нагуслаева А.Т., рассмотрев в открытом судебном заседании материалы дела об административном правонарушении, предусмотренном <text:a xlink:type="simple" xlink:href="https://arbitr.garant.ru/document/redirect/12125267/1514">ст. 15.14</text:a> КоАП РФ в отношении</text:p>
      <text:p text:style-name="s1">Киселёва И.Ю, ДД.ММ.ГГГГ года рождения, уроженца "адрес" РБ, "данные изъяты", работающего главой МО СП "Сотниковское", проживающего по адресу: "адрес", УСТАНОВИЛ:</text:p>
      <text:p text:style-name="s1">14.11.2019 г. прокурором Иволгинского района Республики Бурятия возбуждено дело об административном правонарушении, предусмотренном <text:a xlink:type="simple" xlink:href="https://arbitr.garant.ru/document/redirect/12125267/1514">ст. 15.14</text:a> КоАП РФ, в отношении главы МО СП "Сотниковское" Киселева Игоря Юрьевича на том основании, что являясь главным распорядителем средств местного бюджета МО СП "Сотниковское" 03.09.2019 г. допустил нецелевое использование бюджетных средств, выразившееся в направлении средств бюджета МО СП "Сотниковское" и оплате денежных обязательств в целях, не соответствующих полностью целям, определенным в решении о бюджете, а именно оплаты ООО "СЭМ" согласно заключенному договору купли-продажи товара на сумму 30858 руб. Предметом указанного договора являлось приобретение трубы 219 ст. 4 в количестве 12, 2 м, сэндвич трубы в количестве 8 шт, сужителя на сэндвич трубу в количестве 1 шт.</text:p>
      <text:p text:style-name="s1">В судебном заседании должностное лицо - глава МО СП "Сотниковское" Киселев И.Ю. вину в совершении вменяемого административного правонарушения не признал. Суду пояснил, что в его должностных инструкциях как главы МО СП "Сотниковское" отсутствует обязанность ведения бухгалтерского учета и отчетности, данная обязанность предусмотрена должностным инструкциями главного бухгалтера. Он подписывал только договор поставки товара, а подписание договора не является основанием для перечисления денежных средств из бюджета поселения. Основанием для перечисления является заявка на кассовый расход, которую изготавливает и подписывает его электронной цифровой подписью бухгалтер, то есть он не мог предположить, что финансовые средства будут перечислены со статьи благоустройства. Кроме того, у него отсутствовал умысел на совершение административного правонарушения. Считает, что протокол должен был быть составлен на главного бухгалтера администрации, а не на него, так как в его должностные обязанности входит контроль за деятельностью администрации, а не проведение платежей по бухгалтерскому учету, в связи с чем он не является субъектом по <text:a xlink:type="simple" xlink:href="https://arbitr.garant.ru/document/redirect/12125267/1514">ст. 15.14</text:a> КоАП РФ. В связи с отсутствием состава административного правонарушения, а именно, субъекта правонарушения и умысла, просил прекратить производств по делу. Кроме того суду пояснил, что до возбуждения дела об административном правонарушении уведомлением от ДД.ММ.ГГГГ вид и принадлежность платежа уточнены с целевой статьи 911.0503.9990082240.244 на 911.1101.9990082600.244, право на уточнение вида и принадлежности платежа предусмотрено <text:a xlink:type="simple" xlink:href="https://arbitr.garant.ru/document/redirect/12112604/0">бюджетным кодексом</text:a>.</text:p>
      <text:p text:style-name="s1">Представитель Киселева И.Ю. по устному заявлению Петрунин М.А. просил прекратить производство по делу в связи с отсутствием состава административного правонарушения, поскольку глава МО СП "Сотниковское" Киселев И.Ю. не является субъектом вменяемого административного правонарушения, кроме того, у него отсутствовал умысел на совершение административного правонарушения. Кроме того, общественно-опасных последствий в результате произошедшего не наступило.</text:p>
      <text:p text:style-name="s1">Выслушав Киселева И.Ю, его представителя Петрунина М.А, старшего помощника прокурора Нагуслаева А.Т, просившего привлечь главу МО СП "Сотниковское" Киселева И.Ю. к административной ответственности за совершение административного правонарушения, предусмотренного <text:a xlink:type="simple" xlink:href="https://arbitr.garant.ru/document/redirect/12125267/1514">ст. 15.14</text:a> КоАП РФ, суд приходит к следующему.</text:p>
      <text:p text:style-name="s1"><text:a xlink:type="simple" xlink:href="https://arbitr.garant.ru/document/redirect/12125267/1514">Статьей 15.14</text:a> КоАП РФ установл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В соответствии со<text:a xlink:type="simple" xlink:href="https://arbitr.garant.ru/document/redirect/12112604/162">ст. 162</text:a> БК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В соответствии со<text:a xlink:type="simple" xlink:href="https://arbitr.garant.ru/document/redirect/12112604/3064">ст.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text:a xlink:type="simple" xlink:href="https://arbitr.garant.ru/document/redirect/12112604/38">Статьей 38</text:a> Бюджетного кодекса РФ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Из материалов дела следует, что в ходе проведения прокуратурой Иволгинского района соблюдения законодательства в бюджетной сфере в деятельности администрации МО СП "Сотниковское" было выявлено, что 26.07.2019 г. администрацией МО СП "Сотниковское" в лице главы МО СП "Сотниковское" Киселева И.Ю. с ООО "СЭМ" заключен договор купли-продажи товара на сумму 30858 руб. Предметом указанного договора являлось приобретение трубы 219 ст. 4 в количестве 12, 2 м, сэндвич трубы в количестве 8 шт, сужителя на сэндвич трубу в количестве 1 шт.</text:p>
      <text:p text:style-name="s1">30.07.2019 г. главой МО СП "Сотниковское" Киселевым И.Ю. подписана заявка на кассовый расход N00010179 от 30.07.2019 г, на основании которой платежным поручением от 31.07.2019 г. N882267 администрацией МО СП "Сотниковское" произведена оплата на счет ООО "СЭМ" из средств местного бюджета по целевой статье 911.0503.9990082240.244 - благоустройство. прочая закупка товаров, работ и услуг, в размере 30858, 00 руб.</text:p>
      <text:p text:style-name="s1">Установлено, что трубы были приобретены по заявлению С. С.В, поскольку семья С. С.В. является многодетной, что подтверждается объяснениями главы МО СП "Сотниковское" Киселева И.Ю. от 13.11.2019 г.</text:p>
      <text:p text:style-name="s1">В соответствии с положениями <text:a xlink:type="simple" xlink:href="https://arbitr.garant.ru/document/redirect/12112604/15">статьи 15</text:a> Бюджетного кодекса РФ каждое муниципальное образование имеет собственный бюджет. Бюджет муниципального образования (местный бюджет) предназначен для исполнения расходных обязательств муниципального образования.</text:p>
      <text:p text:style-name="s1">В части 4 указанной статьи <text:a xlink:type="simple" xlink:href="https://arbitr.garant.ru/document/redirect/12112604/0">Кодекса</text:a>, согласующейся со <text:a xlink:type="simple" xlink:href="https://arbitr.garant.ru/document/redirect/186367/52">статьей 52</text:a> Федерального закона от 06 октября 2003 года N 131-ФЗ "Об общих принципах организации местного самоуправления в Российской Федерации", установлено, что в местных бюджетах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муниципальных образований, возникающих в связи с осуществлением органами местного самоуправления полномочий по вопросам местного значения, и расходных обязательств муниципальных образований, исполняемых за счет субвенций из других бюджетов бюджетной системы Российской Федерации для осуществления отдельных государственных полномочий.</text:p>
      <text:p text:style-name="s1">В соответствии с <text:a xlink:type="simple" xlink:href="https://arbitr.garant.ru/document/redirect/186367/3601">ч. 1 ст. 36</text:a> Федеральный закон от 06.10.2003 N 131-ФЗ (ред. от 27.12.2019) "Об общих принципах организации местного самоуправления в Российской Федерации" глава муниципального образования является высшим должностным лицом муниципального образования и наделяется уставом муниципального образования в соответствии с настоящей статьей собственными полномочиями по решению вопросов местного значения.</text:p>
      <text:p text:style-name="s1">Согласно <text:a xlink:type="simple" xlink:href="https://arbitr.garant.ru/document/redirect/186367/360401">п. 1</text:a>, <text:a xlink:type="simple" xlink:href="https://arbitr.garant.ru/document/redirect/186367/36045">5 ч. 4 ст. 36</text:a> Закона N131-ФЗ глава муниципального образования в пределах полномочий, установленных частью 2 настоящей статьи представляет муниципальное образова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бразования,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p>
      <text:p text:style-name="s1">Согласно <text:a xlink:type="simple" xlink:href="https://arbitr.garant.ru/document/redirect/186367/5301">ч. 1 ст. 53</text:a> Закона N131-ФЗ формирование расходов местных бюджетов осуществляется в соответствии с расходными обязательствами муниципальных образований, устанавливаемыми и исполняемыми органами местного самоуправления данных муниципальных образований в соответствии с требованиями <text:a xlink:type="simple" xlink:href="https://arbitr.garant.ru/document/redirect/12112604/0">Бюджетного кодекса</text:a> Российской Федерации.</text:p>
      <text:p text:style-name="s1">На основании распоряжения главы МО СП "Сотниковское" N33-р от 24.09.2018 г. Киселев И.Ю. вступил в должность главы МО СП "Сотниковское" с 24.09.2018 г.</text:p>
      <text:p text:style-name="s1">Советом депутатов МО СП "Сотниковское" 29.12.2018 г. принято решения N46 "О бюджете муниципального образования сельское поселение "Сотниковское" Иволгинского района Республики Бурятия на 2019 год и плановый период 2020 и 2021 годы".</text:p>
      <text:p text:style-name="s1">Приложением N7 к названному решению - "Ведомственная структура расходов местного бюджета на 2019 г." по разделу 0503 "Благоустройство" по целевой статье 911.0503.9990082240.244 "Прочая закупка товаров, работ и услуг" предусмотрено расходование 2 709 722 тыс. руб. на осуществление прочих закупок товаров, работ и услуг в сфере благоустройства.</text:p>
      <text:p text:style-name="s1"><text:a xlink:type="simple" xlink:href="https://arbitr.garant.ru/document/redirect/12112604/1803">Частью 2 ст. 18</text:a> БК РФ предусмотрено, что определение принципов назначения, структуры, порядка формирования и применения кодов бюджетной классификации Российской Федерации, а также присвоение кодов составным частям бюджетной классификации Российской Федерации, которые в соответствии с <text:a xlink:type="simple" xlink:href="https://arbitr.garant.ru/document/redirect/12112604/0">настоящим Кодексом</text:a> являются едиными для бюджетов бюджетной системы Российской Федерации, осуществляются Министерством финансов Российской Федерации.</text:p>
      <text:p text:style-name="s1">В силу п. 17.2.5 Порядка формирования и применения кодов бюджетной классификации Российской Федерации, их структуре и принципах назначения утв. <text:a xlink:type="simple" xlink:href="https://arbitr.garant.ru/document/redirect/71971578/0">Приказом</text:a> Минфина России от 08.06.2018 N 132н по подразделу 0503 "Благоустройство" классификации расходов бюджетов подлежат отражению расходы на проведение мероприятий по содержанию территории муниципального образования, а также по проектированию, созданию, реконструкции, капитальному ремонту, ремонту и содержа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 (включая расходы на освещение улиц, в том числе энергоэффективное освещение, озеленение территорий, установку указателей с наименованиями улиц и номерами домов, размещение и содержание малых архитектурных форм,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осуществляемых за счет средств дорожного фонда). Кроме того, по данному подразделу классификации расходов бюджетов подлежат отражению расходы по организации и содержанию мест захоронения (кладбищ), мест захоронения бытовых отходов, а также другие расходы по благоустройству в границах муниципальных образований.</text:p>
      <text:p text:style-name="s1">Таким образом, бюджетные средства на покупку труб, были направлены на цели, не связанные с проведением мероприятий по содержанию территории муниципального образования, что в соответствии со <text:a xlink:type="simple" xlink:href="https://arbitr.garant.ru/document/redirect/12112604/3064">ст. 306.4</text:a> БК РФ относится к нецелевому использованию бюджетных средств.</text:p>
      <text:p text:style-name="s1">Глава МО СП "Сотниковское" Киселев И.Ю, являясь главным распорядителем средств местного бюджета, а также распорядителем сметой доходов и расходов, что подтверждается должностной инструкцией от 10.10.2018 г. N42 (п. 2.9), с которой Киселев И.Ю. ознакомлен, заключил договор купли-продажи товара на сумму 30858 руб, подписал заявку на кассовый расход N N от 30.07.2019 г.</text:p>
      <text:p text:style-name="s1">Самостоятельное выявление и устранение допущенной ошибки по нецелевому использованию денежных средств путем вынесения уведомления об уточнении вида и принадлежности платежа не свидетельствует об отсутствии в действиях Киселева И.Ю. состава административного правонарушения, указанного в <text:a xlink:type="simple" xlink:href="https://arbitr.garant.ru/document/redirect/12125267/1514">ст. 15.14</text:a> КоАП РФ.</text:p>
      <text:p text:style-name="s1">Доводы Киселева И.Ю. и его представителя о том, что Киселев И.Ю. не является субъектом данного административного правонарушения опровергаются представленными материалами, в частности должностной инструкцией главы МО СП "Сотниковское" (п. 2.9), должностной инструкцией начальника отдела финансового, правового и организационного обеспечения, согласно п. 2.13 которой начальник отдела финансового, правового и организационного обеспечения согласовывает с Главой сельского поселения направления расходования денежных средств со счетов администрации.</text:p>
      <text:p text:style-name="s1">Довод о том, что нецелевое использование денежных средств может характеризоваться исключительноумышленнойформой вины, не основано на положениях <text:a xlink:type="simple" xlink:href="https://arbitr.garant.ru/document/redirect/12125267/0">Кодекса Российской Федерации об административных правонарушениях</text:a>, поскольку совершение административного правонарушения, предусмотренного <text:a xlink:type="simple" xlink:href="https://arbitr.garant.ru/document/redirect/12125267/1514">ст. 15.14</text:a> КоАП РФ, возможно как умышленно, так и по неосторожности.</text:p>
      <text:p text:style-name="s1">Состав административного правонарушения предусмотренного <text:a xlink:type="simple" xlink:href="https://arbitr.garant.ru/document/redirect/12125267/1514">ст. 15.14</text:a> КоАП РФ, является формальным, поскольку не содержит указания на наступление последствий, возникших вследствие нарушения финансово-бюджетного законодательства, в силу чего наличие или отсутствие по делу материального ущерба не влияет на решение вопроса о наличии или отсутствии состава либо события административного правонарушения.</text:p>
      <text:p text:style-name="s1">Указанные действия главы МО СП "Сотниковское" Киселева И.Ю. суд квалифицирует по <text:a xlink:type="simple" xlink:href="https://arbitr.garant.ru/document/redirect/12125267/1514">ст. 15.14</text:a> КоАП РФ.</text:p>
      <text:p text:style-name="s1">Факт совершения административного правонарушения и вина Киселева И.Ю. подтверждаются совокупностью доказательств, достоверность и допустимость которых сомнений не вызывают, а именно: постановлением о возбуждении дела об административном правонарушении от ДД.ММ.ГГГГ; договором купли-продажи от ДД.ММ.ГГГГ, платежным поручением N от ДД.ММ.ГГГГ, заявкой на кассовый расход N N от ДД.ММ.ГГГГ, объяснением самого Киселева И.Ю. от ДД.ММ.ГГГГ, решением Совета депутатов МО СП "Сотниковское" от 29.12.2018 г. N46, Приложением N к решению - "Ведомственная структура расходов местного бюджета на 2019 г.", должностной инструкцией главы МО СП "Сотниковское".</text:p>
      <text:p text:style-name="s1">Представленные доказательства суд находит допустимыми и достоверными, так как они получены в соответствии с законом и не вызывают сомнений, а их совокупность является достаточной для разрешения дела по существу.</text:p>
      <text:p text:style-name="s1">При производстве по делу об административном правонарушении порядок и срок давности привлечения к административной ответственности не нарушены.</text:p>
      <text:p text:style-name="s1">При назначении наказания, суд учитывает конкретные обстоятельства, характер совершенного правонарушения, объектом которого являются бюджетные отношения.</text:p>
      <text:p text:style-name="s1">Принимая во внимание изложенное, суд не находит достаточных законных оснований для назначения должностному лицу наказания в виде дисквалификации, и считает возможным назначить наказание в виде административного штрафа. Учитывая, что Киселев И.Ю, впервые привлекается к административной ответственности, наличие у него на иждивении 3 - х несовершеннолетних детей, его материальное положение, отсутствие отягчающих обстоятельств, суд считает возможным назначить ему минимальный штраф, предусмотренный санкцией <text:a xlink:type="simple" xlink:href="https://arbitr.garant.ru/document/redirect/12125267/1514">ст. 15.14</text:a> КоАП РФ, в размере 20000 рублей.</text:p>
      <text:p text:style-name="s1">На основании изложенного и руководствуясь <text:a xlink:type="simple" xlink:href="https://arbitr.garant.ru/document/redirect/12125267/2910">ст.ст. 29.10</text:a> КоАП РФ, ПОСТАНОВИЛ:</text:p>
      <text:p text:style-name="s1">Признать главу МО СП "Сотниковское" Киселёва И.Ю. виновным в совершении административного правонарушения, предусмотренного <text:a xlink:type="simple" xlink:href="https://arbitr.garant.ru/document/redirect/12125267/1514">ст. 15.14</text:a> КоАП РФ и назначить ему наказание в виде штрафа в размере 20000 (двадцать тысяч) рублей.</text:p>
      <text:p text:style-name="s1">Постановление может быть обжаловано в Верховный суд Республики Бурятия в течение 10 дней со дня его вынесения.</text:p>
      <text:p text:style-name="s1">Судья : Т.А. Балачук</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Иволгинского районного суда Республики Бурятия от 28 января 2020 г. по делу N 5-1/2020</text:p>
      </style:header>
      <style:footer>
        <table:table>
          <table:table-column table:number-columns-repeated="3"/>
          <table:table-row>
            <table:table-cell>
              <text:p text:style-name="footer_left">
							<text:date style:data-style-name="date" text:fixed="true" text:date-value="2024-3-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