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Courier New" svg:font-family="'Courier New'"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Таблица3" style:family="table">
      <style:table-properties style:width="0.081cm" table:align="left" style:writing-mode="lr-tb"/>
    </style:style>
    <style:style style:name="Таблица3.A" style:family="table-column">
      <style:table-column-properties style:column-width="0.041cm"/>
    </style:style>
    <style:style style:name="P1" style:family="paragraph" style:parent-style-name="Standard">
      <style:paragraph-properties fo:margin-left="0cm" fo:margin-right="0cm" fo:text-align="start" style:justify-single-word="false" fo:text-indent="0cm" style:auto-text-indent="false"/>
      <style:text-properties style:font-name="Times New Roman1" fo:font-size="10pt"/>
    </style:style>
    <style:style style:name="P2" style:family="paragraph" style:parent-style-name="Standard">
      <style:paragraph-properties fo:margin-left="0cm" fo:margin-right="0cm" fo:text-align="center" style:justify-single-word="false" fo:text-indent="0cm" style:auto-text-indent="false"/>
      <style:text-properties style:font-name="Times New Roman1" fo:font-size="10pt"/>
    </style:style>
    <style:style style:name="P3" style:family="paragraph" style:parent-style-name="Standard">
      <style:paragraph-properties fo:margin-left="0cm" fo:margin-right="0cm" fo:text-align="end" style:justify-single-word="false" fo:text-indent="0cm" style:auto-text-indent="false"/>
      <style:text-properties style:font-name="Times New Roman1" fo:font-size="10pt"/>
    </style:style>
    <style:style style:name="P4" style:family="paragraph" style:parent-style-name="Прижатый_20_влево">
      <style:paragraph-properties fo:margin-left="0cm" fo:margin-right="0cm" fo:text-indent="0cm" style:auto-text-indent="false"/>
    </style:style>
    <style:style style:name="P5" style:family="paragraph" style:parent-style-name="Нормальный">
      <style:paragraph-properties fo:margin-left="0cm" fo:margin-right="0cm" fo:text-align="end" style:justify-single-word="false" fo:text-indent="0cm" style:auto-text-indent="false"/>
    </style:style>
    <style:style style:name="P6" style:family="paragraph" style:parent-style-name="Нормальный">
      <style:paragraph-properties fo:margin-left="0cm" fo:margin-right="0cm" fo:text-align="center" style:justify-single-word="false" fo:text-indent="0cm" style:auto-text-indent="false"/>
    </style:style>
    <style:style style:name="P7" style:family="paragraph" style:parent-style-name="Heading_20_1"/>
    <style:style style:name="Sect1" style:family="section">
      <style:section-properties fo:background-color="#f0f0f0" fo:margin-left="0.3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anchor0"/>Решение Арбитражного суда Красноярского края от 23 августа 2022 г. по делу N А33-10955/2022</text:h>
      <text:section text:style-name="Sect1" text:name="s9">
        <text:p text:style-name="Комментарий"/>
      </text:section>
      <text:p text:style-name="Нормальный">Резолютивная часть решения объявлена "16" августа 2022 года.</text:p>
      <text:p text:style-name="Нормальный">В полном объеме решение изготовлено "23" августа 2022 года.</text:p>
      <text:p text:style-name="Нормальный"/>
      <text:p text:style-name="Нормальный">Арбитражный суд Красноярского края в составе судьи Паюсова В. В., рассмотрев в судебном заседании дело по заявлению Администрации города Красноярска (ИНН 2451000840, ОГРН 1022402655758)</text:p>
      <text:p text:style-name="Нормальный">к Управлению Федеральной антимонопольной службы по Красноярскому краю (ИНН 2466009115, ОГРН 1022402675965)</text:p>
      <text:p text:style-name="Нормальный">с привлечением к участию в деле третьих лиц, не заявляющих самостоятельных требований, Департамента муниципального имущества и земельных отношений города Красноярска, МАУ г. Красноярск "Татышев-Парк", МП г. Красноярска "Красноярскгорсвет", Прокуратуры Советского района города Красноярска, Прокуратуры города Красноярска,</text:p>
      <text:p text:style-name="Нормальный">о признании недействительным решения от 17.02.2022,</text:p>
      <text:p text:style-name="Нормальный">в присутствии в судебном заседании:</text:p>
      <text:p text:style-name="Нормальный">от заявителя: Лукяноваой Н.В., действующей на основании доверенности от 21.12.2021 года, на обозрение суда представлен диплом о высшем образовании;</text:p>
      <text:p text:style-name="Нормальный">от ответчика: Коваленко А.А., действующей на основании доверенности от 29.12.2021 года N 10, на обозрение суда представлен диплом о высшем образовании, свидетельство о заключении брака.</text:p>
      <text:p text:style-name="Нормальный">от третьего лица Департамента муниципального имущества и земельных отношений города Красноярска: Голиковой А.С, действующей на основании доверенности от 30.12.2021 года N 136, на обозрение суда представлен диплом о высшем образовании;</text:p>
      <text:p text:style-name="Нормальный">от третьего лица МАУ г. Красноярск "Татышев-Парк": Раитиной Г.В, действующей на основании доверенности от 07.07.2022 года N 35, на обозрение суда представлен диплом о высшем образовании.</text:p>
      <text:p text:style-name="Нормальный">от третьего лица Прокуратуры города Красноярска: Савченко З.Р., действующей на основании служебного удостоверения</text:p>
      <text:p text:style-name="Нормальный">от третьего лица Прокураты Советского района города Красноярска: Иляскиной А.О., действующей на основании служебного удостоверения,</text:p>
      <text:p text:style-name="Нормальный">при ведении протокола судебного заседания секретарем судебного заседания Наумкиной С.А.</text:p>
      <text:p text:style-name="P6">УСТАНОВИЛ:</text:p>
      <text:p text:style-name="Нормальный">Администрация города Красноярска (далее - заявитель) обратилась в Арбитражный суд Красноярского края с заявлением к Управлению Федеральной антимонопольной службы по Красноярскому краю (далее - ответчик) о признании недействительным решения управления Федеральной антимонопольной службы по Красноярскому краю от 17.02.2022 по делу N 55-15-2021(024/01/15-1001/2021).</text:p>
      <text:p text:style-name="Нормальный">Заявление принято к производству суда. Определением от 11.05.2022 возбуждено производство по делу, к участию в деле в качестве третьих лиц, не заявляющих самостоятельных требований относительно предмета спора, привлечены Департамент муниципального имущества и земельных отношений города Красноярска, МАУ г. Красноярск "Татышев-Парк", МП г. Красноярска "Красноярскгорсвет".</text:p>
      <text:p text:style-name="Нормальный">В судебном заседании 07.07.2022 к участию в деле в качестве третьего лица, не заявляющего самостоятельных требований относительно предмета спора привлечена Прокуратура города Красноярска.</text:p>
      <text:p text:style-name="Нормальный">Определением от 07.07.2022 судебное заседание, учитывая необходимость извещения третьего лица, предоставления дополнительных доказательств, отложено на 16.08.2022, к участию в <text:soft-page-break/>деле в качестве третьего лица, не заявляющего самостоятельных требований, привлечена Прокуратура Советского района города Красноярска.</text:p>
      <text:p text:style-name="Нормальный">В судебное заседание 16.08.2022 МП г. Красноярска "Красноярскгорсвет", извещенное надлежащим образом о времени и месте судебного разбирательства, явку представителя не обеспечило. В соответствии со <text:a xlink:type="simple" xlink:href="https://arbitr.garant.ru/document/redirect/12127526/156">статьей 156</text:a> Арбитражного процессуального кодекса Российской Федерации дело рассматривается в отсутствии представителя указанного третьего лица.</text:p>
      <text:p text:style-name="Нормальный">Представитель заявителя на удовлетворении заявленных требований настаивал.</text:p>
      <text:p text:style-name="Нормальный">Представитель ответчика требования заявителя оспорил.</text:p>
      <text:p text:style-name="Нормальный">Представители третьих лиц, дали пояснения по существу спора.</text:p>
      <text:p text:style-name="Нормальный">При рассмотрении дела установлены следующие обстоятельства, имеющие значение для рассмотрения спора.</text:p>
      <text:p text:style-name="Нормальный">В адрес Красноярского УФАС России поступило обращение прокуратуры г. Красноярска (вх. N 21075 от 30.11.2020) с жалобой на действия Администрации г. Красноярска, МАУ "ЦРСП", Департамента муниципального имущества и земельных отношений Администрации г. Красноярска, связанные с передачей МП "Красноярскгорсвет" новогодней еки, ежегодно размещаемой на о. Татышев Советского района г. Красноярска (реестровый номер ОСН119195).</text:p>
      <text:p text:style-name="Нормальный">По результатам рассмотрения вышеназванного заявления, в связи с выявлением в действиях Администрации г. Красноярска признаков нарушения <text:a xlink:type="simple" xlink:href="https://arbitr.garant.ru/document/redirect/12148517/150102">пунктов 2</text:a> и <text:a xlink:type="simple" xlink:href="https://arbitr.garant.ru/document/redirect/12148517/23010221">8 части 1 статьи 15</text:a> Федерального закона от 26.07.2006 N 135-ФЗ "О защите конкуренции" (далее - Закон о защите конкуренции), выразившихся в необоснованном изъятия из оперативного управления МАУ "ЦРСП" (переименовано в МАУ "Татышев-Парк с 27.04.2021) новогодней ёлки и её передаче МП "Красноярскгорсвет", что создало предприятию преимущественные (внеконкурентные) условия доступа и осуществления деятельности на рынке предоставления в аренду новогодних ёлок и монтажа, обслуживания, демонтажа новогодних ёлок и привело к созданию дискриминационных условий для иных хозяйствующих субъектов действующих на рынке (имеющих намерение войти на рынок) выполнения работ по монтажу, обслуживанию, демонтажу новогодних ёлок, а также привели к созданию необоснованных препятствий доступа хозяйствующим субъектам на рынок выполнения работ по монтажу, обслуживанию, демонтажу новогодних ёлок, вследствие исключения проведения публичных процедур на выполнение работ по монтажу, обслуживанию, демонтажу новогодней ёлки, Красноярским УФАС России выдано предупреждение (N2686А от 26.02.2021).</text:p>
      <text:p text:style-name="Нормальный">В соответствии с выданным предупреждением Администрации города Красноярска надлежало в срок до 10.04.2021:</text:p>
      <text:p text:style-name="Нормальный">* отменить распоряжение Администрации г. Красноярска от 02.09.2020 N 2788-недв "О передаче движимого имущества в хозяйственное ведение МП "Красноярскгорсвет";</text:p>
      <text:p text:style-name="Нормальный">* принять меры, направленные на передачу движимого имущества, поименованного в распоряжении Администрации г. Красноярска от 02.09.2020 N 2788-недв, в оперативное управление МАУ "ЦРСП".</text:p>
      <text:p text:style-name="Нормальный">В связи с неисполнением вышеуказанного предупреждения в срок приказом Красноярского УФАС России N 99 от 21.04.2021 возбуждено дело N 55-15-2021 (024-01/15-1001/2021).</text:p>
      <text:p text:style-name="Нормальный">При рассмотрении дела N 55-15-2021 (024/01/15-1001/2021) Комиссией установлены следующие, имеющие значение для рассмотрения дела, обстоятельства.</text:p>
      <text:p text:style-name="Нормальный">03 сентября 2018 года между МАУ "ЦРСП" и АО "Сибагропромстрой" заключен договор на изготовление, монтаж, обслуживание и демонтаж городской новогодней ёлки N 3-0918КД.</text:p>
      <text:p text:style-name="Нормальный">По результатам исполнения договора новогодняя елка (высота ёлки 55 м) включена в состав муниципального имущества и закреплена за МАУ "ЦРСП" на праве оперативного управления. Реестровый номер - ОСН119195, инвентарный номер -101382579.</text:p>
      <text:p text:style-name="Нормальный">05 апреля 2019 года МАУ "ЦРСП" передало новогоднюю елку (реестровый номер ОСН119195) ООО "КрасТЭК" (ИНН 2460062553) на основании безвозмездного договора хранения от 05.04.2019 N б/н.</text:p>
      <text:p text:style-name="Нормальный">31 октября 2019 года на основании акта-приема передачи N б/н МАУ "ЦРСП" приняло от ООО "КрасТЭК" новогоднюю елку (реестровый номер ОСН119195).</text:p>
      <text:p text:style-name="Нормальный"><text:soft-page-break/>МАУ "ЦРСП" 17.10.2019 разместило извещение о проведении открытого конкурса на право заключение договора на выполнение работ по монтажу, оформлению, техническому обслуживанию и демонтажу новогодних ёлок, находящихся: г. Красноярск, Советский район, о.Татышев (восточная часть) и на территории напротив Центрального парка на площади Революции.</text:p>
      <text:p text:style-name="Нормальный">Начальная максимальная цена договора составила 18 844 754,74 рублей.</text:p>
      <text:p text:style-name="Нормальный">Согласно протоколу вскрытия конвертов с заявками на участие в открытом конкурсе от 08.11.2019 подано две заявки - заявка ООО "Строй-Снаб-Транс-Альянс" (ИНН 2463112611); заявка ООО "КрасТЭК" (ИНН 2460062553).</text:p>
      <text:p text:style-name="Нормальный">Победителем открытого конкурса признано ООО "КрасТЭК" предложившего цену договора - 15 215 919, 80 рублей,</text:p>
      <text:p text:style-name="Нормальный">23 ноября 2019 года между МАУ "ЦРСП" и ООО "КрасТЭК" заключен договор N 31119.БД на выполнение работ по монтажу, оформлению, обслуживанию и демонтажу новогодних ёлок на общую сумму 15 215 919, 80 рублей</text:p>
      <text:p text:style-name="Нормальный">В соответствии с пунктом 1 Договора от 23.11.2019 N 31119.БД срок выполнения работ: срок монтажа - не позднее 20.12.2019, срок обслуживания - 20.12.2019 до 26.01.2020, срок демонтажа-27.01.2020 до 29.02.2020.</text:p>
      <text:p text:style-name="Нормальный">Согласно ведомости объемов работ к Договору от 23.11.2019 N 31119.БД объем работ включает: монтаж новогодней ёлки (подготовительные работы, монтаж металлоконструкций, монтаж лапок веток, монтаж иллюминации для ёлки высотой 55 м., монтаж электрических сетей, пусконаладочные работы), техническое обслуживание, демонтаж (демонтаж металлоконструкций, демонтаж лапок веток, демонтаж иллюминации новогодней ёлки, работы по восстановлению благоустройства).</text:p>
      <text:p text:style-name="Нормальный">02 сентября 2020 года на основании распоряжения Администрации города Красноярска от N 2788-недв новогодняя ёлка (высота 55 м., реестровый номер ОСН119195) передана из оперативного управления МАУ "ЦРСП" как неиспользуемое имущество в казну города.</text:p>
      <text:p text:style-name="Нормальный">Указанным распоряжением данный объект передан МП "Красноярскгорсвет" на праве хозяйственного ведения, что подтверждается актами приёма-передачи от 02.09.2020.</text:p>
      <text:p text:style-name="Нормальный">Процедура передачи новогодней ёлки (реестровый номер ОСН 119195) на баланс МП "Красноярскгорсвет" оформлена на основании согласий МАУ "ЦРСП", МП "Красноярскгорсвет", однако инициирована Учредителем МАУ "ЦРСП" - Администрацией г. Красноярска.</text:p>
      <text:p text:style-name="Нормальный">Администрация г. Красноярска в обоснование изъятия новогодней ёлки (реестровый номер ОСН 119195) из оперативного управления МАУ "ЦРСП" сообщила (исх. N 1074А от 28.01.2021), что вышеуказанное имущество является излишним, МАУ "ЦРСП" не используется.</text:p>
      <text:p text:style-name="Нормальный">Вместе с тем, 08.10.2020 МАУ "ЦРСП" (через месяц после передачи объекта в хозяйственное ведение МП "Красноярскгорсвет") разместило на официальном сайте закупок https://zakupki.gov.ru) извещение N 0119300019820001857 о проведении электронного аукциона на оказание услуг по предоставлению в возмездное пользование (аренду) новогодней ёлки (далее сооружения).</text:p>
      <text:p text:style-name="Нормальный">Анализ сведений о проведении электронного аукциона (извещение N 0119300019820001857) на оказание услуг по предоставлению в возмездное пользование (аренду) новогодней ёлки (далее - сооружения) показал следующее.</text:p>
      <text:p text:style-name="Нормальный">Дата начала срока подачи заявок - 08.10.2020.</text:p>
      <text:p text:style-name="Нормальный">Дата окончания срока подачи заявок - 16.10.2020.</text:p>
      <text:p text:style-name="Нормальный">В соответствии с протоколом рассмотрения единственной заявки на участие в электронном аукционе на оказание услуг по предоставлению в возмездное пользование (аренду) новогодней ёлки от 19.10.2019 на участие в аукционе подана одна заявка - МП "Красноярскгорсвет".</text:p>
      <text:p text:style-name="Нормальный">02 ноября 2020 года по результатам вышеуказанного электронного аукциона МАУ "ЦРСП" и МП "Красноярскгорсвет" заключен контракт N 12-10220БД на оказание услуг по предоставлению в возмездное пользование (аренду) новогодней ёлки.</text:p>
      <text:p text:style-name="Нормальный">В соответствии с пунктом 1.1 контракта исполнитель (МП "Красноярскгорсвет") принимает на себя обязательства обеспечить оказание услуг по предоставлению в возмездное пользование (аренду) новогодней ёлки в строгом соответствии с техническим заданием.</text:p>
      <text:p text:style-name="Нормальный"><text:soft-page-break/>Согласно техническому заданию муниципального контракта от 02.11.2020 N 12-10220БД следует, что сооружение на весь срок аренды должно обслуживаться Исполнителем в соответствии со следующими требованиями: техническое обслуживание иллюминации новогодней ёлки (с момента начала работы, до распоряжения о демонтаже), поддержка работоспособного состояния металлоконструкций и веток, монтаж/демонтаж конструкции сооружения или его отдельных элементов при необходимости, обеспечение бесперебойного электроснабжения электро-потребляющего оборудования с помощью установки дизель генератора, обеспечение бесперебойного электроснабжения электро-потребляющего оборудования с помощью установки дизель генератора, обеспечение бесперебойной трансляции видео контента на иллюминации, монтаж/демонтаж сооружения и отдельных элементов.</text:p>
      <text:p text:style-name="Нормальный">В соответствии с доводами заявителя - Прокуратуры г. Красноярска, изложенными в обращении в Красноярское УФАС России (вх. N 21075 от 30.11.2020), МП "Красноярскгорсвет" создано в целях оказания услуг по капитальному, текущему ремонту, содержанию и обеспечению работоспособности сетей наружного освещения города. В соответствии с Уставом МП "Красноярскгорсвет" вправе осуществлять деятельность по монтажу зданий и сооружений из сборных конструкций, монтажу металлических строительных конструкций, производству электромонтажных работ. Новогодняя елка по смыслу главы 6.3 Правил устройства электроустановок, утвержденных Министром топлива и энергетики Российской Федерации 06.10.1999, элементом наружного освещения не является, представляет собой сооружение, относящееся к объектам благоустройства. Кроме того, деятельность по хранению имущества, используемого для проведения культурно-массовых мероприятий, уставом МП "Красноярскгорсвет" не предусмотрена. Вместе с тем МАУ "Татышев-Парк" (ранее МАУ "ЦРСП") создано в целях организации и проведения общегородских торжественных, социально-значимых, досуговых мероприятий. Вышеуказанное, а также заключение МАУ "ЦРСП" через два месяца после изъятия ёлки контракта на оказание услуг по предоставлению в возмездное пользование новогодней ёлки свидетельствует о необоснованности изъятия новогодней ёлки у МАУ "ЦРСП" как неиспользуемого имущества.</text:p>
      <text:p text:style-name="Нормальный">Фактически елка передана МП "Красноярскгорсвет" для ее технического обслуживания и исключительно в целях дальнейшего ежегодного предоставления МАУ "Татышев-Парк" в аренду для организации последним новогодних торжеств. Новогодняя елка, переданная в хозяйственное ведение МП "Красноярскгорсвет", является уникальным сооружением. Действия Администрации г. Красноярска создают МП "Красноярскгорсвет" преимущественные условия ведения хозяйственной деятельности по предоставлению в аренду и обслуживанию новогодней ёлки, препятствуют доступу к муниципальному ресурсу неопределенному кругу лиц, которые также могут иметь намерение провести работы по монтажу и обслуживанию новогодней ёлки.</text:p>
      <text:p text:style-name="Нормальный">Прокуратура Советского района г. Красноярска в своем обращении (вх.N 9874 от 28.05.2021) также указывает на уникальность конструкции новогодней ёлки, иные подобные конструкции на территории г. Красноярска отсутствуют. Действия Администрации г. Красноярска по изъятию новогодней ёлки у МАУ "ЦРСП" и передаче МП "Красноярскгорсвет", а также участие в электронном аукционе N 0119300019820001857 только 1 участника - МП "Красноярскгорсвет" свидетельствует об исключении конкуренции и заключении контракта на оказание услуг по предоставлению в возмездное пользование новогодней ёлки в наиболее выгодных условиях для поставщика.</text:p>
      <text:p text:style-name="Нормальный">Администрация г. Красноярска в письменных пояснениях (вх.N 11044 от 11.06.2021) указала на то, что само по себе изъятие имущества из оперативного управления учреждения, не относится к отношениям, регулируемым антимонопольным законодательством. К вопросам антимонопольного регулирования относится проверка законности и обоснованности проведенных торгов на установку, обслуживание и монтаж ёлки. Изъятие из оперативного управления МАУ "ЦРСП" имущества (ёлки) и передача ее в хозяйственное ведение МП "Красноярскгорсвет" совершены в рамках имеющихся полномочий, с учетом рекомендаций Наблюдательного совета МАУ "ЦРСП", и в соответствии с федеральными, муниципальными правовыми актами.</text:p>
      <text:p text:style-name="Нормальный">Департамент муниципального имущества и земельных отношений Администрации г. Красноярска в письменных пояснениях (вх.N 20551 от 11.11.2021) поддержал позицию <text:soft-page-break/>Администрации г, Красноярска, указав на то, что новогодние ёлки представляют собой сооружения, собираются из сборных металлических конструкций, на конструкции ёлок осуществляется монтаж электрооборудования, иллюминаций, световых верхушек, светодинамического оборудования, поэтому их монтаж, демонтаж и обслуживание не противоречат уставным видам деятельности МП "Красноярскгорсвет".</text:p>
      <text:p text:style-name="Нормальный">В возражениях на заключение об обстоятельствах дела N 55-15-2021 (024/01/151 1001/2021) Департамент муниципального имущества и земельных отношений Администраций г. Красноярска указал на то, что письмом от 17.08.2020 N358-урсп МАУ "ЦРСП" реализовало право на отказ от имущества (новогодней елки) в соответствии со <text:a xlink:type="simple" xlink:href="https://arbitr.garant.ru/document/redirect/10164072/236">статьей 236</text:a> Гражданского кодекса Российской Федерации (ГК РФ), обратившись в департамент с просьбой изъять из оперативного управления в городскую казну елку. Решение о передаче елки в казну было рассмотрено Наблюдательным Советом МАУ "ЦРСП". Администрация г. Красноярска, руководствуясь <text:a xlink:type="simple" xlink:href="https://arbitr.garant.ru/document/redirect/10164072/215">статьями 215</text:a>, <text:a xlink:type="simple" xlink:href="https://arbitr.garant.ru/document/redirect/10164072/299">299</text:a> ГК РФ, статьей 51 Федерального закона от 06,10.2003 N131-ФЗ "Об общих принципах организации местного самоуправления в Российской Федерации", на основании вышеуказанного обращения МАУ "ЦРСП" об изъятии новогодней елки, а также обращение МП "Красноярскгорсвет" издало распоряжение от 02.09.2020 N 2788-недв "О передаче движимого имущества МП "Красноярскгорсвет". Таким образом, изъятие из оперативного управления МАУ "ЦРСП" имущества (елки) и передача ее в хозяйственное ведение МП "Красноярскгорсвет", по мнению Департамента, совершены во исполнение предусмотренных действующим законодательством прав муниципальных предприятий и учреждений на отказ от имущества, на выражение волеизъявления на принятие имущества, в рамках имеющихся полномочий структурных подразделений администрации города, в порядке, предусмотренном действующим законодательством. Целесообразность изъятия городской елки из оперативного управления МАУ "ЦРСП" и закрепление объекта на праве хозяйственного ведения за МП "Красноярскгорсвет" заключалась в соблюдении целей деятельности указанных организаций, поскольку МП "Красноярскгорсвет" осуществляет уставную деятельность по сборке и монтажу сборных конструкций, обладает сотрудниками со специальным образованием. МАУ "ЦРСП" деятельность по сборке и монтажу конструкций не осуществляло, поскольку создано в целях проведения общегородских, торжественных, социально-значимых, досуговых мероприятий.</text:p>
      <text:p text:style-name="Нормальный">Департамент также полагает не состоятельным, не подтвержденным довод об ограничении конкуренции фактом передачи конструкции елки МП "Красноярскгорсвет" и невозможностью в результате последнего иным хозяйствующим субъектам принять участие в аукционе (извещение N 0119300019820001857) на оказание услуг по предоставлению в возмездное пользование (аренду) новогодней ёлки. Ссылка заявителя на уникальность сооружения, по мнению Департамента, не может быть принята во внимание ввиду отсутствия документального подтверждения данного довода.</text:p>
      <text:p text:style-name="Нормальный">На заседании Комиссии 29.11.2021 представитель Администрации г. Красноярска, представитель Департамента муниципального имущества и земельных отношений Администрации г. Красноярска, представитель МП "Красноярскгорсвет" сообщили Комиссии о том, что Распоряжением Администрации г. Красноярска N 3794-недв от 27.10.2021 новогодняя елка (реестровый номер ОСН119195) передана из хозяйственного ведения МП "Красноярскгорсвет" в оперативное управление МАУ "Татышев-Парк" (ранее МАУ "ЦРСП).</text:p>
      <text:p text:style-name="Нормальный">МАУ "Татышев-Парк" в письменных пояснениях (вх.N 20409 от 09.11.2021, вх.N 22632 от 13.12.2021) сообщило о том, что 29.10.2021 разработана и утверждена документация конкурса в электронной форме на выполнение работ по монтажу, оформлению, техническому обслуживанию и демонтажу новогодней елке на территории о. Татышев. 06.12.2021 МАУ "Татышев-Парк" заключен договор N 2021.183839 на выполнение работ по монтажу оформлению, техническому обслуживанию и демонтажу новогодней елке на территории о. Татышев по адресу: г. Красноярск, Советский район, о. Татышев (восточная часть) с ООО "Сибирский теплый дом".</text:p>
      <text:p text:style-name="Нормальный">Представитель МАУ "Татышев-Парк" на вопрос Комиссии об организации хранения новогодней ёлки, ежегодно размещаемой на о. Татышев Советского района г. Красноярска (реестровый номер ОСН119195), сообщил Комиссии о том, что после демонтажа конструкция <text:soft-page-break/>новогодней ёлки будет храниться в контейнерах, приобретенных МАУ "Татышев-Парк", на теплом складе, который находится на территории о. Татышев.</text:p>
      <text:p text:style-name="Нормальный">Комиссия по рассмотрению дела N 55-15-2021 (024/01/15-1001/2021), проанализировав материалы дела, доводы лиц, участвующих в деле, пришла к выводу, что в рассматриваемом случае действия Администрации г. Красноярска, выраженные в изъятии из оперативного управления МАУ "ЦРСП" новогодней ёлки и её передаче МП "Красноярскгорсвет", попадают под сферу действия Закона о защите конкуренции, поскольку такие действия привели к созданию МП "Красноярскгорсвет" необоснованных преимущественных (внеконкурентных) условий доступа и осуществления деятельности на рынке предоставления в аренду новогодних ёлок и монтажа, обслуживания, демонтажа новогодних ёлок, к созданию дискриминационных условий для иных хозяйствующих субъектов, действующих на рынке (имеющих намерение войти на рынок) выполнения работ по монтажу, обслуживанию, демонтажу новогодних ёлок, ввиду недопущения конкуренции за право доступа на данный рынок, а также привели к созданию необоснованных препятствий доступа хозяйствующим субъектам на рынок выполнения работ по монтажу, обслуживания, демонтажу новогодних ёлок, вследствие исключения проведения публичных процедур на выполнение указанных работ.</text:p>
      <text:p text:style-name="Нормальный">С учетом изложенного, Комиссия по рассмотрению дела N 55-15-2021 (024/01/15-1001/2021), пришла к выводу о наличии в действиях Администрации г. Красноярска нарушения <text:a xlink:type="simple" xlink:href="https://arbitr.garant.ru/document/redirect/12148517/150102">пунктов 2</text:a> и <text:a xlink:type="simple" xlink:href="https://arbitr.garant.ru/document/redirect/12148517/23010221">8 части 1 статьи 15</text:a> Закона о защите конкуренции в части необоснованного изъятия из оперативного управления МАУ "Татышев-Парк" (ранее МАУ "ЦРСП") новогодней ёлки и её передаче МП "Красноярскгорсвет", что создало предприятию преимущественные (внеконкурентные) условия доступа и осуществления деятельности на рьшке предоставления в аренду новогодних ёлок и монтажа, обслуживания, демонтажа новогодних ёлок и привело к созданию дискриминационных условий для иных хозяйствующих субъектов, действующих на рынке (имеющих намерение войти на рынок) выполнения работ по монтажу, обслуживанию, демонтажу новогодних ёлок, а также привели к созданию необоснованных препятствий доступа хозяйствующим субъектам на рынок выполнения работ по монтажу, обслуживанию, демонтажу новогодних ёлок, вследствие исключения проведения публичных процедур на выполнение указанных работ.</text:p>
      <text:p text:style-name="Нормальный">По результатам рассмотрения дела N 55-15-2021 (024/01/15-1001/2021) антимонопольным органом вынесено решение о признании Администрацией г. Красноярска нарушившей <text:a xlink:type="simple" xlink:href="https://arbitr.garant.ru/document/redirect/12148517/150102">пункты 2</text:a> и <text:a xlink:type="simple" xlink:href="https://arbitr.garant.ru/document/redirect/12148517/23010221">8 части 1 статьи 15</text:a> Закона о защите конкуренции в части необоснованного изъятия из оперативного управления МАУ "Татышев-Парк" (ранее МАУ "ЦРСП") новогодней ёлки и её передаче МП "Красноярскгорсвет", что создало предприятию преимущественные (внеконкурентные) условия доступа и осуществления деятельности на рынке предоставления в аренду новогодних ёлок и монтажа, обслуживания, демонтажа новогодних ёлок и привело к созданию дискриминационных условий для иных хозяйствующих субъектов, действующих на рынке (имеющих намерение войти на рынок) выполнения работ по монтажу, обслуживанию, демонтажу новогодних ёлок, а также привело к созданию необоснованных препятствий доступа хозяйствующим субъектам на рынок выполнения работ по монтажу, обслуживанию, демонтажу новогодних ёлок, вследствие исключения проведения публичных процедур на выполнение указанных работ.</text:p>
      <text:p text:style-name="Нормальный">В связи с тем, что допущенное нарушение устранено обязательное для исполнения предписание по делу решено не выдавать (пункт 2 оспариваемого решения).</text:p>
      <text:p text:style-name="Нормальный">Полагая, что решение от 17.02.2022 по делу N 55-15-2021(024/01/15-1001/2021) противоречит требованиям нормативных актов и нарушают его права, заявитель обратился в Арбитражный суд Красноярского края с настоящим заявлением.</text:p>
      <text:p text:style-name="Нормальный">Исследовав и оценив представленные доказательства, доводы лиц, участвующих в деле, арбитражный суд пришел к следующим выводам.</text:p>
      <text:p text:style-name="Нормальный">Из содержания <text:a xlink:type="simple" xlink:href="https://arbitr.garant.ru/document/redirect/12127526/198">статей 198</text:a>, <text:a xlink:type="simple" xlink:href="https://arbitr.garant.ru/document/redirect/12127526/200">200</text:a>, <text:a xlink:type="simple" xlink:href="https://arbitr.garant.ru/document/redirect/12127526/201">201</text:a> Арбитражного процессуального кодекса Российской Федерации (далее - АПК РФ) следует, что для признания оспариваемого ненормативного правового акта недействительным, решений и действий (бездействия) государственных органов, органов местного самоуправления, иных органов, должностных лиц незаконными, суд должен установить наличие одновременно двух условий:</text:p>
      <text:p text:style-name="Нормальный"><text:soft-page-break/>- оспариваемый ненормативный правовой акт, решение и действия (бездействие) государственных органов, органов местного самоуправления, иных органов, должностных лиц не соответствуют закону или иному нормативному правовому акту,</text:p>
      <text:p text:style-name="Нормальный">- оспариваемый ненормативный правовой акт, решение и действия (бездействие) государственных органов, органов местного самоуправления, иных органов, должностных лиц нарушают права и законные интересы заявителя в сфере предпринимательской и иной экономической деятельности.</text:p>
      <text:p text:style-name="Нормальный">Обязанность доказывания соответствия оспариваемого ненормативного правового акта закону или иному нормативному правовому акту, законности принятия оспариваемого решения, совершения оспариваемых действий (бездействия), наличия у органа или лица надлежащих полномочий на принятие оспариваемого акта, решения, совершение оспариваемых действий (бездействия), а также обстоятельств, послуживших основанием для принятия оспариваемого акта, решения, совершения оспариваемых действий (бездействия), возлагается на орган или лицо, которые приняли акт, решение или совершили действия (бездействие).</text:p>
      <text:p text:style-name="Нормальный">При этом, исходя из правил распределения бремени доказывания, установленных <text:a xlink:type="simple" xlink:href="https://arbitr.garant.ru/document/redirect/12127526/65">статьями 65</text:a>, <text:a xlink:type="simple" xlink:href="https://arbitr.garant.ru/document/redirect/12127526/198">198</text:a>, <text:a xlink:type="simple" xlink:href="https://arbitr.garant.ru/document/redirect/12127526/200">200</text:a> АПК РФ, обязанность доказывания факта нарушения своих прав и законных интересов возлагается на заявителя.</text:p>
      <text:p text:style-name="Нормальный">Согласно <text:a xlink:type="simple" xlink:href="https://arbitr.garant.ru/document/redirect/12148517/3">статье 3</text:a> Закона о защите конкуренции указанный Федеральный закон распространяется на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 и в которых участвуют российские юридические лица и иностранные юридические лица, организации,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указанных органов органы или организации, а также государственные внебюджетные фонды, Центральный банк Российской Федерации, физические лица, в том числе индивидуальные предприниматели.</text:p>
      <text:p text:style-name="Нормальный"><text:a xlink:type="simple" xlink:href="https://arbitr.garant.ru/document/redirect/12148517/4">Статья 4</text:a> Закона о защите конкуренции определяет конкуренцию как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Нормальный">Согласно <text:a xlink:type="simple" xlink:href="https://arbitr.garant.ru/document/redirect/12148517/1501">части 1 статьи 15</text:a> Закона о защите конкуренции органам государственной власти субъектов Российской Федерации, органам местного самоуправления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том числе создание дискриминационных условий (пункт 8), необоснованное препятствие осуществлению деятельности хозяйствующих субъектов (пункт 2).</text:p>
      <text:p text:style-name="Нормальный">Таким образом, действия Администрации г. Красноярска, выраженные в изъятии из оперативного управления МАУ "ЦРСП" новогодней ёлки и её передаче МП "Красноярскгорсвет", могут попадать под сферу действия Закона о защите конкуренции, если такие действия прямо не предусмотрены законом и нарушают запреты, предусмотренные антимонопольным законодательством (в данном случае, как указывает антимонопольный орган, привели к созданию МП "Красноярскгорсвет" необоснованных преимущественных (внеконкурентных) условий доступа и осуществления деятельности на рынке предоставления в аренду новогодних ёлок и монтажа, обслуживания, демонтажа новогодних ёлок, к созданию дискриминационных условий для иных хозяйствующих субъектов, действующих на рынке (имеющих намерение войти на рынок) выполнения работ по монтажу, обслуживанию, демонтажу новогодних ёлок, ввиду недопущения конкуренции за право доступа на данный рынок, а также привели к созданию необоснованных препятствий доступа хозяйствующим субъектам на рынок выполнения работ по монтажу, обслуживания, демонтажу новогодних ёлок, вследствие исключения проведения публичных процедур на выполнение указанных работ).</text:p>
      <text:p text:style-name="Нормальный">Ввиду изложенного довод Администрации г. Красноярска о том, что отношения, связанные с передачей имущества (изъятия имущества из оперативного управления), не относятся к <text:soft-page-break/>отношениям, регулируемым антимонопольным законодательством, отклоняется как основанный на неверном толковании закона.</text:p>
      <text:p text:style-name="Нормальный">В соответствии с <text:a xlink:type="simple" xlink:href="https://arbitr.garant.ru/document/redirect/12136347/1101">пунктами 1</text:a> и <text:a xlink:type="simple" xlink:href="https://arbitr.garant.ru/document/redirect/12136347/1104">4</text:a> Положения о Федеральной антимонопольной службе, утвержденного <text:a xlink:type="simple" xlink:href="https://arbitr.garant.ru/document/redirect/12136347/0">Постановлением</text:a> Правительства Российской Федерации от 30.06.2004 N 331, Федеральная антимонопольная служба является уполномоченным федеральным органом исполнительной власти, осуществляющим функции по контролю за соблюдением антимонопольного законодательства.</text:p>
      <text:p text:style-name="Нормальный">Федеральная антимонопольная служба осуществляет свою деятельность непосредственно и через свои территориальные органы.</text:p>
      <text:p text:style-name="Нормальный">Управление Федеральной антимонопольной службы по Красноярскому краю является территориальным органом Федеральной антимонопольной службы.</text:p>
      <text:p text:style-name="Нормальный">В соответствии со <text:a xlink:type="simple" xlink:href="https://arbitr.garant.ru/document/redirect/12148517/22">статьей 22</text:a> Закона о защите конкуренции антимонопольный орган обеспечивает государственный контроль за соблюдением антимонопольного законодательства, в том числе хозяйствующими субъектами; выявляет нарушения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 предупреждает монополистическую деятельность, недобросовестную конкуренцию, другие нарушения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text:p>
      <text:p text:style-name="Нормальный">Согласно <text:a xlink:type="simple" xlink:href="https://arbitr.garant.ru/document/redirect/12148517/3901">пункту 1 статьи 39</text:a> Закона о защите конкуренции антимонопольный орган в пределах своих полномочий возбуждает и рассматривает дела о нарушении антимонопольного законодательства, принимает по результатам их рассмотрения решения.</text:p>
      <text:p text:style-name="Нормальный">Учитывая изложенные обстоятельства, суд приходит к выводу о том, что оспариваемое решение вынесено уполномоченным органом в пределах компетенции.</text:p>
      <text:p text:style-name="Нормальный">Оценив представленные в материалы дела доказательства по правилам <text:a xlink:type="simple" xlink:href="https://arbitr.garant.ru/document/redirect/12127526/71">статьи 71</text:a> Арбитражного процессуального кодекса Российской Федерации, суд пришел к выводу о законности и обоснованности оспариваемого решения, вынесенного антимонопольным органом.</text:p>
      <text:p text:style-name="Нормальный">Согласно <text:a xlink:type="simple" xlink:href="https://arbitr.garant.ru/document/redirect/10103000/801">части 1 статьи 8</text:a> Конституции Российской Федерации,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Нормальный"><text:a xlink:type="simple" xlink:href="https://arbitr.garant.ru/document/redirect/10103000/34">Статья 34</text:a> Конституции Российской Федерации устанавливает, что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 Не допускается экономическая деятельность, направленная на монополизацию и недобросовестную конкуренцию.</text:p>
      <text:p text:style-name="Нормальный">Согласно <text:a xlink:type="simple" xlink:href="https://arbitr.garant.ru/document/redirect/10103000/13001">пункту 1 статьи 130</text:a> Конституции Российской Федерации местное самоуправление в Российской Федерации обеспечивает самостоятельное решение населением вопросов местного значения, владение, пользование и распоряжение муниципальной собственностью</text:p>
      <text:p text:style-name="Нормальный">Согласно <text:a xlink:type="simple" xlink:href="https://arbitr.garant.ru/document/redirect/10164072/21501">пунктам 1</text:a> и <text:a xlink:type="simple" xlink:href="https://arbitr.garant.ru/document/redirect/10164072/2152">2 статьи 215</text:a> Гражданского кодекса Российской Федерации (далее по тексту - ГК РФ) имущество, принадлежащее на праве собственности городским и сельским поселениям, а также другим муниципальным образованиям, является муниципальной собственностью.</text:p>
      <text:p text:style-name="Нормальный">От имени муниципального образования права собственника осуществляют органы местного самоуправления.</text:p>
      <text:p text:style-name="Нормальный">По <text:a xlink:type="simple" xlink:href="https://arbitr.garant.ru/document/redirect/10164072/1252">пункту 2 статьи 125</text:a> ГК РФ от имени муниципальных образований своими действиями могут приобретать и осуществлять права и обязанности, органы местного самоуправления в рамках их компетенции, установленной актами, определяющими статус этих органов.</text:p>
      <text:p text:style-name="Нормальный">Правовой статус и полномочия органов местного самоуправления определены <text:a xlink:type="simple" xlink:href="https://arbitr.garant.ru/document/redirect/186367/0">Федеральным законом</text:a> от 06.10.2003 N 131-ФЗ "Об общих принципах организации местного самоуправления в Российской Федерации" (далее - <text:a xlink:type="simple" xlink:href="https://arbitr.garant.ru/document/redirect/186367/0">Закон</text:a> N 131-ФЗ).</text:p>
      <text:p text:style-name="Нормальный">Согласно <text:a xlink:type="simple" xlink:href="https://arbitr.garant.ru/document/redirect/186367/5101">части 1 статьи 51</text:a> Закона N 131-ФЗ органы местного самоуправления от имени муниципального образования самостоятельно владеют, пользуются и распоряжаются <text:soft-page-break/>муниципальным имуществом в соответствии с <text:a xlink:type="simple" xlink:href="https://arbitr.garant.ru/document/redirect/10103000/0">Конституцией</text:a> Российской Федерации, федеральными законами и принимаемыми в соответствии с ними нормативными правовыми актами органов местного самоуправления.</text:p>
      <text:p text:style-name="Нормальный">В соответствии с <text:a xlink:type="simple" xlink:href="https://arbitr.garant.ru/document/redirect/10164072/20901">пунктами 1</text:a> и <text:a xlink:type="simple" xlink:href="https://arbitr.garant.ru/document/redirect/10164072/20902">2 статьи 209</text:a> ГК РФ собственнику принадлежат права владения, пользования и распоряжения своим имуществом. Собственник вправе по своему усмотрению совершать в отношении принадлежащего ему имущества любые действия, не противоречащие закону и иным правовым актам и не нарушающие права и охраняемые законом интересы других лиц, в том числе отчуждать свое имущество в собственность другим лицам, передавать им, оставаясь собственником, права владения, пользования и распоряжения имуществом, отдавать имущество в залог и обременять его другими способами, распоряжаться им иным образом.</text:p>
      <text:p text:style-name="Нормальный">При этом из норм, содержащихся в <text:a xlink:type="simple" xlink:href="https://arbitr.garant.ru/document/redirect/186367/51">статье 51</text:a> Закона N 131-ФЗ и <text:a xlink:type="simple" xlink:href="https://arbitr.garant.ru/document/redirect/10164072/209">статьи 209</text:a> ГК РФ, следует, что собственник вправе совершать в отношении принадлежащего ему имущества действия, не противоречащие закону и иным правовым актам, в том числе соблюдать установленные этими законами и нормативными актами ограничения.</text:p>
      <text:p text:style-name="Нормальный">Согласно <text:a xlink:type="simple" xlink:href="https://arbitr.garant.ru/document/redirect/10164072/296">статье 296</text:a> ГК РФ Учреждение и казенное предприятие, за которыми имущество закреплено на праве оперативного управления, владеют, пользуются этим имуществом в пределах, установленных законом, в соответствии с целями своей деятельности, назначением этого имущества и, если иное не установлено законом, распоряжаются этим имуществом с согласия собственника этого имущества.</text:p>
      <text:p text:style-name="Нормальный">Собственник имущества вправе изъять излишнее, неиспользуемое или используемое не по назначению имущество, закрепленное им за учреждением или казенным предприятием либо приобретенное учреждением или казенным предприятием за счет средств, выделенных ему собственником на приобретение этого имущества. Имуществом, изъятым у учреждения или казенного предприятия, собственник этого имущества вправе распорядиться по своему усмотрению.</text:p>
      <text:p text:style-name="Нормальный">В соответствии с позицией Высшего Арбитражного суда Российской Федерации изложенной в абзацах 2, 3 <text:a xlink:type="simple" xlink:href="https://arbitr.garant.ru/document/redirect/12148296/9">пункта 9</text:a> Постановления Пленума Высшего Арбитражного Суда Российской Федерации от 22.06.2006 N 21 "О некоторых вопросах практики: рассмотрения арбитражными судами споров с участием государственных и муниципальных учреждений, связанных с применением статьи 120 Гражданского кодекса Российской Федерации" собственник имущества учреждения может распорядиться по своему усмотрению только изъятым излишним, неиспользуемым либо используемым не по назначению имуществом. Собственник, передав учреждению имущество на праве оперативного управления, не вправе распоряжаться таким имуществом независимо от наличия или отсутствия согласия учреждения.</text:p>
      <text:p text:style-name="Нормальный">Согласно пункту 1,3 Устава МАУ "ЦРСП" (в настоящее время МАУ "Татышев-Парк), утвержденного распоряжением администрации г. Красноярска от 03.06.2017 N 85-соц (далее - Устав), учредителем МАУ "ЦРСП" является муниципальное образование г. Красноярск. Функции и полномочия учредителя Учреждения осуществляет Администрация г. Красноярска.</text:p>
      <text:p text:style-name="Нормальный">МАУ "ЦРСП" согласно пункту 2.1 Устава создано в целях организации и проведения общегородских торжественных, социально - значимых, досуговых мероприятий. Для достижения указанных целей учреждение осуществляет, в том числе деятельность по организации и проведению культурно-массовых мероприятий, по проведению работ по обустройству мест массового отдыха населения и по благоустройству общественных территорий (пешеходных зон, скверов, парков, пляжей и прочих).</text:p>
      <text:p text:style-name="Нормальный">Кроме того, исходя из перечня видов деятельности, приносящей доход, установлено, что учреждение создаёт и обслуживает инфраструктуру при проведении культурно-массовых мероприятий, в том числе: организует торжественные, социально-значимые, досуговые мероприятия для различных групп населения города; осуществляет зрелищно-развлекательную деятельность, в том числе организацию массовых мероприятий: выставок, конкурсов, праздников, шоу, и иных массово-зрелищных мероприятий; осуществляет рекламную и информационную деятельность; предоставление сопутствующих услуг занимающимся на спортивных объектах учреждения (организация деятельности кафе, общественного питания, торговли); деятельность по <text:soft-page-break/>размещению торгового оборудования, автоматов по оказанию услуг на объектах учреждения; оптовую и розничную торговлю вне магазинов или в палатках, с использованием передвижных средств развозной и разносной торговли, а также торговлю через автоматы безалкогольными напитками, пищевыми продуктами; предоставлению услуг парковки транспортных средств; прокату предметов личного пользования.</text:p>
      <text:p text:style-name="Нормальный">В целях реализации вышеуказанных полномочий после приобретения у АО "Сибагропромстрой" на основании договора от 03.09.2018 N 3-0918КД новогодней ёлки (реестровый номер ОСН119195) для размещения на о. Татышев Советского района г. Красноярска вышеуказанное имущество было закреплено за МАУ "ЦРСП" в целях реализации уставных целей и задач.</text:p>
      <text:p text:style-name="Нормальный">Вместе с тем, Администрацией г. Красноярска 02.09.2020 на основании распоряжения Администрации города Красноярска от 02.09.2020 N 2788-недв новогодняя ёлка (высота 55 м., реестровый номер ОСН119195) передана из оперативного управления МАУ "ЦРСП" как неиспользуемое имущество в казну города. Указанным распоряжением данный объект передан МП "Красноярскгорсвет" на праве хозяйственного ведения.</text:p>
      <text:p text:style-name="Нормальный">Как следует из материалов дела, процедура передачи новогодней ели (реестровый номер ОСН 119195) на баланс МП "Красноярскгорсвет" не являлась результатом инициативного, свободного волеизъявления МАУ "ЦРСП", МП "Красноярскгорсвет", а была инициирована Учредителем МАУ "ЦРСП" - Администрацией г. Красноярска, что подтверждается протоколом аппаратного совещания от 13.07.2020 N 28-ап, а также пояснениями МАУ "ЦРСП" (исх.N 535 от 30.08.2021), из которых следует, что обращение об изъятии елки из оперативного управления обусловлено решением учредителя. В связи с чем соответствующий довод отклонен судом.</text:p>
      <text:p text:style-name="Нормальный">Администрация г. Красноярска на этапе принятия Красноярским УФАС России решения о наличии/отсутствии признаков нарушения антимонопольного законодательства в обоснование изъятия новогодней ёлки (реестровый номер ОСН119195) из оперативного управления МАУ "ЦРСП" сообщила (исх. N 1074А от 28.01.2021, вх.N 2668 от 17.02.2021), что вышеуказанное имущество является излишним, МАУ "ЦРСП" не используется.</text:p>
      <text:p text:style-name="Нормальный">Вместе с тем как установлено антимонопольным органом, с 2018 года МАУ "ЦРСП" ежегодно осуществляло путем проведения публичных процедур поиск организации (хозяйствующего субъекта) в целях выполнения работ по монтажу, обслуживанию и демонтажу новогодней ёлки.</text:p>
      <text:p text:style-name="Нормальный">Аналогичным образом, после изъятия новогодней ёлки из оперативного управления МАУ "ЦРСП", последнее разместило извещение N 0119300019820001857 о проведении электронного аукциона на оказание услуг по предоставлению в возмездное пользование (аренду) новогодней ёлки.</text:p>
      <text:p text:style-name="Нормальный">Самостоятельные действия по использованию спорного имущества МП "Красноярскгорсвет" не осуществляло. Лица, участвующие в деле не смогли пояснить цель передачи специально приобретенного для целей деятельности МАУ "ЦРСП" имущества муниципальному предприятию (МП "Красноярскгорсвет"), действующему на конкурентном рынке.</text:p>
      <text:p text:style-name="Нормальный">Следовательно, у Администрации г. Красноярска не имелось правовых оснований для изъятия вышеуказанного имущества у МАУ "ЦРСП" как излишнего.</text:p>
      <text:p text:style-name="Нормальный">В ходе рассмотрения дела N 55-15-2021 (024/01/15-1001/2021) антимонопольный орган пришел к выводу, что необоснованное изъятие новогодней ёлки Администрацией г. Красноярска из оперативного управления МАУ "ЦРСП", использующего ее в целях реализации своих целей и задач, и передача новогодней ёлки МП "Красноярскгорсвет" свидетельствует о создании последнему необоснованных преимуществ, дискриминационных условий и необоснованных препятствий иным хозяйствующим субъектам, действующим на рынке (имеющих намерение войти на рынок) выполнения работ по монтажу, обслуживания, демонтажу новогодних ёлок.</text:p>
      <text:p text:style-name="Нормальный">В соответствии с <text:a xlink:type="simple" xlink:href="https://arbitr.garant.ru/document/redirect/12148517/408">пунктом 8 статьи 4</text:a> Закона о защите конкуренции дискриминационные условия - это условия доступа на товарный рынок, условия производства, обмена, потребления, приобретения, продажи, иной передачи товара, при которых хозяйствующий субъект или несколько хозяйствующих субъектов поставлены в неравное положение по сравнению с другим хозяйствующим субъектом или другими хозяйствующими субъектами.</text:p>
      <text:p text:style-name="Нормальный"><text:soft-page-break/>Суть создания дискриминационных условий в отношении другого хозяйствующего субъекта заключается в том, что такие условия ставят данного хозяйствующего субъекта в неравное положение по сравнению с другими хозяйствующими субъектами.</text:p>
      <text:p text:style-name="Нормальный">Указанное неравенство может выражаться, в том числе в создании преимущественных условий деятельности отдельному субъекту товарного рынка.</text:p>
      <text:p text:style-name="Нормальный">Признаки ограничения конкуренции перечислены в <text:a xlink:type="simple" xlink:href="https://arbitr.garant.ru/document/redirect/12148517/417">пункт 17 статьи 4</text:a> Закона о защите конкуренции к которым относятся: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Нормальный">В <text:a xlink:type="simple" xlink:href="https://arbitr.garant.ru/document/redirect/12148517/1501">части 1 статьи 15</text:a> Закона о защите конкуренции установлен запрет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Нормальный">Так, согласно <text:a xlink:type="simple" xlink:href="https://arbitr.garant.ru/document/redirect/12148517/1502">пунктам 2</text:a> и 8 статьи 15 Закона о защите конкуренции запрещено необоснованное препятствование осуществлению деятельности хозяйствующими субъектами, в том числе путем установления не предусмотренных законодательством Российской Федерации требований к товарам или к хозяйствующим субъектам, создание дискриминационных условий</text:p>
      <text:p text:style-name="Нормальный">Создание конкретному хозяйствующему субъекту преимуществ в осуществлении предпринимательской деятельности является достаточным основанием для признания таких действий нарушающими положения антимонопольного законодательства, в частности, <text:a xlink:type="simple" xlink:href="https://arbitr.garant.ru/document/redirect/12148517/23010221">пункта 8 части 1 статьи 15</text:a> Закона о защите конкуренции.</text:p>
      <text:p text:style-name="Нормальный">Установленный <text:a xlink:type="simple" xlink:href="https://arbitr.garant.ru/document/redirect/12148517/1501">частью 1 статьи 15</text:a> Закона о защите конкуренции запрет адресовав органам, осуществляющим властные функции, в целях предупреждения их негативного вмешательства в конкурентную среду посредством использования административных инструментов.</text:p>
      <text:p text:style-name="Нормальный">Согласно <text:a xlink:type="simple" xlink:href="https://arbitr.garant.ru/document/redirect/400418822/34">пункту 34</text:a> Постановления Пленума Верховного суда РФ N 2 от 04.03.2021 "О некоторых вопросах, возникающих в связи с применением судами антимонопольном законодательства" угроза наступления неблагоприятных последствий для конкуренции в результате принятия правовых актов, совершения действий (бездействия) предполагается и не требует дополнительного доказывания антимонопольным органом в случаях нарушен, запретов, прямо сформулированных в <text:a xlink:type="simple" xlink:href="https://arbitr.garant.ru/document/redirect/12148517/1501">частях 1-3 статьи 15</text:a> ФЗ "О защите конкуренции".</text:p>
      <text:p text:style-name="Нормальный">При рассмотрении дела N 55-15-2021 (024/01/15-1001/2021) о нарушении антимонопольного законодательства антимонопольным органом проведен анализ состояния конкуренции в объеме, необходимом для принятия решения, в порядке, предусмотренном частью 5.1 статьи Закона о защите конкуренции и <text:a xlink:type="simple" xlink:href="https://arbitr.garant.ru/document/redirect/12177774/0">Приказом</text:a> ФАС России от 28.04.2010 N 220 "Об утверждении Порядка проведения анализа состояния конкуренции на товарном рынке" (далее - Порядок).</text:p>
      <text:p text:style-name="Нормальный"><text:soft-page-break/>В соответствии с <text:a xlink:type="simple" xlink:href="https://arbitr.garant.ru/document/redirect/12177774/1107">пунктом 10.7</text:a> Порядка проведения анализа состояния конкуренции на товарном рьшке по делам, возбужденным по признакам нарушения <text:a xlink:type="simple" xlink:href="https://arbitr.garant.ru/document/redirect/12148517/15">статьи 15</text:a> ФЗ "О защите конкуренции", анализ состояния конкуренции включает следующие этапы:</text:p>
      <text:p text:style-name="Нормальный">а) определение временного интервала исследования товарного рынка;</text:p>
      <text:p text:style-name="Нормальный">б) определение продуктовых границ товарного рынка;</text:p>
      <text:p text:style-name="Нормальный">в) определение географических границ товарного рынка;</text:p>
      <text:p text:style-name="Нормальный">г) оценка изменения (возможного изменения) состояния конкуренции на товарном рынке вследствие принятия акта и (или) осуществления действий (бездействия).</text:p>
      <text:p text:style-name="Нормальный">Временной интервал исследования определен периодом с 02.09.2020 (дата Распоряжения Администрации г. Красноярска N 2788-недв о закреплении новогодней ёлки в хозяйственное ведение МП "Красноярскгорсвет") по 27.10.2021 (Распоряжением Администрации г Красноярска N3794-недв об изъятии новогодней ёлки из хозяйственного ведения "Красноярскгорсвет").</text:p>
      <text:p text:style-name="Нормальный">Согласно <text:a xlink:type="simple" xlink:href="https://arbitr.garant.ru/document/redirect/12148517/404">пункту 4 статьи 4</text:a> Закона о защите конкуренции товарный рынок представляет собой сферу обращения товара (в том числе иностранного производства), который не может быть заменен другим товаром, или взаимозаменяемых товаров, в границах которой (в том числе географических) исходя из экономической, технической или иной возможности, или целесообразности приобретатель может приобрести товар, и такая возможность или целесообразность отсутствует за ее пределами.</text:p>
      <text:p text:style-name="Нормальный">Согласно <text:a xlink:type="simple" xlink:href="https://arbitr.garant.ru/document/redirect/12148517/4">статье 4</text:a> Закона о защите конкуренции под товаром понимается объект гражданских прав (в том числе работа, услуга, включая финансовую услугу), предназначенный для продажи, обмена или иного введения в оборот.</text:p>
      <text:p text:style-name="Нормальный">Предметом контракта N 12-10220БД от 02.11.2020, заключенного МАУ "ЦРСП" (МАУ "Татышев-Парк") и МП "Красноярскгорсвет", является оказание услуг по предоставлению в возмездное пользование (аренду) новогодней ёлки в строгом соответствии с техническим заданием.</text:p>
      <text:p text:style-name="Нормальный">При этом из технического задания муниципального контракта от 02.11.2020N 12-10220БД следует, что сооружение на весь срок аренды должно обслуживаться исполнителем в соответствии со следующими требованиями: техническое обслуживание иллюминации новогодней ёлки (с момента начала работы, до распоряжения о демонтаже), поддержка работоспособного состояния металлоконструкций и веток, монтаж/демонтаж конструкции сооружения или его отдельных элементов при необходимости, обеспечение бесперебойного электроснабжения электро-потребляющего оборудования с помощью установки дизель генератора, обеспечение бесперебойного электроснабжения электро-потребляющего оборудования с помощью установки дизель генератора, обеспечение бесперебойной трансляции видео контента на иллюминации, монтаж/демонтаж сооружения и отдельных элементов.</text:p>
      <text:p text:style-name="Нормальный">Таким образом, в рамках муниципального контракта от 02.11.2020 N 12-10220БД МП "Красноярскгорсвет" предоставляло в аренду новогоднюю елку МАУ "ЦРСП", а также осуществляло работы по монтажу, демонтажу, техническому обслуживанию.</text:p>
      <text:p text:style-name="Нормальный">Оказание услуг по предоставлению в аренду имущества (новогодних ёлок) и выполнение работ по монтажу демонтажу и техническому обслуживанию может рассматриваться как товар (73 ОКВЭД "Работы строительные специализированные", 77 ОКВЭД "Аренда и лизинг").</text:p>
      <text:p text:style-name="Нормальный">Продуктовые границы товарного рынка - оказание услуг по предоставлению в аренду имущества (новогодних ёлок) и выполнение работ по монтажу, демонтажу и техническому обслуживанию конструкций новогодних ёлок.</text:p>
      <text:p text:style-name="Нормальный">Географические границы товарного рынка в соответствии со <text:a xlink:type="simple" xlink:href="https://arbitr.garant.ru/document/redirect/12148517/4">статьей 4</text:a> Закона о защите конкуренции определяют сферу обращения товара (территорию), в границах которой исходя из экономической, технической или иной возможности приобретатель может приобрести товар, и такая возможность либо целесообразность отсутствует за ее пределами.</text:p>
      <text:p text:style-name="Нормальный">В соответствии с <text:a xlink:type="simple" xlink:href="https://arbitr.garant.ru/document/redirect/12177774/1107">п. 10.7</text:a> Порядка проведения анализа, при определении географических границ могут приниматься во внимание, в частности:</text:p>
      <text:p text:style-name="Нормальный">границы территории, на которой осуществляют свои полномочия соответствующие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указанных органов органы или организации, организации, участвующие в предоставлении <text:soft-page-break/>государственных или муниципальных услуг, а также государственные внебюджетные фонды, Центральный банк Российской Федерации;</text:p>
      <text:p text:style-name="Нормальный">границы территорий, на которых действуют хозяйствующие субъекты, на деятельность которых оказали или могли оказать негативное влияние соответствующие акты, действия (бездействие);</text:p>
      <text:p text:style-name="Нормальный">границы территорий, на которые поставляется товар и с которых поставляется товар.</text:p>
      <text:p text:style-name="Нормальный">Ежегодно конструкция новогодней ёлки (реестровый номер ОСН119195) размещается на территории о. Татышев, г. Красноярск. Местом оказания услуг в соответствии с контрактом N 12-10220БД от 02.11.2020 также является - г. Красноярск, остров Татышев, восточная часть.</text:p>
      <text:p text:style-name="Нормальный">Таким образом, географические границы указанного товарного рынка охватываются территорией данного муниципального образования.</text:p>
      <text:p text:style-name="Нормальный">Потенциальными исполнителями (подрядчиками) могут быть любые хозяйствующие субъекты, постоянно выполняющие или имеющие возможность выполнить подобные работы на территории г. Красноярска. Следовательно, потенциально имеется неограниченное число продавцов товара на анализируемом рынке.</text:p>
      <text:p text:style-name="Нормальный">В соответствии с выпиской из Единого государственного реестра юридических лиц основным видом деятельности МП "Красноярскгорсвет" является производство электромонтажных работ (43.21 ОКВЭД); дополнительными видами деятельности является работы по сборке и монтажу сборных конструкций (43.99.7 ОКВЭД), производство прочих строительно-монтажных работ (43.29 ОКВЭД).</text:p>
      <text:p text:style-name="Нормальный">В декабре 2021 года победителем конкурса на выполнение работ по монтажу, оформлению, техническому обслуживанию и демонтажу новогодней ёлки на территории о. Татышев, определен ООО "Сибирский теплый дом" (ИНН -2463065150). В соответствии с выпиской из Единого государственного реестра юридических лиц основным видом деятельности является - торговля оптовая прочими строительными материалами и изделиями (46.73.6 ОКВЭД); дополнительными видами деятельности являются - производство электромонтажных работ (43.21 ОКВЭД), работы строительные специализированные прочие, не включенные в другие группировки (43.99 ОКВЭД),</text:p>
      <text:p text:style-name="Нормальный">Согласно информации, представленной статистикой сайта https://www.rusprofile.ru/, 38480 организаций в России имеют основной ОКВЭД 43.21 "Производство электромонтажных работ" из них 868 организаций в Красноярском крае. При этом указанный ОКВЭД как дополнительный вид деятельности имеют 555479 организаций в России, из них 10681 на территории Красноярского края.</text:p>
      <text:p text:style-name="Нормальный">12605 организаций в России имеют основной ОКВЭД 43.99 "Работы строительные специализированные прочие, не включенные в другие группировки" из них 192 организаций в Красноярском крае. При этом указанный ОКВЭД как дополнительный вид деятельности имеют 512262 организаций в России, из них 8160 на территории Красноярского края.</text:p>
      <text:p text:style-name="Нормальный">Основной ОКВЭД 43.29 "Производство прочих строительно-монтажных работ" в России имеют 18745 организации из них 223 организаций в Красноярском крае. Указанный ОКВЭД как дополнительный вид деятельности имеют 491779 организаций в России, из них 8702 на территории Красноярского края.</text:p>
      <text:p text:style-name="Нормальный">Таким образом, имеется неограниченное число лиц, имеющих возможность участвовать в конкурентных процедурах, проводимых на указанных товарных рынках.</text:p>
      <text:p text:style-name="Нормальный">Согласно пояснениям ответчика, МП "Красноярскгорсвет" до действий Администрации г. Красноярска, связанных с передачей елки, не являлось субъектом рынка аренды новогодних ёлок. Указанное заявителем не оспорено.</text:p>
      <text:p text:style-name="Нормальный">Таким образом, необоснованное изъятие новогодней ёлки Администрацией г. Красноярска из оперативного управления МАУ "Татышев-Парк", использующего ее в целях реализации своих целей и задач, и передача новогодней ёлки МП "Красноярскгорсвет" позволило последнему стать участником рынка аренды елок, поскольку само предприятие не имеет потребности в использовании елки в своей уставной деятельности.</text:p>
      <text:p text:style-name="Нормальный">Равным образом действия Администрацией г. Красноярска, связанные с передачей новогодней елки МП "Красноярскгорсвет", привели к искусственно созданной потребности МАУ <text:soft-page-break/>"Татышев-Парк" в аренде новогодней елки с уникальными характеристиками, соответствующими характеристикам ранее размещаемой на о. Татышев.</text:p>
      <text:p text:style-name="Нормальный">В соответствии с документацией аукциона (извещение N 0119300019820001857) на оказание услуг по предоставлению в возмездное пользование (аренду) новогодней ёлки (далее сооружения), размещенной на сайте закупок МАУ "Татышев-Парк", предметом торгов являются услуги аренды новогодней елки, а также работы: монтаж, обслуживание и демонтаж.</text:p>
      <text:p text:style-name="Нормальный">В соответствии с <text:a xlink:type="simple" xlink:href="https://arbitr.garant.ru/document/redirect/12148517/404">пунктом 4 статьи 4</text:a> Закона о защите конкуренции товарный рынок - сфера обращения товара (в том числе товара иностранного производства), который не может быть заменен другим товаром, или взаимозаменяемых товаров (далее - определенный товар),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е пределами.</text:p>
      <text:p text:style-name="Нормальный">При проведении торгов товаром является предмет торгов. В рассматриваемом случае товаром будет являться оказание услуг аренды новогодней елки и работ по монтажу, обслуживанию, демонтажу, соответственно, торги образуют сферу обращения товара и ограничение конкуренции на торгах, приводит к ограничению конкуренции за право доступа на соответствующий товарный рынок.</text:p>
      <text:p text:style-name="Нормальный">Новогодняя ёлка, переданная в хозяйственное ведение МП "Красноярскгорсвет", является уникальным сооружением это общеизвестный факт, не подлежащий какому-либо дополнительному доказыванию, информация о котором размещается ежегодно в средствах массовой информации. Параметры вышеуказанной новогодней елки определены аукционной документацией (ЭА N 0119300019820001857): 7 ярусов, 1 ярус - 8844 мм, 2 ярус - 8859 мм, 3 ярус - 8859 мм, 4 ярус - 8859 мм, 5 ярус - 4856 мм, 6 ярус - 4856 мм, 7 ярус - 4856 мм; верхушка ёлки - звезда со светодиодной статической подсветкой 5300 мм высотой, зелёные ветки количеством не менее 20 000 штук, иллюминация.</text:p>
      <text:p text:style-name="Нормальный">Таким образом, иные конструкции елок с вышеуказанными характеристиками на территории России отсутствуют, что подтверждается и отсутствием иных участников аукциона (извещение N 0119300019820001857). Опровергая довод заявителя об уникальности конструкции новогодней елки, переданной МП "Красноярскгорсвет", доказательств обратного в материалы дела Департамент муниципального имущества и земельных отношений Администрации г. Красноярска не представил.</text:p>
      <text:p text:style-name="Нормальный">Суд соглашается с выводом антимонопольного органа, МП "Красноярскгорсвет", владея уже на момент проведения аукциона новогодней елкой с требуемыми МАУ "Татышев-Парк" уникальными характеристиками, переданной Администрацией г. Красноярска, получило преимущество (исключительное право) для участия в электронном аукционе (извещение N N 0119300019820001857) на оказание услуг по предоставлению в возмездное пользование (аренду) новогодней ёлки и услуг монтажа, обслуживания и демонтажа.</text:p>
      <text:p text:style-name="Нормальный">Иным участникам рынка аренды новогодних конструкций (елок), рынка работ монтажа, демонтажа для участия в аукционе требовалось в период приема заявок МАУ "Татышев-Парк" при проведении электронного аукциона изготовить новогоднюю елку с соответствующими уникальными техническими характеристиками, что невозможно (затруднительно), что обеспечило МП "Красноярскгорсвет" исключительное право участия в вышеуказанных торгах.</text:p>
      <text:p text:style-name="Нормальный">При этом согласно пункту 4 <text:a xlink:type="simple" xlink:href="https://arbitr.garant.ru/document/redirect/70353464/3">статьи 3</text:a> Федерального закона от 05.04.2013 N 44-ФЗ "О контрактной системе в сфере закупок товаров, работ, услуг для обеспечения государственных и муниципальных нужд" участник закупки - любое юридическое лицо независимо от его организационно-правовой формы, формы собственности, места нахождения и места происхождения капитала, за исключением юридического лица, местом регистрации которого является государство для территория, включенные в утверждаемый в соответствии с <text:a xlink:type="simple" xlink:href="https://arbitr.garant.ru/document/redirect/10900200/284301">подпунктом 1 пункта 3 статьи 284</text:a> Налогового кодекса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а отношении юридических лиц (далее - офшорная компания), или любое физическое лицо, а том числе зарегистрированное в качестве и индивидуального предпринимателя.</text:p>
      <text:p text:style-name="Нормальный"><text:soft-page-break/>Соответственно, участник торгов - любое юридическое лицо независимо от его организационно-правовой формы, формы собственности, места нахождения и места происхождения капитала, или любое физическое лицо, а том числе зарегистрированное в качестве и индивидуального предпринимателя.</text:p>
      <text:p text:style-name="Нормальный">Следовательно, потенциально имеется неограниченное число участников торгов на право заключения контракта на оказание услуг предоставления в аренду новогодних елок.</text:p>
      <text:p text:style-name="Нормальный">На территории Российской Федерации деятельность на рынке аренды новогодних елок в соответствии с анализом сайта закупок (https://zakupki.gov.ru) осуществляют следующие хозяйствующие субъекты ИП Ивлев А.Н. (N 0373200017522000575, 0373200017520001059), ИП Семенихина Е.С., ИП Федоров К.В. (0172200002921000108), ИП Карпов М.Б. (01723000027200000730001), ООО "Русмостекс", ИП Жуков Д.В. (0373200018819002214), на территории Красноярского края деятельность на рынке поставки, аренды новогодних ёлки (осуществляют следующие хозяйствующие субъекты ООО "ТПК "Русская ёлка", ИП Дмитриева Е.Н., ИП Межевов А.Ю., ИП Бурлаков Д.А. (извещение N0119300009320000049), "Елочкин", ИП Межов А.Ю., ООО "Юниматик" (N 0119300004721000187).</text:p>
      <text:p text:style-name="Нормальный">Таким образом, действия Администрации г. Красноярска, связанные с передачей новогодней елки МП "Красноярскгорсвет", обеспечили последнему преимущественный доступ на рынок аренды новогодней елки в целях удовлетворения потребности МАУ "Татышев-парк", что нивелировало конкуренцию на торгах по извещению N 0119300019820001857 и одновременно устранили конкуренцию за право доступа на рынок монтажа и обслуживания данной новогодней елки ввиду ее изъятия из оперативного управления МАУ "Татышев парк", что свидетельствуют о создании предприятию необоснованных преимущественных (дискриминационных для остальных хозяйствующих субъектов) условий, созданию искусственных препятствий доступа на рынки. Указанные действия нарушают <text:a xlink:type="simple" xlink:href="https://arbitr.garant.ru/document/redirect/12148517/150102">пункты 2</text:a> и <text:a xlink:type="simple" xlink:href="https://arbitr.garant.ru/document/redirect/12148517/23010221">8 части 1 статьи 15</text:a> Закона о защите конкуренции.</text:p>
      <text:p text:style-name="Нормальный">При этом необходимость проведения публичных процедур на право заключения контракта/договора на выполнение работ по монтажу, обслуживанию, демонтажу (как это имело место до изъятия Администрацией г. Красноярска новогодней ёлки из оперативного управления МАУ "ЦРСП") после принятия Администрацией г. Красноярска распоряжения от 02.09.2020 N 2788-недв "О передаче движимого имущества в хозяйственное ведение МП "Красноярскгорсвет" нивелирована полностью, конкуренция устранена.</text:p>
      <text:p text:style-name="Нормальный">Для получения возможности осуществлять работы по монтажу, обслуживанию, демонтажу новогодней ёлки в целях удовлетворения потребностей МАУ "ЦРСП" необходимо было обладать новогодней елкой с уникальными техническими характеристиками.</text:p>
      <text:p text:style-name="Нормальный">Передача Администрацией г. Красноярска в 2020 году новогодней ёлки МП "Красноярскгорсвет" создала преимущественное положение МП "Красноярскгорсвет" для участия в аукционах на право заключения договора аренды новогодней ёлки, ее монтажа, обслуживания и демонтажа, поскольку только МП "Красноярскгорсвет" обладало новогодней елкой с уникальными техническими характеристиками необходимыми МАУ "ЦРСП" для установки на о. Татышев Советского района г. Красноярска</text:p>
      <text:p text:style-name="Нормальный">Комиссией антимонопольного органа верно отмечено, что иные хозяйствующие субъекты в отличие от МП "Красноярскгорсвет", не обладающие таким преимуществом, должны были изготовить (либо приобрести) новогоднюю елку с вышеуказанными техническими характеристиками в период приема заявок на участие в аукционе, что было невозможно (либо крайне затруднительно), например, в период приема заявок МАУ "ЦРСП" при проведении электронного аукциона (извещение N N 0119300019820001857), поскольку указанный период составил 8 дней.</text:p>
      <text:p text:style-name="Нормальный">Кроме того, балансовая стоимость елки, приобретенной МАУ ЦРСП, составляет 51 142 567, 46 рублей, тогда как стоимость контракта по аренде составляет 15 982 352,54 рублей, что, соответственно, указывает на то, что для субъекта, не имеющего в наличии елку с вышеуказанными характеристиками, является невыгодным ее приобретение (изготовление) для участия в указанном аукционе. Вышеуказанное свидетельствует о том, что изъятие елки из оперативного управления МАУ "ЦРСП" и ее передача в хозяйственное ведение МП "Красноярскгорсвет" создало необоснованные препятствия доступа хозяйствующим субъектам на рынок выполнения работ по <text:soft-page-break/>монтажу, обслуживанию, демонтажу новогодних ёлок, вследствие исключения проведения публичных процедур на выполнение указанных работ.</text:p>
      <text:p text:style-name="Нормальный">При этом действия Администрации г. Красноярска после выдачи предупреждения от 26.02.2021 N 2686А и возбуждения дела антимонопольным органом по возврату в октябре 2021 года новогодней елки из хозяйственного ведения МП "Красноярскгорпарк" в оперативное управление МАУ "Татышев парк" обеспечили конкуренцию, поскольку обусловили проведение МАУ "Татышев-парк" открытого конкурса на право заключения контракта на выполнение работ по монтажу, обслуживанию, демонтажу новогодней елки (ОСН119195), участником которого мог являться любой хозяйствующий субъект, постоянно осуществляющий деятельность на территории Российской Федерации и выполняющий, имеющий возможность выполнить вышеуказанные работы, что и являлось целью выданного Администрации г.Красноярска предупреждения от 26.02.2021 N 2686А.</text:p>
      <text:p text:style-name="Нормальный">В частности, указанное обеспечило доступ на рассматриваемый товарный рынок ООО "Сибирский теплый дом" (ИНН 2463065150).</text:p>
      <text:p text:style-name="Нормальный">С учетом вышеизложенного, антимонопольный орган верно пришел к выводу о признании Администрации г. Красноярска нарушившей <text:a xlink:type="simple" xlink:href="https://arbitr.garant.ru/document/redirect/12148517/150102">пункты 2</text:a> и <text:a xlink:type="simple" xlink:href="https://arbitr.garant.ru/document/redirect/12148517/23010221">8 части 1 статьи 15</text:a> Закона о защите конкуренции в части необоснованного изъятия из оперативного управления МАУ "Татышев-Парк" (ранее МАУ "ЦРСП") новогодней ёлки и её передаче МП "Красноярскгорсвет", что создало предприятию преимущественные (внеконкурентные) условия доступа и осуществления деятельности на рынке предоставления в аренду новогодних ёлок и монтажа, обслуживания, демонтажа новогодних ёлок и привело к созданию дискриминационных условий для иных хозяйствующих субъектов, действующих на рынке (имеющих намерение войти на рынок) выполнения работ по монтажу, обслуживанию, демонтажу новогодних ёлок, а также привело к созданию необоснованных препятствий доступа хозяйствующим субъектам на рынок выполнения работ по монтажу, обслуживанию, демонтажу новогодних ёлок, вследствие исключения проведения публичных процедур на выполнение указанных работ.</text:p>
      <text:p text:style-name="Нормальный">Таким образом, решение от 17.02.2022 по делу N 55-15-2021(024/01/15-1001/2021) является законным и обоснованным, не нарушает прав заявителя.</text:p>
      <text:p text:style-name="Нормальный">Оценивая доводы лиц, участвующих в деле, суд отмечает, что заявитель, иные лица не смогли пояснить цель передачи специально приобретенного для целей деятельности МАУ "ЦРСП" имущества муниципальному предприятию (МП "Красноярскгорсвет"), действующему на конкурентном рынке. При этом антимонопольным органом установлено и лицами, участвующими в деле подтверждено, что МАУ "Татышев-Парк" имеет возможность хранения спорного имущества, спорное имущество необходимо (и используется) для уставных целей деятельности МАУ "Татышев-Парк".</text:p>
      <text:p text:style-name="Нормальный">С учетом установленных обстоятельств по делу, суд полагает заявление администрации города Красноярска не подлежащим удовлетворению.</text:p>
      <text:p text:style-name="Нормальный">В соответствии с <text:a xlink:type="simple" xlink:href="https://arbitr.garant.ru/document/redirect/12127526/11001">частью 1 статьи 110</text:a> Арбитражного процессуального кодекса Российской Федерации судебные расходы, понесенные лицами, участвующими в деле, в пользу которых принят судебный акт, взыскиваются арбитражным судом с проигравшей стороны.</text:p>
      <text:p text:style-name="Нормальный">Учитывая, что стороны освобождены от уплаты государственной пошлины, вопрос о распределении судебных расходов в указанной части не рассматривается.</text:p>
      <text:p text:style-name="Нормальный">Согласно <text:a xlink:type="simple" xlink:href="https://arbitr.garant.ru/document/redirect/12127526/20103">части 3 статьи 201</text:a> Арбитражного процессуального кодекса Российской Федерации в случае, если арбитражный суд установит, что оспариваемый ненормативный правовой акт, решения и действия (бездействие) органов, осуществляющих публичные полномочия, должностных лиц соответствуют закону или иному нормативному правовому акту и не нарушают права и законные интересы заявителя, суд принимает решение об отказе в удовлетворении заявленного требования.</text:p>
      <text:p text:style-name="Нормальный">Настоящее решение выполнено в форме электронного документа, подписано усиленной квалифицированной электронной подписью судьи и считается направленным лицам, участвующим в деле, посредством его размещения на официальном сайте суда в сети "Интернет" в режиме ограниченного доступа (код доступа - ).</text:p>
      <text:p text:style-name="Нормальный"><text:soft-page-break/>По ходатайству лиц, участвующих в деле, копии решения на бумажном носителе могут быть направлены им в пятидневный срок со дня поступления соответствующего ходатайства заказным письмом с уведомлением о вручении или вручены им под расписку.</text:p>
      <text:p text:style-name="Нормальный">Руководствуясь <text:a xlink:type="simple" xlink:href="https://arbitr.garant.ru/document/redirect/12127526/167">статьями 167-170</text:a>, <text:a xlink:type="simple" xlink:href="https://arbitr.garant.ru/document/redirect/12127526/176">176</text:a>, <text:a xlink:type="simple" xlink:href="https://arbitr.garant.ru/document/redirect/12127526/201">201</text:a> Арбитражного процессуального кодекса Российской Федерации, Арбитражный суд Красноярского края</text:p>
      <text:p text:style-name="P6">РЕШИЛ:</text:p>
      <text:p text:style-name="Нормальный">В удовлетворении заявления отказать.</text:p>
      <text:p text:style-name="Нормальный">Настоящее решение может быть обжаловано в течение месяца после его принятия путём подачи апелляционной жалобы в Третий арбитражный апелляционный суд через Арбитражный суд Красноярского края.</text:p>
      <text:p text:style-name="Нормальный"/>
      <table:table table:name="Таблица3" table:style-name="Таблица3">
        <table:table-column table:style-name="Таблица3.A" table:number-columns-repeated="2"/>
        <table:table-row>
          <table:table-cell office:value-type="string">
            <text:p text:style-name="P4">Судья</text:p>
          </table:table-cell>
          <table:table-cell office:value-type="string">
            <text:p text:style-name="P5">В.В. Паюсов</text:p>
          </table:table-cell>
        </table:table-row>
      </table:table>
      <text:p text:style-name="Нормальный"/>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ce style:name="Courier New" svg:font-family="'Courier New'"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orphans="2" fo:widows="2" fo:text-indent="1.27cm" style:auto-text-indent="false" style:writing-mode="lr-tb"/>
      <style:text-properties style:font-name="Times New Roman1" fo:font-size="12pt"/>
    </style:style>
    <style:style style:name="Normal" style:family="paragraph">
      <style:paragraph-properties style:writing-mode="lr-tb"/>
      <style:text-properties style:font-name="Times New Roman1" fo:font-size="12pt" fo:language="ru" fo:country="RU"/>
    </style:style>
    <style:style style: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size="12pt" style:font-name-asian="Symbol" style:font-size-asian="12pt" style:font-name-complex="Wingdings" style:font-size-complex="12pt" fo:hyphenate="true" fo:hyphenation-remain-char-count="2" fo:hyphenation-push-char-count="2"/>
    </style:style>
    <style:style style:name="Heading" style:family="paragraph" style:parent-style-name="Standard" style:class="text">
      <style:paragraph-properties fo:margin-top="0.423cm" fo:margin-bottom="0.212cm" fo:text-align="center" style:justify-single-word="false" fo:keep-with-next="always"/>
      <style:text-properties style:font-name="Times New Roman1" fo:font-weight="bold"/>
    </style:style>
    <style:style style:name="Text_20_body" style:display-name="Text body" style:family="paragraph" style:parent-style-name="Standard" style:class="text">
      <style:paragraph-properties fo:margin-top="0cm" fo:margin-bottom="0.212cm"/>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style:text-line-through-style="solid"/>
    </style:style>
    <style:style style:name="Text_20__28_reference_29_" style:display-name="Text (reference)" style:family="paragraph" style:parent-style-name="Standard">
      <style:paragraph-properties fo:margin-left="0.3cm" fo:margin-right="0.3cm" fo:margin-top="0cm" fo:margin-bottom="0cm" fo:text-align="start" style:justify-single-word="false" fo:text-indent="0cm" style:auto-text-indent="false"/>
      <style:text-properties fo:font-size="12pt"/>
    </style:style>
    <style:style style:name="Комментарий" style:family="paragraph" style:parent-style-name="Text_20__28_reference_29_">
      <style:paragraph-properties fo:margin-left="0cm" fo:margin-right="0cm" fo:margin-top="0.132cm" fo:margin-bottom="0cm" fo:text-align="justify" style:justify-single-word="false" fo:text-indent="0cm" style:auto-text-indent="false" fo:background-color="#f0f0f0">
        <style:background-image/>
      </style:paragraph-properties>
      <style:text-properties fo:color="#353842"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fo:text-align="justify" style:justify-single-word="false" fo:text-indent="-1.573cm" style:auto-text-indent="false"/>
    </style:style>
    <style:style style:name="Прижатый_20_влево" style:display-name="Прижатый влево" style:family="paragraph" style:parent-style-name="Standard">
      <style:paragraph-properties fo:margin-left="0cm" fo:margin-right="0cm" fo:text-align="start" style:justify-single-word="false" fo:hyphenation-ladder-count="no-limit" fo:text-indent="0cm" style:auto-text-indent="false"/>
      <style:text-properties fo:hyphenate="false"/>
    </style:style>
    <style:style style:name="Информация_20_о_20_версии" style:display-name="Информация о версии" style:family="paragraph" style:parent-style-name="Text_20__28_reference_29_">
      <style:paragraph-properties fo:margin-left="0cm" fo:margin-right="0cm" fo:margin-top="0.132cm" fo:margin-bottom="0cm" fo:text-align="justify" style:justify-single-word="false" fo:text-indent="0cm" style:auto-text-indent="false" fo:background-color="#f0f0f0">
        <style:background-image/>
      </style:paragraph-properties>
      <style:text-properties fo:color="#353842"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style:paragraph-properties fo:margin-left="0.635cm" fo:margin-right="0.635cm" fo:margin-top="0.318cm" fo:margin-bottom="0cm" fo:text-indent="0cm" style:auto-text-indent="false" fo:background-color="#eaefed">
        <style:background-image/>
      </style:paragraph-properties>
      <style:text-properties fo:color="#353842"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MP1" style:family="paragraph" style:parent-style-name="Standard">
      <style:paragraph-properties fo:margin-left="0cm" fo:margin-right="0cm" fo:text-align="start" style:justify-single-word="false" fo:text-indent="0cm" style:auto-text-indent="false"/>
      <style:text-properties style:font-name="Times New Roman1" fo:font-size="10pt"/>
    </style:style>
    <style:style style:name="MP2" style:family="paragraph" style:parent-style-name="Standard">
      <style:paragraph-properties fo:margin-left="0cm" fo:margin-right="0cm" fo:text-align="center" style:justify-single-word="false" fo:text-indent="0cm" style:auto-text-indent="false"/>
      <style:text-properties style:font-name="Times New Roman1" fo:font-size="10pt"/>
    </style:style>
    <style:style style:name="MP3" style:family="paragraph" style:parent-style-name="Standard">
      <style:paragraph-properties fo:margin-left="0cm" fo:margin-right="0cm" fo:text-align="end" style:justify-single-word="false" fo:text-indent="0cm" style:auto-text-indent="false"/>
      <style:text-properties style:font-name="Times New Roman1" fo:font-size="10pt"/>
    </style:style>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
      </style:header>
      <style:footer>
        <table:table table:name="Таблица1" table:style-name="Таблица1">
          <table:table-column table:style-name="Таблица1.A" table:number-columns-repeated="3"/>
          <table:table-row>
            <table:table-cell office:value-type="string">
              <text:p text:style-name="MP1"><text:date style:data-style-name="N36" text:date-value="2023-10-20" text:fixed="true">20.10.2023</text:date> </text:p>
            </table:table-cell>
            <table:table-cell office:value-type="string">
              <text:p text:style-name="MP2">Система ГАРАНТ </text:p>
            </table:table-cell>
            <table:table-cell office:value-type="string">
              <text:p text:style-name="MP3"><text:page-number text:select-page="current">17</text:page-number>/<text:page-count style:num-format="1">17</text:page-count>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ПП "Гарант-Сервис"</meta:initial-creator>
    <dc:description>Документ экспортирован из системы ГАРАНТ</dc:description>
    <meta:generator>LibreOffice/3.4$Win32 LibreOffice_project/340m1$Build-602</meta:generator>
    <meta:document-statistic meta:table-count="2" meta:image-count="0" meta:object-count="0" meta:page-count="17" meta:paragraph-count="190" meta:word-count="7900" meta:character-count="65461" meta:non-whitespace-character-count="57748"/>
    <dc:date>2023-10-20T12:16:43.06</dc:date>
    <meta:editing-duration>PT1M10S</meta:editing-duration>
    <meta:editing-cycles>1</meta:editing-cycles>
    <meta:user-defined meta:name="Company">НПП "Гарант-Сервис"</meta:user-defined>
  </office:meta>
</office:document-meta>
</file>