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style:style style:name="s1_center_fi0" style:family="paragraph" style:parent-style-name="s1">
      <style:paragraph-properties fo:text-align="center" fo:text-indent="0mm"/>
    </style:style>
    <style:style style:name="s1_center_fi698" style:family="paragraph" style:parent-style-name="s1">
      <style:paragraph-properties fo:text-align="center" fo:text-indent="12mm"/>
    </style:style>
    <!-- Table cells styles -->
    <!-- Table columns styles -->
    <style:style style:name="1" style:family="table-column">
      <style:table-column-properties style:column-width="0mm"/>
    </style:style>
    <style:style style:name="2" style:family="table-column">
      <style:table-column-properties style:column-width="0mm"/>
    </style:style>
    <!-- Table styles -->
    <style:style style:name="rubber" style:family="table">
      <style:table-properties style:rel-width="100%" table:align="center"/>
    </style:style>
    <style:style style:name="3" style:family="table">
      <style:table-properties style:width="0mm" table:align="left"/>
    </style:style>
  </office:automatic-styles>
  <office:body>
    <office:text text:use-soft-page-breaks="true">
      <text:h text:outline-level="1" text:style-name="s3"><text:bookmark text:name="anchor0"/>Решение Арбитражного суда Амурской области от 31 октября 2023 г. по делу N А04-7550/2023</text:h>
      <table:table table:name="3" table:style-name="3">
        <table:table-column table:style-name="1"/>
        <table:table-column table:style-name="2"/>
        <table:table-row>
          <table:table-cell>
            <text:p text:style-name="s16_fi0">г. Благовещенск</text:p>
          </table:table-cell>
          <table:table-cell>
            <text:p text:style-name="s1"/>
          </table:table-cell>
        </table:table-row>
      </table:table>
      <table:table table:name="3" table:style-name="3">
        <table:table-column table:style-name="1"/>
        <table:table-column table:style-name="2"/>
        <table:table-row>
          <table:table-cell>
            <text:p text:style-name="s16_fi0">31 октября 2023 г.</text:p>
          </table:table-cell>
          <table:table-cell>
            <text:p text:style-name="s1_right_fi0">Дело N А04-7550/2023</text:p>
          </table:table-cell>
        </table:table-row>
      </table:table>
      <text:p text:style-name="s1"/>
      <text:p text:style-name="s1">"26" октября 2023 г. резолютивная часть.</text:p>
      <text:p text:style-name="s1">Решение изготовлено в полном объеме 31.10.2023.</text:p>
      <text:p text:style-name="s1"/>
      <text:p text:style-name="s1">Арбитражный суд в составе судьи Чумакова Павла Анатольевича</text:p>
      <text:p text:style-name="s1">рассмотрев в судебном заседании Комитета по управлению муниципальным имуществом города Зеи (ОГРН 1022800927115, ИНН 2805000984) к Муниципальному казенному учреждению "Контрольно-ревизионная комиссия муниципального образования города Зея" (ОГРН 1222800004570, ИНН 2815017592) о признании недействительным представления в части</text:p>
      <text:p text:style-name="s1">протокол вел: секретарь судебного заседания Бурдин В.В.,</text:p>
      <text:p text:style-name="s1">при участии в заседании: участвующие лица не явились, извещены,</text:p>
      <text:p text:style-name="s1_center_fi0">УСТАНОВИЛ:</text:p>
      <text:p text:style-name="s1">в Арбитражный суд Амурской области обратился Комитет по управлению муниципальным имуществом города Зеи (далее - заявитель, Комитет, КУМИ г. Зеи) с заявлением к Муниципальному казенному учреждению "Контрольно-ревизионная комиссия муниципального образования города Зея" (далее - ответчик, Комиссия, Контрольно-ревизионная комиссия г. Зея) о признании недействительным представления контрольно-ревизионной комиссии муниципального образования города Зеи от 20 июля 2023 года N 03 в части указанных в мотивировочной части следующих нарушений:</text:p>
      <text:p text:style-name="s1">"- При фактическом отсутствии транспортных средств в количестве 5 единиц (раздел 2.2) из бюджета города Зеи на протяжении ряда лет производилась оплата транспортного налога. Так за 2022 год оплачен транспортный налог в сумме 5911,00 рублей. В соответствии со ст. 34 БК РФ расходы в сумме 5549,00 рублей признаются контрольно-ревизионной комиссией как неэффективное расходование средств бюджета города Зеи;</text:p>
      <text:p text:style-name="s1">- Выявлены транспортные средства, не находящиеся на балансе казны и не отраженные в реестре муниципального имущества города Зеи в количестве 16 единиц, за которые из бюджета города Зеи, произведена оплата транспортного налога за 2022 год в сумме 79063,00 рублей. В соответствии со <text:a xlink:type="simple" xlink:href="https://arbitr.garant.ru/document/redirect/12112604/34">ст. 34</text:a> БК РФ расходы в сумме 79063,00 рублей признаются контрольно-ревизионной комиссией как неэффективное расходование средств бюджета города Зеи;</text:p>
      <text:p text:style-name="s1">- Объекты бывшего ДОЛ "Салют" переданы в собственность ОАО "ЗеяИнвестЭнерго" в 2017 году (договор купли - продажи муниципального имущества от 01.03.2017 года N 59). Согласно договору в собственность переданы 5 зданий и 2 сооружения. Муниципальное имущество в количестве 17 единиц в собственность ОАО "ЗеяИнвестЭнерго" не передавалось. Также не переданы: канализация ДОЛ "Салют" (в реестре 2810412110151), наружный водопровод (в реестре 2810412110153). Местонахождение вышеназванного имущества установить не представляется возможным, однако имущество находится в реестре муниципального имущества;</text:p>
      <text:p text:style-name="s1">- Выявлены объекты движимого имущества, которые были переданы в Отдел внутренних дел по городу Зее и Зейскому району для оборудования мебелью, оргтехникой и средствами связи помещений для работы участковых уполномоченных полиции. На 01.01.2023 года пункты полиции упразднены, имущество не возвращено в казну муниципального образования и не списано;</text:p>
      <text:p text:style-name="s1">- В нарушение <text:a xlink:type="simple" xlink:href="https://arbitr.garant.ru/document/redirect/10164072/695">статьи 695</text:a> Гражданского кодекса РФ, пункта 10.1.5 Положения о порядке управления и распоряжения муниципальным имуществом города Зеи, утвержденного решением ЗГСНД от 07.05.2014 N 21/37 произведена уплата транспортного налога за счет средств бюджета города Зеи за транспортные средства, переданные в безвозмездное пользование МЧС России по Амурской области в сумме 17334,00 рублей, что в соответствии со <text:a xlink:type="simple" xlink:href="https://arbitr.garant.ru/document/redirect/12112604/34">ст. 34</text:a> БК РФ является неэффективными расходами бюджетных средств.".</text:p>
      <text:p text:style-name="s1">В обоснование заявленных требований заявитель указал, что при проведении проверки полноты данных, соблюдения порядка формирования и правомерности внесения изменений в реестр муниципального имущества города Зеи контрольный орган вышел за рамки данного контрольного мероприятия, поскольку указанные в представлении нарушения (оспариваемые заявителем) с предметом проведенной проверки не связаны и выводы о их совершении не могли быть сделаны по результатам данного контрольного мероприятия. Ни в оспариваемой части представления, ни в акте проверки контрольным органом не указано, какие нормы бюджетного законодательства или иных нормативных правовых актов нарушены Комитетом применительно к предмету проведенной проверки и к проверяемому периоду.</text:p>
      <text:p text:style-name="s1">По мнению заявителя, представление в оспариваемой части нарушает права и законные интересы Комитета в сфере экономической деятельности, незаконно возлагая обязанности, связанные с осуществлением Комитетом функций по управлению и распоряжению муниципальным имуществом города Зеи.</text:p>
      <text:p text:style-name="s1">Заявитель указал, что на момент подписания и внесения в Комитет оспариваемого представления председатель ответчика не отсутствовал, в связи с чем подписание представления аудитором ответчика незаконно и влечет недействительность представления.</text:p>
      <text:p text:style-name="s1">Комитет пояснил, что отсутствие возражений на ряд указанных в акте проверки нарушений не свидетельствует о законности оспариваемого предписания.</text:p>
      <text:p text:style-name="s1">Ответчик в отзыве указал на отмену оспариваемого представления распоряжением от 30.08.2023 N 11-од.</text:p>
      <text:p text:style-name="s1">В судебное заседание 03.10.2023 заявитель направил уточнение требований, согласно которым наряду с первоначально заявленными требованиями, комитет просит признать недействительным акта проверки N 16 от 07.07.2023 в части указанных в пунктах 1-5 второй части заключительных выводов акта следующих нарушений:</text:p>
      <text:p text:style-name="s1">"1. Объекты бывшего ДОЛ "Салют" переданы в собственность ОЛО "Зея Инвест Энерго" в 2017 году (договор купли - продажи муниципального имущества от 01.03.2017 года N 59). Согласно договору в собственность переданы 5 зданий и 2 сооружения. Муниципальное имущество в количестве 17 единиц в собственность ОЛО "Зея Инвест Энерго" не передавалось. Также не переданы: канализация ДОЛ "Салют" (в реестре 2810412110151). наружный водопровод (в реестре 2810412110153). Местонахождение вышеназванного имущества установить не представляется возможным, однако имущество находится в реестре муниципального имущества.</text:p>
      <text:p text:style-name="s1">В 2023 году был объявлен электронный аукцион по продаже (приватизации) канализации ДОЛ "Салют", наружного водопровода (извещение 22000119340000000003 от 21.02.2023 года). Аукцион признан несостоявшимся по причине отсутствия заявителей.</text:p>
      <text:p text:style-name="s1">Муниципальное имущество в количестве 17 единиц на момент проведения контрольного мероприятия не списано.</text:p>
      <text:p text:style-name="s1">2. Выявлены объекты движимого имущества, которые были переданы в Отдел внутренних дел по городу Зее и Зсйскому району для оборудования мебелью, оргтехникой и средствами связи помещений для работы участковых уполномоченных полиции. На момент проверки участковые пункты полиции упразднены. На 01.01.2023 года вышеназванное имущество не возвращено в казну муниципального образования и не списано.</text:p>
      <text:p text:style-name="s1">В 2023 году подписаны соглашения о расторжении договоров безвозмездного пользования, заключенные с МО МВД "Зейский". вышеназванное имущество списано (приказы о списании муниципального имущества находящегося в казне муниципального образования города Зеи от 21.06.2023 годаN 180. 181.</text:p>
      <text:p text:style-name="s1">3. Местонахождение движимого имущества: УАЗ-3962 (М215М028), реестровый номер 2810412220149; ГАЗ-53 (М278М028), реестровый номер 2810412220150;</text:p>
      <text:p text:style-name="s1">Экскаватор Э04321 (28АИ1468), реестровый номер 2810412220164; Трактор Т-40-м (28АП1484), реестровый номер 2810412220165: Погрузчик ТО-30 (28АН1466), реестровый номер 2810412220166 установить не представляется возможным. За данные транспортные средства которых фактически нет из бюджета города Зеи произведена оплата транспортного налога в 2022 год - 5911.00 рублей. Уплата транспортного налога в сумме 5911.00 рублей в соответствии со <text:a xlink:type="simple" xlink:href="https://arbitr.garant.ru/document/redirect/12112604/34">ст. 34</text:a> БК РФ является неэффективными расходами бюджетных средств. В 2023 году Трактор Т-40-м (28АН1484), реестровый номер 2810412220165 продан по результатам аукциона (договор купли - продажи от 10.04.202? года N 5). По автотранспортному средству УАЗ-3962 (М215М028), реестровый номер 2810412220149 объявлен электронный аукцион по продаже (приватизации) (извещение 22000119340000000003 от 21.02.2023 года). Аукцион признан несостоявшимся по причине отсутствия заявителей.</text:p>
      <text:p text:style-name="s1">4. Выявлены транспортные средства, не находящиеся на балансе казны и не отраженные в реестре муниципального имущества города Зеи в количестве 16 единиц, за которые из бюджета города Зеи, произведена оплата транспортного налога за 2022 год в сумме 79 063,00 рублей (5 единиц транспортный налог оплачен за 9 месяцев). В соответствии со <text:a xlink:type="simple" xlink:href="https://arbitr.garant.ru/document/redirect/12112604/34">ст. 34</text:a> БК РФ расходы в сумме 79 063,00 рублей признаются контрольно- ревизионной комиссией как неэффективное расходование средств бюджета города Зеи.</text:p>
      <text:p text:style-name="s1">В 2022 году КУМИ г. Зеи произведено списание 10 единиц автотранспортных средств.</text:p>
      <text:p text:style-name="s1">5. В нарушение <text:a xlink:type="simple" xlink:href="https://arbitr.garant.ru/document/redirect/10164072/695">статьи 695</text:a> Гражданского кодекса РФ, пункта 10.1.5 Положения о порядке управления и распоряжения муниципальным имуществом города Зеи. утвержденного решением ЗГСНД от 07.05.2014 N 21/37 произведена уплата транспортного налога за счет средств бюджета города Зеи за транспортные средства, переданные в безвозмездное пользование МЧС России по Амурской области в сумме 17334,00 рублей, что в соответствии со <text:a xlink:type="simple" xlink:href="https://arbitr.garant.ru/document/redirect/12112604/34">ст. 34</text:a> БК РФ является неэффективными расходами бюджетных средств.</text:p>
      <text:p text:style-name="s1">В 2023 году легковой универсал УАЗ Патриот (В473НХ28) передан из собственности муниципального образования города Зеи в федеральную собственность (решение ЗГСНД от 23.03.2023 года N 92/17).".</text:p>
      <text:p text:style-name="s1">Судом указанное уточнение не принято на основании <text:a xlink:type="simple" xlink:href="https://arbitr.garant.ru/document/redirect/12127526/49">ст. 49</text:a> АПК РФ, поскольку требование об оспаривании акта проверки является самостоятельным и вновь заявленным.</text:p>
      <text:p text:style-name="s1">Кроме того, судом принято во внимание, что в рассматриваемом случае, при наличии вынесенного по результатам проверки представления самостоятельное оспаривание акта проверки не предусмотрено <text:a xlink:type="simple" xlink:href="https://arbitr.garant.ru/document/redirect/12127526/24000">гл. 24</text:a> АПК РФ, поскольку акт проверки N 16 от 07.07.2023 не содержит каких-либо властных предписаний и не возлагает на заявителя каких-либо обязанностей, подлежащих исполнению в установленный срок, а лишь фиксирует выводы проверяющего органа по итогам проведенной проверки.</text:p>
      <text:p text:style-name="s1">Представители сторон в судебное заседание не явились, о времени и месте судебного заседания извещены надлежащим образом.</text:p>
      <text:p text:style-name="s1">Подробно доводы лиц, участвующих в деле, изложены в письменных пояснениях участников процесса.</text:p>
      <text:p text:style-name="s1">В соответствии с положениями <text:a xlink:type="simple" xlink:href="https://arbitr.garant.ru/document/redirect/12127526/156">статьи 156</text:a> АПК РФ суд счел возможным рассмотреть дело в отсутствие сторон.</text:p>
      <text:p text:style-name="s1">Исследовав материалы дела, судом установлены следующие обстоятельства.</text:p>
      <text:p text:style-name="s1">В период с 24 мая по 07 июля 2023 года на основании распоряжения председателя Контрольно-ревизионной комиссии муниципального образования города Зеи от 23.05.2023 N 7-од, аудитором Контрольно-ревизионная комиссия г. Зея было проведено контрольное мероприятие по проверке полноты данных, соблюдения порядка формирования и правомерности внесения изменений в реестр муниципального имущества города Зеи Комитетом по управлению муниципальным имуществом города Зеи.</text:p>
      <text:p text:style-name="s1">По результатам проверки контрольным органом составлен акт N 16 от 07.07.2023 проверки полноты данных, соблюдения порядка формирования и правомерности внесения изменений в реестр муниципального имущества города Зеи. Комитет подписал указанный акт с возражениями.</text:p>
      <text:p text:style-name="s1">20 июля 2023 года контрольным органом Комитету внесено представление N 03, в мотивировочной части которого содержится описание выявленных нарушений, в частности оспариваемых, а именно:</text:p>
      <text:p text:style-name="s1">Установлены нарушения, которые были выявлены контрольно ревизионной комиссией 2021,2022 годах, т.е. носящие системный характер:</text:p>
      <text:p text:style-name="s1">N 8: "При фактическом отсутствии транспортных средств в количестве 5 единиц (раздел 2.2) из бюджета города Зеи на протяжении ряда лет производилась оплата транспортного налога. Так за 2022 год оплачен транспортный налог в сумме 5911,00 рублей. В соответствии со ст. 34 БК РФ расходы в сумме 5549,00 рублей признаются контрольно-ревизионной комиссией как неэффективное расходование средств бюджета города Зеи".</text:p>
      <text:p text:style-name="s1">N 9: "Выявлены транспортные средства, не находящиеся на бачансе казны и не отраженные в реестре муниципального имущества города Зеи в количестве 16 единиц, за которые из бюджета города Зеи, произведена оплата транспортного налога за 2022 год в сумме 79063,00 рублей. В соответствии со ст. 34 БК РФ расходы в сумме 79063,00 рублей признаются контрольно-ревизионной комиссией как неэффективное расходование средств бюджета города Зеи".</text:p>
      <text:p text:style-name="s1">N 10: "Объекты бывшего ДОЛ "Салют" переданы в собственность ОАО "ЗеяИнвестЭнерго" в 2017 году (договор кути - продажи муниципального имущества от 01.03.2017 года N 59). Согласно договору в собственность переданы 5 зданий и 2 сооружения. Муниципальное имущество в количестве 17 единиц в собственность ОАО "ЗеяИнвестЭнерго" не передавалось. Также не переданы: канализация ДОЛ "Салют" (в реестре 2810412110151), наружный водопровод (в реестре 2810412110153). Местонахождение вышеназванного имущества установить не представляется возможным, однако имущество находится в реестре муниципального имущества".</text:p>
      <text:p text:style-name="s1">N 11: "Выявлены объекты движимого имущества, которые были переданы в Отдел внутренних дел по городу Зее и Зейскому району для оборудования.мебелью, оргтехникой и средствами связи помещений для работы участковых уполномоченных полиции. На 01.01.2023 года пункты полиции упразднены, имущество не возвращено в казну муниципального образования и не списано".</text:p>
      <text:p text:style-name="s1">N 12: "В нарушение статьи 695 Гражданского кодекса РФ, пункта 10.1.5 Положения о порядке управления и распоряжения муниципальным имуществом города Зеи, утвержденного решением ЗГСНД от 07.05.2014 N 21/37 произведена уплата транспортного налога за счет средств бюджета города Зеи за транспортные средства, переданные в безвозмездное пользование МЧС России по Амурской области в сумме 17334,00 рублей, что в соответствии со ст. 34 БК РФ является неэффективными расходами бюджетных средств".</text:p>
      <text:p text:style-name="s1">В резолютивной части представления от 20 июля 2023 года N 03 указаны мероприятия, которые необходимо исполнить в целях устранения нарушений и недопущения их в дальнейшей работе:</text:p>
      <text:p text:style-name="s1">1. Рассмотреть результаты контрольного мероприятия, разработать план мероприятий по устранению выявленных проверкой нарушений и недопущению их в дальнейшей работе.</text:p>
      <text:p text:style-name="s1">2. Обеспечить соблюдение требований действующего законодательства в сфере управления и распоряжения муниципальным имуществом.</text:p>
      <text:p text:style-name="s1">О принятых по результатам рассмотрения представления решениях и мерах необходимо уведомить в письменной форме Комиссию, с приложением копий подтверждающих документов, не позднее одного месяца со дня получения представления.</text:p>
      <text:p text:style-name="s1">Распоряжением от 30.08.2023 N 11-од представление от 20.07.2023 N 03 отменено.</text:p>
      <text:p text:style-name="s1">Не согласившись с указанным представлением в части (пункты 8, 9, 10, 11, 12), заявитель обратился в арбитражный суд с заявлением.</text:p>
      <text:p text:style-name="s1">Оценив изложенные обстоятельства, суд счел заявленные требования не подлежащими удовлетворению по следующим основаниям.</text:p>
      <text:p text:style-name="s1">В соответствии с разделом 8.1 решения Зейского городского Совета народных депутатов от 12.08.2022 N 140 "Об утверждении Положения о Контрольно-ревизионной комиссии муниципального образования города Зеи" (далее - Положение) контрольно-ревизионная комиссия осуществляет полномочия по организации и осуществлению контроля за законностью и эффективностью использования средств местного бюджета, а также иных средств в случаях, предусмотренных законодательством Российской Федерации.</text:p>
      <text:p text:style-name="s1">На основании пункта 9.1 Положения контрольные мероприятия проводятся контрольно-ревизионной комиссией г. Зеи в соответствии с планом работы контрольно-ревизионной комиссии г. Зеи. Сроки, объемы и способы проведения контрольных мероприятий определяются самостоятельно, с учетом предложений главы города, председателя Зейского городского Совета народных депутатов и депутатов городского Совета.</text:p>
      <text:p text:style-name="s1">На основании пункта 9.4 Положения в ходе ревизий и проверок на основе документального подтверждения законности финансово-хозяйственной деятельности, достоверности бюджетного (бухгалтерского) учета и бюджетной отчетности, бухгалтерской (финансовой) отчетности определяются своевременность, целевой характер и эффективность использования средств местного бюджета и имущества, находящегося в муниципальной собственности.</text:p>
      <text:p text:style-name="s1">В соответствии со <text:a xlink:type="simple" xlink:href="https://arbitr.garant.ru/document/redirect/12182695/16">статьей 16</text:a> Федерального закона от 07.02.2011 N 6-ФЗ "Об общих принципах организации и деятельности контрольно-счетных органов субъектов Российской Федерации, федеральных территорий и муниципальных образований" контрольно-счетные органы по результатам проведения контрольных мероприятий вправе вносить в органы государственной власти и государственные органы субъекта Российской Федерации, органы федеральной территории, органы местного самоуправления и муниципальные органы, проверяемые органы и организации и их должностным лицам представления для принятия мер по устранению выявленных бюджетных и иных нарушений и недостатков, предотвращению нанесения материального ущерба субъекту Российской Федерации, федеральной территории, муниципальному образованию или возмещению причиненного вреда, по привлечению к ответственности должностных лиц, виновных в допущенных нарушениях, а также мер по пресечению, устранению и предупреждению нарушений.</text:p>
      <text:p text:style-name="s1">В соответствии со <text:a xlink:type="simple" xlink:href="https://arbitr.garant.ru/document/redirect/12112604/34">статьей 34</text:a> БК РФ принцип эффективности использования бюджетных средств означает, что при составлении и исполнении бюджетов участники бюджетного процесса в рамках установленных им бюджетных полномочий должны исходить из необходимости достижения заданных результатов с использованием наименьшего объема средств (экономности) и (или) достижения наилучшего результата с использованием определенного бюджетом объема средств (результативности).</text:p>
      <text:p text:style-name="s1">Судом установлено и заявителем не опровергнуто, что выявленные в ходе проверки оспариваемые нарушения, были выявлены и ранее в ходе проверок в 2021, 2022 годах и отражены в актах проверки полноты данных, соблюдения порядка формирования и правомерности внесения изменений в реестр муниципального имущества города Зеи N 5 от 04.08.2021 года и N 3 от 20.06.2022 года и в представлениях N 05 от 25.08.2021 года и N 02 от 05.07.2022 года. КУМИ г. Зеи признаны и разработаны планы мероприятий по устранению выявленных проверкой нарушений письма от 24.09.2021 N 07-07/1436 и от 04.08.2022 N 07-07/1181. Сроки исполнения мероприятий планов по устранению выявленных проверкой нарушений в 2021 году - 25.12.2021, в 2022 году - 31.12.2022.</text:p>
      <text:p text:style-name="s1">Поскольку выявленные ранее нарушения заявителем не были устранены в 2023 году, проведена вновь проверка, результаты которой отображены в акте N 16 от 07.07.2023 года, и к таким нарушениям относятся:</text:p>
      <text:p text:style-name="s1">1) Объекты бывшего ДОЛ "Салют" переданы в собственность ОАО "Зея Инвест Энерго" в 2017 году (договор купли - продажи муниципального имущества от 01.03.2017 года N 59). Согласно договору в собственность переданы 5 зданий и 2 сооружения. Остальное муниципальное имущество, находящееся на территории ДОЛ "Салют" в количестве 17 единиц в собственность ОАО "Зея Инвест Энерго" не передавалось, Комитетом по управлению муниципальным имуществом не списано.</text:p>
      <text:p text:style-name="s1">Согласно пункту 12 плана мероприятий по устранению выявленных проверкой нарушений (письмо от 04.08.2022 N 07-07/1181) должно быть изъято, списано и утилизировано в срок до 31.12.2022 года, однако по состоянию на 01.01.2023 года не исполнено.</text:p>
      <text:p text:style-name="s1">2) Выявлены объекты движимого имущества, которые были переданы в Отдел внутренних дел по городу Зее и Зейскому району для оборудования мебелью, оргтехникой и средствами связи помещений для работы участковых уполномоченных полиции. На момент проверки участковые пункты полиции упразднены. На 01.01.2023 года вышеназванное имущество не возвращено в казну муниципального образования и не списано.</text:p>
      <text:p text:style-name="s1">Согласно пункту 13 плана мероприятий по устранению выявленных проверкой нарушений (письмо от 04.08.2022 N 07-07/1181) в срок до 30.09.2022 должно быть проведены мероприятия по возврату и списанию. По состоянию на 01.01.2023 года не исполнено.</text:p>
      <text:p text:style-name="s1">3) Местонахождение 5 единиц движимого имущества: УАЗ-3962 (М215М028), реестровый номер 2810412220149; ГАЗ-53 (М278М028), реестровый номер 2810412220150; Экскаватор Э04321 (28АН1468), реестровый номер 2810412220164; Трактор Т-40-м (28АН1484), реестровый номер 2810412220165; Погрузчик ТО-30 (28АН1466), реестровый номер 2810412220166 установить не представляется возможным. За данные транспортные средства которых фактически нет из бюджета города Зеи произведена оплата транспортного налога в 2022 году - 5 911,00 рублей.</text:p>
      <text:p text:style-name="s1">Согласно пункту 10 плана мероприятий по устранению выявленных проверкой нарушений (письмо от 04.08.2022 N 07-07/1181) в срок до 01.09.2022 должно быть установлено местонахождения транспортных средств, транспортные средства списаны, организована продажи лома черных и цветных металлов, образовавшегося в результате списания транспортных средств. Однако, по состоянию на 01.01.2023 года не исполнено.</text:p>
      <text:p text:style-name="s1">4) Выявлены транспортные средства, не находящиеся на балансе казны и не отраженные в реестре муниципального имущества города Зеи в количестве 16 единиц, за которые из бюджета города Зеи, произведена оплата транспортного налога за 2022 год в сумме 79 063,00 рублей (5 единиц транспортный налог оплачен за 9 месяцев).</text:p>
      <text:p text:style-name="s1">Согласно пункту 11 плана мероприятий по устранению выявленных проверкой нарушений (письмо от 04.08.2022 N 07-07/1181) в срок до 01.09.2022 должно быть установлено местонахождения транспортных средств, транспортные средства списаны, организована продажи лома черных и цветных металлов, образовавшегося в результате списания транспортных средств. По состоянию на 01.01.2023 года не исполнено.</text:p>
      <text:p text:style-name="s1">5) В нарушение <text:a xlink:type="simple" xlink:href="https://arbitr.garant.ru/document/redirect/10164072/695">статьи 695</text:a> <text:a xlink:type="simple" xlink:href="https://arbitr.garant.ru/document/redirect/10164072/0">Гражданского кодекса</text:a> РФ, пункта 10.1.5 Положения о порядке управления и распоряжения муниципальным имуществом города Зеи, утвержденного решением ЗГСНД от 07.05.2014 N 21/37 произведена уплата транспортного налога за счет средств бюджета города Зеи за транспортные средства, переданные в безвозмездное пользование МЧС России по Амурской области в сумме 17 334,00 рублей.</text:p>
      <text:p text:style-name="s1">Судом учтено, что приказами министерства финансов Амурской области от 26.07.2022 N 225, от 22.05.2023 N 152 в соответствии с <text:a xlink:type="simple" xlink:href="https://arbitr.garant.ru/document/redirect/12112604/1365">частью 5 статьи 136</text:a> Бюджетного кодекса Российской Федерации в 2023 году и в 2024 году заявитель отнесен к перечню муниципальных образований, в бюджетах которых расчетная доля дотаций из других бюджетов бюджетной системы Российской Федерации и (или) налоговых доходов по дополнительным нормативам отчислений в размере, не превышающим расчетного объема дотации на выравнивание бюджетной обеспеченности, замененной дополнительными нормативами отчислений, по отношению к объему доходов местных бюджетов, за исключением субвенций и иных межбюджетных трансфертов, предоставляемых на осуществление части полномочий по решению вопросов местного значения в соответствии с соглашениями, заключенными муниципальными районами и поселениями Амурской области, в течении двух из трех последних отчетных финансовых лет превышала 50 процентов и правомерно признаны контрольно - ревизионной комиссией как неэффективное расходование средств бюджета города Зеи.</text:p>
      <text:p text:style-name="s1">Судом принято во внимание, что бюджетные средства, потраченные на уплату транспортного налога, на имущество, которого нет в наличии и оно не используется для нужд бюджета города Зеи, могли быть израсходованы в других целях, направленных на исполнение функций Комитета.</text:p>
      <text:p text:style-name="s1">Суд пришел к выводу о том, что представление в части выявления оспариваемых нарушений не противоречило нормам действующего законодательства.</text:p>
      <text:p text:style-name="s1">Судом принято во внимание, что распоряжением от 30.08.2023 N 11-од представление от 20 июля 2023 года N 03 было отменено.</text:p>
      <text:p text:style-name="s1">При вынесении настоящего решения судом также учтено, что факты указанных выше нарушений заявитель в ходе проверки не оспаривал, а в ходе судебного процесса не опроверг.</text:p>
      <text:p text:style-name="s1">В нарушение положений <text:a xlink:type="simple" xlink:href="https://arbitr.garant.ru/document/redirect/12127526/65">ст. 65</text:a> АПК РФ комитетом не доказано, что оспариваемым представлением на момент его вынесения и до даты отмены его ответчиком были нарушены права заявителя.</text:p>
      <text:p text:style-name="s1">При этом резолютивная часть представления не содержит указаний возлагающих на Комитет обязанностей, связанных с осуществлением функций по управлению и распоряжению муниципальным имуществом города Зеи, а также обязанностей по возврату денежных средств.</text:p>
      <text:p text:style-name="s1">Представление от 20 июля 2023 года N 03 отменено ответчиком самостоятельно.</text:p>
      <text:p text:style-name="s1">При таких обстоятельствах, суд не нашел правовых оснований для удовлетворения требований.</text:p>
      <text:p text:style-name="s1">В соответствии с <text:a xlink:type="simple" xlink:href="https://arbitr.garant.ru/document/redirect/12127526/20103">частью 3 статьи 201</text:a> Арбитражного процессуального кодекса Российской Федерации арбитражный суд, установив, что оспариваемый ненормативный правовой акт, решения и действия (бездействие) органов, осуществляющих публичные полномочия, должностных лиц соответствуют закону или иному нормативному правовому акту и не нарушают права и законные интересы заявителя, принимает решение об отказе в удовлетворении заявленного требования.</text:p>
      <text:p text:style-name="s1">Определением суда от 17.08.2023 были приняты обеспечительные меры в виде приостановления действия представления Контрольно-ревизионной комиссии муниципального образования города Зеи от 20 июля 2023 года N 03 в оспариваемой части, до вступления в законную силу окончательного судебного акта по делу N А04-7550/2023.</text:p>
      <text:p text:style-name="s1"><text:a xlink:type="simple" xlink:href="https://arbitr.garant.ru/document/redirect/12127526/9605">Пунктом 5 статьи 96</text:a> АПК РФ предусмотрено, что в случае отказа в удовлетворении иска обеспечительные меры сохраняют свое действие до вступления в законную силу соответствующего судебного акта. После вступления судебного акта в законную силу арбитражный суд по ходатайству лица, участвующего в деле, выносит определение об отмене мер по обеспечению иска или указывает на это в судебных актах об отказе в удовлетворении иска, об оставлении иска без рассмотрения, о прекращении производства по делу.</text:p>
      <text:p text:style-name="s1">Суд счел необходимым указать на отмену обеспечительных мер после вступления решения в законную силу.</text:p>
      <text:p text:style-name="s1">В силу <text:a xlink:type="simple" xlink:href="https://arbitr.garant.ru/document/redirect/12127526/110">статьи 110</text:a> АПК РФ, <text:a xlink:type="simple" xlink:href="https://arbitr.garant.ru/document/redirect/10900200/333037">ст. 333.37</text:a> НК РФ государственная пошлина по делу взысканию не подлежит.</text:p>
      <text:p text:style-name="s1">Руководствуясь <text:a xlink:type="simple" xlink:href="https://arbitr.garant.ru/document/redirect/12127526/96">ст.ст. 96</text:a>, <text:a xlink:type="simple" xlink:href="https://arbitr.garant.ru/document/redirect/12127526/110">110</text:a>, <text:a xlink:type="simple" xlink:href="https://arbitr.garant.ru/document/redirect/12127526/167">167-170</text:a>, <text:a xlink:type="simple" xlink:href="https://arbitr.garant.ru/document/redirect/12127526/180">180</text:a>, <text:a xlink:type="simple" xlink:href="https://arbitr.garant.ru/document/redirect/12127526/201">201</text:a> АПК РФ, суд</text:p>
      <text:p text:style-name="s1_center_fi698">РЕШИЛ:</text:p>
      <text:p text:style-name="s1">в удовлетворении заявления отказать.</text:p>
      <text:p text:style-name="s1">Отменить после вступления в законную силу решения суда обеспечительные меры, принятые на основании определения от 17.08.2023.</text:p>
      <text:p text:style-name="s1">Решение может быть обжаловано в течение месяца со дня его принятия в Шестой Арбитражный апелляционный суд (г. Хабаровск).</text:p>
      <table:table table:name="3" table:style-name="3">
        <table:table-column table:style-name="1"/>
        <table:table-column table:style-name="2"/>
        <table:table-row>
          <table:table-cell>
            <text:p text:style-name="s16_fi0">Судья</text:p>
          </table:table-cell>
          <table:table-cell>
            <text:p text:style-name="s1_right_fi0">П.А. Чумаков</text:p>
          </table:table-cell>
        </table:table-row>
      </table:table>
      <text:p text:style-name="s1"/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Решение Арбитражного суда Амурской области от 31 октября 2023 г. по делу N А04-7550/2023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4-1-31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