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fi559" style:family="paragraph" style:parent-style-name="s1">
      <style:paragraph-properties fo:text-indent="10mm"/>
    </style:style>
    <style:style style:name="s1_center_fi698" style:family="paragraph" style:parent-style-name="s1">
      <style:paragraph-properties fo:text-align="center" fo:text-indent="12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Постановление Восемнадцатого арбитражного апелляционного суда от 31 октября 2019 г. N 18АП-14041/19</text:h>
      <text:p text:style-name="s1"/>
      <table:table table:name="3" table:style-name="3">
        <table:table-column table:style-name="1"/>
        <table:table-column table:style-name="2"/>
        <table:table-row>
          <table:table-cell>
            <text:p text:style-name="s16_fi0">г. Челябинск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31 октября 2019 г.</text:p>
          </table:table-cell>
          <table:table-cell>
            <text:p text:style-name="s1_right_fi0">Дело N А76-6432/2019</text:p>
          </table:table-cell>
        </table:table-row>
      </table:table>
      <text:p text:style-name="s1"/>
      <text:p text:style-name="s1">Резолютивная часть постановления объявлена 24 октября 2019 года.</text:p>
      <text:p text:style-name="s1">Постановление изготовлено в полном объеме 31 октября 2019 года.</text:p>
      <text:p text:style-name="s1"/>
      <text:p text:style-name="s1">Восемнадцатый арбитражный апелляционный суд в составе:</text:p>
      <text:p text:style-name="s1">председательствующего судьи Ивановой Н.А.,</text:p>
      <text:p text:style-name="s1">судей Арямова А.А., Костина В.Ю.,</text:p>
      <text:p text:style-name="s1">при ведении протокола секретарем судебного заседания Козельской Е.М., рассмотрел в открытом судебном заседании апелляционные жалобы Государственного автономного профессионального образовательного учреждения Челябинской области "Политехнический колледж" и Главного контрольного управления Челябинской области на <text:a xlink:type="simple" xlink:href="https://arbitr.garant.ru/document/redirect/96758834/0">решение</text:a> Арбитражного суда Челябинской области от 13.08.2019 по делу N А76-6432/2019.</text:p>
      <text:p text:style-name="s1_fi559">В судебном заседании принял участие представитель:</text:p>
      <text:p text:style-name="s1_fi559">Главного Контрольного управления Челябинской области - Нечепоренко А.Л. (доверенность N 05-10-07 от 14.01.2019).</text:p>
      <text:p text:style-name="s1_fi559">Государственное автономное профессиональное образовательное учреждение Челябинской области "Политехнический колледж" (далее -заявитель, колледж, учреждение) обратилось в Арбитражный суд Челябинской области с заявлением к Главному контрольному управлению Челябинской области (далее - заинтересованное лицо, управление) о признании недействительным представления N 03-07/128 от 21.01.2019 в части:</text:p>
      <text:p text:style-name="s1_fi559">-Раздела I: нецелевого использование средств субсидии, выделенных на финансовое обеспечение выполнения государственного задания на сумму 1 120 949,33 руб., выразившиеся в погашение кредиторской задолженности, образовавшейся в 2017 году по расчетам по коммунальным услугам, за счет средств субсидии, предоставленной Учреждению на финансовое обеспечение выполнения государственного задания на выполнение государственных услуг на 2018 год и требование возврата представленных средств бюджета в сумме 1 120 949,33 рублей;</text:p>
      <text:p text:style-name="s1_fi559">- Раздела II: неэффективного использования денежных средств в результате оплаты транспортного налога за период с 2017 года по 9 месяцев 2018 года за автомобиль ЗИЛ 554, находящийся в неисправном состоянии, на общую сумму 7 000,00 рублей;</text:p>
      <text:p text:style-name="s1_fi559">- Раздела III: неэффективного использования государственного имущества Челябинской области, выразившееся в не использовании с 2007 по 2017 годов по настоящее время 47 единиц имущества (спортивный инвентарь, металлорежущее оборудование, нежилое здание -плавательный бассейн и т.д.) общей балансовой стоимостью 5 288 484,84 руб. (остаточная стоимость 0,00 руб.) в соответствии с целями своей деятельности и назначением имущества; о взыскании расходов по оплате государственной пошлины в размере 3 000 руб.</text:p>
      <text:p text:style-name="s1_fi559">Определение суда первой инстанции к участию в деле в качестве третьих лиц, не заявляющих самостоятельных требований относительно предмета спора, привлечено Министерство образования и науки по Челябинской области, Министерство финансов по Челябинской области.</text:p>
      <text:p text:style-name="s1_fi559"><text:a xlink:type="simple" xlink:href="https://arbitr.garant.ru/document/redirect/96758834/0">Решением</text:a> Арбитражного суда Челябинской области от 13.08.2019 (резолютивная часть объявлена 06.08.2019) заявленные требования общества удовлетворены частично.</text:p>
      <text:p text:style-name="s1_fi559">Признаны недействительными Раздел 1 и пункт 3 представления от 21.11.2018 N 03-07/4589 Главного контрольного управления Челябинской области в части нецелевого использования и требование возврата средств бюджета выделенных в виде субсидии на финансовое обеспечение выполнения государственного задания в сумме 1 120 949,33 рублей.</text:p>
      <text:p text:style-name="s1_fi559">В остальной части в удовлетворении требований отказано.</text:p>
      <text:p text:style-name="s1_fi559">Не согласившись с вынесенным решением суда в части отказа в удовлетворении требований по разделу 2 и 3 представления, Государственное автономное профессиональное образовательное учреждение Челябинской области "Политехнический колледж" обратилось в Восемнадцатый арбитражный апелляционный суд с апелляционной жалобой, в которой просит решение суда первой инстанции отменить в обжалуемой части, принять по делу новый судебный акт, удовлетворив требования заявителя в полном объеме.</text:p>
      <text:p text:style-name="s1_fi559">В обоснование апелляционной инстанции колледж указывает на неправильное применение судом первой инстанции норм материального права, и несоответствие выводов суда обстоятельствам дела.</text:p>
      <text:p text:style-name="s1_fi559">Заявитель полагает, что понятие неэффективности использования имущества не раскрыто в нормативных документах, при этом положением <text:a xlink:type="simple" xlink:href="https://arbitr.garant.ru/document/redirect/10164072/2961">пункта 1 статьи 296</text:a> Гражданского кодекса Российской Федерации (далее - ГК РФ) не регламентируется тот случай, когда имущество, закрепленное за учреждением на праве оперативного управления по различным причинам не используется. По мнению заявителя, нарушением <text:a xlink:type="simple" xlink:href="https://arbitr.garant.ru/document/redirect/10164072/2961">пункта 1 статьи 296</text:a> ГК РФ является только использование имущества не на цели и не по назначению. В связи с тем, что имущество временно не используется, в отношении недвижимого имущества - по причине изменения статуса нежилого здания - бассейна, а в отношении движимого имущества - переведены на временный счет для его последующего списания, оснований для вынесения предписания о неэффективности использования имущества у управления не имелось.</text:p>
      <text:p text:style-name="s1_fi559">Также указывает, что заявитель в соответствии со <text:a xlink:type="simple" xlink:href="https://arbitr.garant.ru/document/redirect/10900200/356">статьей 356</text:a> Налогового кодекса Российской Федерации обязан платить транспортный налог в отношении транспортного средства ЗИЛ.</text:p>
      <text:p text:style-name="s1_fi559">Также с апелляционной жалобой на решение суда первой инстанции в Восемнадцатый арбитражный апелляционный суд обратилось Главное контрольное управление Челябинской области, которое не согласно с решением суда в части удовлетворения требований заявителя и просит решение суда первой инстанции отменить в обжалуемой части, принять по делу новый судебный акт, отказав в удовлетворении требований заявителя в полном объеме.</text:p>
      <text:p text:style-name="s1_fi559">В обоснование доводов апелляционной жалобы ее податель ссылается на ненадлежащую оценку судом первой инстанции доказательств, представленных в дело. Так, в ходе проведения плановой выездной проверки установлено, что учреждением на основании соглашения от 29.12.2017 N 503 получена субсидия на выполнения государственного задания в 2018 году, Указанная субсидия направлена заявителем на погашение кредиторской задолженности, числящейся по данным бухгалтерского учета и образовавшейся в 2017 году за коммунальные услуги, в сумме 1 120 949,33 рублей, что не соответствует, по мнению управления, требованиям бюджетного законодательства (<text:a xlink:type="simple" xlink:href="https://arbitr.garant.ru/document/redirect/12112604/6">статья 6</text:a>, <text:a xlink:type="simple" xlink:href="https://arbitr.garant.ru/document/redirect/12112604/38">38</text:a>, <text:a xlink:type="simple" xlink:href="https://arbitr.garant.ru/document/redirect/12112604/691">69.1</text:a>, <text:a xlink:type="simple" xlink:href="https://arbitr.garant.ru/document/redirect/12112604/692">69.2</text:a>, <text:a xlink:type="simple" xlink:href="https://arbitr.garant.ru/document/redirect/12112604/781">78.1</text:a> Бюджетного кодекса Российской Федерации) и цели использования субсидии, предусмотренной соглашением на ее выделение.</text:p>
      <text:p text:style-name="s1_fi559">До начала судебного заседания от заявителя поступил отзыв на апелляционную жалобу управления, в котором учреждение просит оставить решение суда первой инстанции в обжалуемой заинтересованным лицом части без изменения, сославшись на правильность выводов суда и необоснованность доводов апелляционной жалобы.</text:p>
      <text:p text:style-name="s1_fi559">До начала судебного заседания заявителем представлено письменное ходатайство о рассмотрении апелляционной жалобы в отсутствие представителя заявителя.</text:p>
      <text:p text:style-name="s1_fi559">Лица, участвующие в деле, о времени и месте рассмотрения апелляционной жалобы извещены надлежащим образом, в том числе публично, посредством размещения информации на официальном Интернет - сайте.</text:p>
      <text:p text:style-name="s1_fi559">Поскольку решение суда первой инстанции обжалуется в совокупности двух апелляционных жалоб в полном объеме, законность и обоснованность судебного акта проверена судом апелляционной инстанции в порядке, предусмотренном <text:a xlink:type="simple" xlink:href="https://arbitr.garant.ru/document/redirect/12127526/34000">главой 34</text:a> Арбитражного процессуального кодекса Российской Федерации в полном объеме.</text:p>
      <text:p text:style-name="s1_fi559">Как следует из материалов дела, Главным контрольным управлением Челябинской области во исполнении пункта 5 раздела III Плана проверок Главного контрольного управления Челябинской области на 2018 год, проведена плановая проверка Учреждения в период с 22.10.2018 по 08.11.2018, на основании приказа начальника Главного контрольного управления Челябинской области 16.10.2018 N 01-01/453 и согласно удостоверениям от 16.10.2018 г. N 03-11/15 по теме "Целевое и эффективное использование денежных средств и имущества, находящегося в государственной собственности Челябинской области".</text:p>
      <text:p text:style-name="s1_fi559">По результатам указанной проверки составлен акт плановой проверки от 21.12.2018 N 03-11-1/13, Главным контрольным Управлением Государственному автономному профессиональному образовательному учреждению Челябинской области "Политехнический колледж" выдано представление N 03-07/128 от 21.01.2019, в котором управление требует принять меры по устранению причин и условий выявленных нарушений, в частности пункты 2, 3 представления "использовать государственное имущество Челябинской области в соответствии с целями своей деятельности и назначением имущества, передать в казну Челябинской области или списать в соответствии с законодательством Российской Федерации"; пункты 3.1, 3.2 представления "внести изменения в бухгалтерский учет в соответствии с Инструкцией N 183н и в бухгалтерскую отчетность в соответствии с Инструкцией N 33н.; произвести возврат предоставленных средств бюджета в сумме 1 120 949,33 руб. в соответствии с законодательством Российской Федерации, законодательством Челябинской области и Соглашением от 29.12.2017 N 503; рассмотреть вопрос о привлечении к дисциплинарной ответственности виновных должностных лиц.</text:p>
      <text:p text:style-name="s1_fi559">Не согласившись с представлением в оспариваемой части, заявитель обратился в Арбитражный суд с соответствующим требованием.</text:p>
      <text:p text:style-name="s1_fi559">Удовлетворяя заявленные требования частично, суд первой инстанции исходил из вывода об отсутствии факта нецелевого использования субсидии в размере 1 2120 949,33 рублей путем погашения кредиторской задолженности заявителя, а также недоказанности выдачи их лицу, не имеющему права на ее получение.</text:p>
      <text:p text:style-name="s1">Оценив в порядке <text:a xlink:type="simple" xlink:href="https://arbitr.garant.ru/document/redirect/12127526/71">статьи 71</text:a> АПК РФ все имеющиеся в деле доказательства в их совокупности, суд апелляционной инстанции считает, что выводы суда первой инстанции являются правильными, соответствуют обстоятельствам дела и действующему законодательству.</text:p>
      <text:p text:style-name="s1_fi559">На основании <text:a xlink:type="simple" xlink:href="https://arbitr.garant.ru/document/redirect/12127526/19801">части 1 статьи 198</text:a> Арбитражного процессуального кодекса Российской Федерации граждане, организации и иные лица вправе обратиться в арбитражный суд с заявлением о признании недействительными ненормативных правовых актов, незаконными решений и действий (бездействия) государственных органов, органов местного самоуправления, иных органов, должностных лиц, если полагают, что оспариваемый ненормативный правовой акт, решение и действие (бездействие)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, незаконно возлагают на них какие-либо обязанности, создают иные препятствия для осуществления предпринимательской и иной экономической деятельности.</text:p>
      <text:p text:style-name="s1_fi559">Как установлено <text:a xlink:type="simple" xlink:href="https://arbitr.garant.ru/document/redirect/12127526/20005">частью 5 статьи 200</text:a> Арбитражного процессуального кодекса Российской Федерации обязанность доказывания соответствия оспариваемого ненормативного правового акта закону или иному нормативному правовому акту, законности принятия оспариваемого решения, совершения оспариваемых действий (бездействия), наличия у органа или лица надлежащих полномочий на принятие оспариваемого акта, решения, совершение оспариваемых действий (бездействия), а также обстоятельств, послуживших основанием для принятия оспариваемого акта, решения, совершения оспариваемых действий (бездействия), возлагается на орган или лицо, которые приняли акт, решение или совершили действия (бездействие).</text:p>
      <text:p text:style-name="s1_fi559">Из изложенного следует, что для признания ненормативного акта недействительным, решения и действия (бездействия) незаконными необходимо наличие одновременно двух условий: несоответствие их действующему законодательству и нарушение прав и законных интересов заявителя в сфере предпринимательской и иной экономической деятельности.</text:p>
      <text:p text:style-name="s1_fi559">В силу <text:a xlink:type="simple" xlink:href="https://arbitr.garant.ru/document/redirect/12112604/157">статьи 157</text:a> Бюджетного кодекса Российской Федерации (далее - БК РФ) бюджетные полномочия органов государственного (муниципального) финансового контроля, к которым относятся Счетная палата Российской Федерации, контрольно-счетные органы субъектов Российской Федерации и муниципальных образований, Федеральное казначейство, органы государственного (муниципального) финансового контроля, являющиеся органами (должностными лицами) исполнительной власти субъектов Российской Федерации (местных администраций), по осуществлению государственного (муниципального) финансового контроля установлены <text:a xlink:type="simple" xlink:href="https://arbitr.garant.ru/document/redirect/12112604/0">настоящим Кодексом</text:a>.</text:p>
      <text:p text:style-name="s1_fi559">Согласно <text:a xlink:type="simple" xlink:href="https://arbitr.garant.ru/document/redirect/12112604/2180">пунктам 1</text:a>, <text:a xlink:type="simple" xlink:href="https://arbitr.garant.ru/document/redirect/12112604/2652">2 статьи 265</text:a> БК РФ государственный (муниципальный) финансовый контроль осуществляется в целях обеспечения соблюдения бюджетного законодательства Российской Федерации и иных нормативных правовых актов, регулирующих бюджетные правоотношения.</text:p>
      <text:p text:style-name="s1_fi559">Государственный (муниципальный) финансовый контроль подразделяется на внешний и внутренний, предварительный и последующий.</text:p>
      <text:p text:style-name="s1_fi559">Внешний государственный (муниципальный) финансовый контроль в сфере бюджетных правоотношений является контрольной деятельностью соответственно Счетной палаты Российской Федерации, контрольно-счетных органов субъектов Российской Федерации и муниципальных образований (далее - органы внешнего государственного (муниципального) финансового контроля).</text:p>
      <text:p text:style-name="s1_fi559">Объектами государственного (муниципального) финансового контроля (далее - объекты контроля) являются в том числе государственные (муниципальные) учреждения (<text:a xlink:type="simple" xlink:href="https://arbitr.garant.ru/document/redirect/12112604/266111">пункт 1 статьи 266.1</text:a> БК РФ).</text:p>
      <text:p text:style-name="s1_fi559">Согласно <text:a xlink:type="simple" xlink:href="https://arbitr.garant.ru/document/redirect/12112604/266112">пункту 2 статьи 266.1</text:a> БК РФ органы государственного (муниципального) финансового контроля осуществляют контроль за использованием средств соответствующих бюджетов бюджетной системы Российской Федерации, а также межбюджетных трансфертов и бюджетных кредитов, предоставленных другому бюджету бюджетной системы Российской Федерации. Такой контроль осуществляется также в отношении главных распорядителей (распорядителей) и получателей средств бюджета, которому предоставлены межбюджетные трансферты.</text:p>
      <text:p text:style-name="s1_fi559">В соответствии с <text:a xlink:type="simple" xlink:href="https://arbitr.garant.ru/document/redirect/12112604/26711">пунктами 1</text:a>, <text:a xlink:type="simple" xlink:href="https://arbitr.garant.ru/document/redirect/12112604/26712">2 статьи 267.1</text:a> БК РФ одним из методов осуществления государственного (муниципального) финансового контроля является проверка, под которой в целях <text:a xlink:type="simple" xlink:href="https://arbitr.garant.ru/document/redirect/12112604/0">настоящего Кодекса</text:a> понимается совершение контрольных действий по документальному и фактическому изучению законности отдельных финансовых и хозяйственных операций, достоверности бюджетного (бухгалтерского) учета и бюджетной (бухгалтерской) отчетности в отношении деятельности объекта контроля за определенный период.</text:p>
      <text:p text:style-name="s1_fi559">При осуществлении полномочий по внешнему государственному (муниципальному) финансовому контролю органами внешнего государственного (муниципального) финансового контроля проводятся, в том числе проверки, направляются объектам контроля представления, предписания (<text:a xlink:type="simple" xlink:href="https://arbitr.garant.ru/document/redirect/12112604/26812">пункт 2 статьи 268.1</text:a> БК РФ).</text:p>
      <text:p text:style-name="s1_fi559">В силу <text:a xlink:type="simple" xlink:href="https://arbitr.garant.ru/document/redirect/12112604/27022">пункта 2 статьи 270.2</text:a> БК РФ под представлением в целях <text:a xlink:type="simple" xlink:href="https://arbitr.garant.ru/document/redirect/12112604/0">настоящего Кодекса</text:a> понимается документ органа внутреннего государственного (муниципального) финансового контроля, который должен содержать информацию о выявленных нарушениях бюджетного законодательства Российской Федерации и иных нормативных правовых актов, регулирующих бюджетные правоотношения, нарушениях условий договоров (соглашений) о предоставлении средств из бюджета, государственных (муниципальных) контрактов, целей, порядка и условий предоставления кредитов и займов, обеспеченных государственными и муниципальными гарантиями, целей, порядка и условий размещения средств бюджета в ценные бумаги объектов контроля, а также требования о принятии мер по устранению причин и условий таких нарушений или требования о возврате предоставленных средств бюджета, обязательные для рассмотрения в установленные в указанном документе сроки или в течение 30 календарных дней со дня его получения, если срок не указан.</text:p>
      <text:p text:style-name="s1_fi559">Постановлением Губернатора Челябинской области от 18.09.2013 г. N 319 утверждено Положение о Главном контрольном управлении Челябинской области (далее - Положение).</text:p>
      <text:p text:style-name="s1_fi559">Согласно подпункту 1 пункта 6 Положения одной из основных задач Главного контрольного управления Челябинской области является осуществление деятельности уполномоченного органа исполнительной власти Челябинской области на осуществление внутреннего государственного финансового контроля в сфере бюджетных правоотношений.</text:p>
      <text:p text:style-name="s1_fi559">В соответствии с пунктом 3 Порядка осуществления полномочий органом внутреннего государственного финансового контроля Челябинской области по внутреннему государственному финансовому контролю в сфере бюджетных правоотношений, утвержденного постановлением Правительства Челябинской области от 18.06.2014 г. N 297-П, контрольная деятельность подразделяется на плановую и внеплановую и осуществляется посредством проведения плановых и внеплановых проверок, плановых и внеплановых ревизий и обследований (далее именуются - контрольные мероприятия). Проверки подразделяются на выездные и камеральные.</text:p>
      <text:p text:style-name="s1">В силу <text:a xlink:type="simple" xlink:href="https://arbitr.garant.ru/document/redirect/10164072/123211">пункта 1 статьи 123.21</text:a> Гражданского кодекса Российской Федерации (далее по тексту - ГК РФ) учреждением признается унитарная некоммерческая организация, созданная собственником для осуществления управленческих, социально-культурных или иных функций некоммерческого характера.</text:p>
      <text:p text:style-name="s1">Согласно <text:a xlink:type="simple" xlink:href="https://arbitr.garant.ru/document/redirect/10164072/123021">пунктам 1</text:a>, <text:a xlink:type="simple" xlink:href="https://arbitr.garant.ru/document/redirect/10164072/123028">8 статьи 123.22</text:a> ГК РФ государственное или муниципальное учреждение может быть казенным, бюджетным или автономным учреждением.</text:p>
      <text:p text:style-name="s1">Особенности правового положения государственных и муниципальных учреждений отдельных типов определяются законом.</text:p>
      <text:p text:style-name="s1">В соответствии со <text:a xlink:type="simple" xlink:href="https://arbitr.garant.ru/document/redirect/10105879/902">статьей 9.2</text:a> Федерального закона от 12.01.1996 N 7-ФЗ "О некоммерческих организациях" (далее - Федеральный закон N 7-ФЗ) бюджетным учреждением признается некоммерческая организация, созданная Российской Федерацией, субъектом Российской Федерации или муниципальным образованием для выполнения работ,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(государственных органов) или органов местного самоуправления в сферах науки, образования, здравоохранения, культуры, социальной защиты, занятости населения, физической культуры и спорта, а также в иных сферах.</text:p>
      <text:p text:style-name="s1">Бюджетное учреждение осуществляет свою деятельность в соответствии с предметом и целями деятельности, определенными в соответствии с федеральными законами, иными нормативными правовыми актами, муниципальными правовыми актами и уставом.</text:p>
      <text:p text:style-name="s1">Государственные (муниципальные)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, осуществляющий функции и полномочия учредителя.</text:p>
      <text:p text:style-name="s1">Бюджетное учреждение не вправе отказаться от выполнения государственного (муниципального) задания.</text:p>
      <text:p text:style-name="s1">В соответствии с <text:a xlink:type="simple" xlink:href="https://arbitr.garant.ru/document/redirect/10105879/926">частью 6 статьи 9.2</text:a> Федерального закона N 7-ФЗ финансовое обеспечение выполнения государственного (муниципального) задания бюджетным учреждением осуществляется в виде субсидий из бюджетов бюджетной системы Российской Федерации.</text:p>
      <text:p text:style-name="s1">В соответствии с <text:a xlink:type="simple" xlink:href="https://arbitr.garant.ru/document/redirect/12112604/6924">абзацем 1 пункта 4 статьи 69.2</text:a> БК РФ финансовое обеспечение выполнения государственных (муниципальных) заданий осуществляется за счет средств федерального бюджета и бюджетов государственных внебюджетных фондов Российской Федерации, бюджетов субъектов Российской Федерации и бюджетов территориальных государственных внебюджетных фондов, местных бюджетов в порядке, установленном соответственно Правительством Российской Федерации, высшим исполнительным органом государственной власти субъекта Российской Федерации, местной администрацией.</text:p>
      <text:p text:style-name="s1">Из <text:a xlink:type="simple" xlink:href="https://arbitr.garant.ru/document/redirect/12112604/7811">части 1 статьи 78.1</text:a> БК РФ следует, что в бюджетах бюджетной системы Российской Федерации предусматриваются субсидии бюджетным и автономным учреждениям на финансовое обеспечение выполнения ими государственного (муниципального) задания, рассчитанные с учетом нормативных затрат на оказание ими государственных (муниципальных) услуг физическим и (или) юридическим лицам и нормативных затрат на содержание государственного (муниципального) имущества.</text:p>
      <text:p text:style-name="s1_fi559">Порядок предоставления субсидий областным бюджетным и областным автономным учреждениям на финансовое обеспечение выполнения ими государственного задания утвержден постановлением Правительства Челябинской области от 22.10.2010 г. N 361-П (далее - <text:a xlink:type="simple" xlink:href="https://arbitr.garant.ru/document/redirect/12181139/0">Порядок</text:a> N 361-П), согласно которому объем субсидии рассчитывается на основании нормативных затрат на оказание государственных услуг (выполнение работ), затрат на содержание недвижимого имущества и особо ценного движимого имущества, закрепленного за областным учреждением или приобретенного им за счет средств, выделенных областному учреждению органом исполнительной власти Челябинской области, осуществляющим функции и полномочия учредителя, на приобретение такого имущества, в том числе земельных участков (за исключением имущества, сданного в аренду или переданного в безвозмездное пользование), затрат на уплату налогов, в качестве объекта налогообложения по которым признается имущество учреждения.</text:p>
      <text:p text:style-name="s1_fi559">Соглашениям о порядке и условиях предоставления субсидии на финансовое обеспечение выполнения государственного задания на выполнение государственных услуг от 29.12.2017 N 503 на 2018 год (далее - Соглашение от 29.12.2017 N 503), заключенным между Министерством и учреждением, установлен размер субсидии на финансовое обеспечение выполнения государственного задания на основании нормативных затрат на оказание государственных услуг с применением базовых нормативов затрат и корректирующих коэффициентов к базовым нормативам затрат и нормативных затрат на выполнение работ, определенных в соответствии с Положением и приказом Министерства от 02.08.2016 N 01/2468 "Об утверждении Порядка определения нормативных затрат на оказание государственных услуг (выполнение работ) областными государственными учреждениями, функции и полномочия учредителя в отношении которых осуществляются Министерством, применяемых при расчете объема субсидии на финансовое обеспечение выполнения государственного задания".</text:p>
      <text:p text:style-name="s1_fi559">Как следует из материалов дела, представление вынесено управлением по результатам проведенной выездной проверки в отношении учреждения по соблюдению заявителем исполнением соглашения о предоставлении субсидии на финансовое обеспечение выполнения государственного задания.</text:p>
      <text:p text:style-name="s1_fi559">Полномочия управления на проведение проверки и вынесение представление проверены и суд первой инстанции правомерно пришел в выводу о наличии полномочий у заинтересованного лица на осуществление проверки.</text:p>
      <text:p text:style-name="s1_fi559">Поводом для принятия решения по нецелевому использованию субсидии послужил факт погашения заявителем в январе 2018 года кредиторской задолженности в размере 1 120 949, 33 руб. по расчетам за коммунальные услуги, образовавшиеся в 2017 году.</text:p>
      <text:p text:style-name="s1_fi559">Между тем, суд апелляционной инстанции соглашается с выводом суда первой инстанции об отсутствии нецелевого использования субсидии учреждением в размере 1 120 949, 33 руб.</text:p>
      <text:p text:style-name="s1_fi559">В соответствии с положением <text:a xlink:type="simple" xlink:href="https://arbitr.garant.ru/document/redirect/12112604/3064">статьи 306.4</text:a>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, не соответствующих полностью или частично целям, определенным законом (решением) о бюджете, сводной бюджетной росписью, бюджетной росписью, бюджетной сметой, договором (соглашением) либо иным документом, являющимся правовым основанием предоставления указанных средств.</text:p>
      <text:p text:style-name="s1_fi559">Как установлено судом и следует из материалов дела, учреждением оплачены коммунальные платежи, что представляет собой содержание недвижимого имущества, закрепленного за бюджетным учреждением.</text:p>
      <text:p text:style-name="s1_fi559">При таких обстоятельствах, суд первой инстанции обоснованно признал недействительным представление в части нецелевого использования и возврата средств областного бюджета, выделенных в виде субсидии на финансовое обеспечение выполнения государственного задания на сумму 1 120 949, 33 руб.</text:p>
      <text:p text:style-name="s1_fi559">Довод подателя жалобы о доказанности нецелевого использования учреждением субсидии, выделенной в 2018 году, путем погашения кредиторской задолженности, образовавшейся в 2017 году, подлежит отклонению, поскольку бюджетное учреждение самостоятельно определяют направления расходования средств субсидий на выполнение государственного (муниципального) задания в соответствии с планом финансово-хозяйственной деятельности учреждения.</text:p>
      <text:p text:style-name="s1_fi559">Коллегия судей отмечает, что основная задача бюджетного учреждения - выполнить государственное (муниципальное) задание в заданном объеме и с должным качеством.</text:p>
      <text:p text:style-name="s1_fi559">Относительно доводов учреждения о недействительности Раздела 2 и 3 предписания управления в части неэффективного использования имущества, закрепленного за учреждением на праве оперативного управления, суд апелляционной инстанции полагает отметить следующее.</text:p>
      <text:p text:style-name="s1_fi559">Согласно <text:a xlink:type="simple" xlink:href="https://arbitr.garant.ru/document/redirect/10164072/2961">пункту 1 статьи 296</text:a> Гражданского кодекса Российской Федерации учреждение и казенное предприятие, за которыми имущество закреплено на праве оперативного управления, владеют, пользуются этим имуществом в пределах, установленных законом, в соответствии с целями своей деятельности, назначением этого имущества.</text:p>
      <text:p text:style-name="s1_fi559"><text:a xlink:type="simple" xlink:href="https://arbitr.garant.ru/document/redirect/10164072/2962">Пунктом 2 статьи 296</text:a> Гражданского кодекса Российской Федерации установлено, что собственник имущества вправе изъять излишнее, неиспользуемое или используемое не по назначению имущество, закрепленное им за учреждением или казенным предприятием.</text:p>
      <text:p text:style-name="s1_fi559">Право хозяйственного ведения и право оперативного управления имуществом, если иное не предусмотрено <text:a xlink:type="simple" xlink:href="https://arbitr.garant.ru/document/redirect/10164072/0">настоящим Кодексом</text:a>, прекращаются по основаниям и в порядке, предусмотренным <text:a xlink:type="simple" xlink:href="https://arbitr.garant.ru/document/redirect/10164072/0">настоящим Кодексом</text:a>, другими законами и иными правовыми актами для прекращения права собственности, а также в случаях правомерного изъятия имущества у предприятия или учреждения по решению собственника (<text:a xlink:type="simple" xlink:href="https://arbitr.garant.ru/document/redirect/10164072/2993">пункт 3 статьи 299</text:a> Гражданского кодекса Российской Федерации).</text:p>
      <text:p text:style-name="s1_fi559">Регулирование вопросов прекращения права собственности, которые распространяются и на право оперативного управления, содержится в <text:a xlink:type="simple" xlink:href="https://arbitr.garant.ru/document/redirect/10164072/1015">главе 15</text:a> Гражданского кодекса Российской Федерации.</text:p>
      <text:p text:style-name="s1_fi559"><text:a xlink:type="simple" xlink:href="https://arbitr.garant.ru/document/redirect/10164072/2351">Пунктом 1 статьи 235</text:a> Гражданского кодекса Российской Федерации предусмотрено, что право собственности прекращается при отчуждении собственником своего имущества другим лицам, отказе собственника от права собственности, гибели или уничтожении имущества и при утрате права собственности на имущество в иных случаях, предусмотренных законом.</text:p>
      <text:p text:style-name="s1_fi559">Как разъяснено в <text:a xlink:type="simple" xlink:href="https://arbitr.garant.ru/document/redirect/12148296/9">пункте 9</text:a> Постановления Пленума Высшего Арбитражного Суда Российской Федерации от 22 июня 2006 года N 21 "О некоторых вопросах практики рассмотрения арбитражными судами споров с участием государственных и муниципальных учреждений, связанных с применением статьи 120 ГК РФ" учреждение, за которым имущество закреплено на праве оперативного управления, владеет, пользуется, распоряжается этим имуществом в пределах, установленных законом, в соответствии с целями своей деятельности, заданиями собственника данного имущества и назначением этого имущества. Собственник имущества учреждения может распорядиться по своему усмотрению только изъятым, излишним, неиспользуемым либо используемым не по назначению имуществом.</text:p>
      <text:p text:style-name="s1_fi559">Аналогичное положение закреплено в статье 25 Закона Челябинской области от 18.12.2003 N 207-ЗО "О порядке управления государственной собственностью Челябинской области и приватизации имущества, находящегося в государственной собственности Челябинской области". Из материалов дела следует, что за заявителем на праве оперативного управления закреплены 47 объектов имущества.</text:p>
      <text:p text:style-name="s1_fi559"><text:a xlink:type="simple" xlink:href="https://arbitr.garant.ru/document/redirect/12112604/34">Статьей 34</text:a> БК РФ установлен принцип результативности и эффективности использования бюджетных средств, который означает, что при составлении и исполнении бюджетов участники бюджетного процесса в рамках предоставленных им бюджетных полномочий должны исходить из необходимости достижения заданных результатов с использованием наименьшего объема средств или достижения наилучшего результата с использованием определенного бюджетом объема средств.</text:p>
      <text:p text:style-name="s1_fi559">Согласно правовой позиции, изложенной в <text:a xlink:type="simple" xlink:href="https://arbitr.garant.ru/document/redirect/12148298/0">Постановлении</text:a> Пленума ВАС РФ от 22.06.2006 N 23 "О некоторых вопросах применения арбитражными судами норм Бюджетного кодекса Российской Федерации" оценивая соблюдение участниками бюджетного процесса указанного принципа, судам необходимо учитывать, что участники бюджетного процесса в рамках реализации поставленных перед ними задач и в пределах выделенных на определенные цели бюджетных средств самостоятельно определяют необходимость, целесообразность и экономическую обоснованность совершения конкретной расходной операции.</text:p>
      <text:p text:style-name="s1_fi559">Исходя из изложенного, учреждение, действуя разумно, осуществив действия по своевременному списанию неиспользуемое имущества, в том числе неисправного транспортного средства, прекращению права оперативного управления путем передачи собственнику неиспользованного имущества, избежала бы излишнего расходования бюджетных средств, включая расходы по уплате транспортного налога.</text:p>
      <text:p text:style-name="s1_fi559">Таким образом, вывод суда первой инстанции о неэффективности расходования бюджетных средств в виде уплаты транспортного налога в размере 7 000 рублей и неэффективного использованию имущества является законным и обоснованным.</text:p>
      <text:p text:style-name="s1_fi559">Довод об отсутствии в законодательстве понятия эффективности использования имущества подлежит отклонению как несоответствующий нормам материального права.</text:p>
      <text:p text:style-name="s1_fi559">Так, поскольку учреждению передано имущество, находящееся в государственной собственности Челябинской области, а также выполнением учреждением государственного задания на основание предоставления субсидии из бюджета субъекта Российской Федерации, то оценка использования имущества производится в том числе и с соблюдением принципа эффективности и результативности использования средств.</text:p>
      <text:p text:style-name="s1_fi559">Факт неиспользования спорного имущества с 2017 года установлен судом и не оспаривается лицами, участвующими в деле, при этом доказательств по осуществлению действия для его своевременного списания или использования в деятельности учреждения заявителем в материалы дела не представлено.</text:p>
      <text:p text:style-name="s1_fi559">Письма учреждения, направленные собственнику имущества в отношении изменения статуса недвижимого имущества (бассейна) в 2013 году и 2014 году не принимаются судом в качестве доказательства по использованию имущества, поскольку на момент произведения управлением проверки в 2018 году (спустя 5 лет после направления писем) неиспользование имущества учреждением подтвердилось.</text:p>
      <text:p text:style-name="s1_fi559">В связи с тем, что спорные объекты длительное время не используются, при этом нахождение их в оперативном управлении накладывает на него заявителя дополнительное бремя по их содержанию, что приводит к неэффективному использованию бюджетных средств, в удовлетворении требований заявителя в обжалуемой части отказано правомерно.</text:p>
      <text:p text:style-name="s1_fi559">Выводы суда, содержащиеся в решении, соответствуют фактическим обстоятельствам дела и имеющимся в деле доказательствам. Нормы материального права применены судом первой инстанции правильно.</text:p>
      <text:p text:style-name="s1_fi559">Аргументированных доводов, основанных на доказательственной базе и позволяющих отменить обжалуемый судебный акт, заявителем и заинтересованным лицом на момент рассмотрения апелляционных жалоб не представлено.</text:p>
      <text:p text:style-name="s1_fi559">Всем доказательствам, представленным сторонами, обстоятельствам дела суд первой инстанции дал надлежащую правовую оценку, оснований для переоценки выводов у суда апелляционной инстанции в силу <text:a xlink:type="simple" xlink:href="https://arbitr.garant.ru/document/redirect/12127526/268">статьи 268</text:a> Арбитражного процессуального кодекса Российской Федерации не имеется.</text:p>
      <text:p text:style-name="s1_fi559">Нарушений норм процессуального права, являющихся основанием для отмены судебного акта на основании <text:a xlink:type="simple" xlink:href="https://arbitr.garant.ru/document/redirect/12127526/27004">части 4 статьи 270</text:a> АПК РФ, не установлено.</text:p>
      <text:p text:style-name="s1_fi559">При таких обстоятельствах, решение суда первой инстанции подлежит оставлению без изменения, апелляционные жалобы - без удовлетворения.</text:p>
      <text:p text:style-name="s1_fi559">Судебные расходы распределяются между лицами, участвующими в деле, в соответствии с правилами, установленными <text:a xlink:type="simple" xlink:href="https://arbitr.garant.ru/document/redirect/12127526/110">статьи 110</text:a> Арбитражного процессуального кодекса Российской Федерации.</text:p>
      <text:p text:style-name="s1_fi559">В соответствии с <text:a xlink:type="simple" xlink:href="https://arbitr.garant.ru/document/redirect/10900200/333037101">подпунктом 1 пункта 1 статьи 333.37</text:a> Налогового кодекса Российской Федерации Главное контрольное управление Челябинской области освобождено от уплаты государственной пошлины при обращении в арбитражный суд и судебные расходы по апелляционной жалобе управления не распределяются.</text:p>
      <text:p text:style-name="s1_fi559">В связи с оставлением апелляционной жалобы Государственного автономного профессионального образовательного учреждения Челябинской области "Политехнический колледж" без удовлетворения судебные расходы относятся на подателя жалобы.</text:p>
      <text:p text:style-name="s1_fi559">При подаче апелляционной жалобы Государственным автономным профессиональным образовательным учреждением Челябинской области "Политехнический колледж" излишне уплачена государственная пошлина в сумме 1 500 руб. по платежному поручению N 1004394 от 30.08.2019, которая в силу <text:a xlink:type="simple" xlink:href="https://arbitr.garant.ru/document/redirect/10900200/33340">статьи 333.40</text:a> Налогового кодекса Российской Федерации подлежит возврату заявителю из федерального бюджета.</text:p>
      <text:p text:style-name="s1_fi559">Руководствуясь <text:a xlink:type="simple" xlink:href="https://arbitr.garant.ru/document/redirect/12127526/176">статьями 176</text:a>, <text:a xlink:type="simple" xlink:href="https://arbitr.garant.ru/document/redirect/12127526/268">268 - 271</text:a> Арбитражного процессуального кодекса Российской Федерации, арбитражный суд апелляционной инстанции</text:p>
      <text:p text:style-name="s1_center_fi698">ПОСТАНОВИЛ:</text:p>
      <text:p text:style-name="s1"><text:a xlink:type="simple" xlink:href="https://arbitr.garant.ru/document/redirect/96758834/0">решение</text:a> Арбитражного суда Челябинской области от 13.08.2019 по делу N А76-6432/2019 оставить без изменения, апелляционные жалобы Государственного автономного профессионального образовательного учреждения Челябинской области "Политехнический колледж" и Главного контрольного управления Челябинской области - без удовлетворения.</text:p>
      <text:p text:style-name="s1">Возвратить Государственному автономному профессиональному образовательному учреждению Челябинской области "Политехнический колледж" из федерального бюджета государственную пошлину в сумме 1 500 рублей, излишне уплаченную по платежному поручению от 30.08.2019 N 1004394.</text:p>
      <text:p text:style-name="s1">Постановление может быть обжаловано в порядке кассационного производства в Арбитражный суд Уральского округа в течение двух месяцев со дня его принятия (изготовления в полном объеме) через арбитражный суд первой инстанции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Председательствующий судья</text:p>
          </table:table-cell>
          <table:table-cell>
            <text:p text:style-name="s1_right_fi0">Н.А. Иванова</text:p>
          </table:table-cell>
        </table:table-row>
      </table:table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и</text:p>
          </table:table-cell>
          <table:table-cell>
            <text:p text:style-name="s1_right_fi0">А.А. Арямов
В.Ю. Костин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Восемнадцатого арбитражного апелляционного суда от 31 октября 2019 г. N 18АП-14041/19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