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Постановление Чаа-Хольского районного суда Республики Тыва от 27 февраля 2023 г. по делу N 5-5/2023</text:h>
      <text:p text:style-name="s1"/>
      <text:p text:style-name="s1">Судья Чаа-Хольского районного суда Республики Тыва Монгуш К.К., с участием представителя Счетной палаты Республики Тыва ААА, привлекаемого лица ШШШ, в открытом судебном заседании рассмотрев дело об административном правонарушении, предусмотренном <text:a xlink:type="simple" xlink:href="https://arbitr.garant.ru/document/redirect/12125267/19520">ч.20 ст.19.5</text:a> КоАП РФ в отношении начальника "Управления культуры и искусства администрации муниципального района "Чаа-Хольский кожуун Республики Тыва", ШШШ, ДД.ММ.ГГГГ года рождения, уроженки ******* Тувинской АССР, проживающей по адресу: Республики Тыва, *******, УСТАНОВИЛ:</text:p>
      <text:p text:style-name="s1">Согласно протоколу об административном правонарушении ### от ДД.ММ.ГГГГ, начальник "Управления культуры и искусства администрации муниципального района "Чаа-Хольский кожуун Республики Тыва" (далее по тексту - Управление культуры и искусства администрации *******) ШШШ, не исполнила в установленный срок предписание председателя Счетной палаты Республики Тыва ХЕВ, а именно: не представлены копии подтверждающих документов по списанию УАЗ-220692-04 (принятие комиссией учреждения решения о списании и оформление соответствующих документов; согласование решения с учредителем; отражение выбытия автомобиля в бюджетном учете; разборка и утилизация автомобиля; оприходование металлолома и запчастей, оставшихся в распоряжении учреждения после разборки автомобиля, и учет средств, полученных от реализации металлолома; передача данных о списанном автомобиле), не представлены копии подтверждающих документов о восстановлении переплаты компенсации расходов на коммунальные услуги на общую сумму 8, 3 тыс. рублей, не представлены копии подтверждающих документов об использовании для хозяйственных и управленческих нужд организации проекционного экрана Master control NWFG 4:3 стоимостью 111, 4 тыс, за что предусмотрена административная ответственность по <text:a xlink:type="simple" xlink:href="https://arbitr.garant.ru/document/redirect/12125267/19520">ч.20 ст.19.5</text:a> КоАП РФ.</text:p>
      <text:p text:style-name="s1">В судебном заседании по видеоконференцсвязи представитель Счетной палаты Республики Тыва ААА протокол об административном правонарушении ### от ДД.ММ.ГГГГ поддержал полностью.</text:p>
      <text:p text:style-name="s1">В судебном заседании привлекаемая к административной ответственности ШШШ с протоколом об административном правонарушении ### от ДД.ММ.ГГГГ, согласилась и пояснила о том, что все необходимые документы составили, по автотранспортному средству ведутся работы по утилизации, однако в республике не имеются соответствующие организации. Просила освободить от административной ответственности на основании <text:a xlink:type="simple" xlink:href="https://arbitr.garant.ru/document/redirect/12125267/29">ст.2.9</text:a> КоАП РФ, в связи с малозначительностью деяния.</text:p>
      <text:p text:style-name="s1">Выслушав стороны, исследовав производство об административном правонарушении, суд приходит к следующему:</text:p>
      <text:p text:style-name="s1">ДД.ММ.ГГГГ начальнику Управления культуры и искусства администрации ******* председателем Счетной палаты Республики Тыва ХЕВ направлено представление о принятии мер по устранению нарушений и дальнейшего недопущения указанных в представлении нарушений, проведении проверки по выявленным фактам нарушений законодательства Российской Федерации, Республики Тыва. В соответствии со ст.18 Закона Республики Тыва от 25.07.2011 N 783 ВХ-1 "О Счетной палате Республики Тыва" начальнику Управления культуры и искусства администрации ******* ШШШ необходимо уведомить Счетную палату Республики Тыва о принятых мерах по результатам выполнения настоящего представления в письменной форме с приложений копий подтверждающих документов в срок до ДД.ММ.ГГГГ. Представление направляется в соответствии с решением Коллегии Счетной палаты Республики Тыва от ДД.ММ.ГГГГ ###.</text:p>
      <text:p text:style-name="s1">В адрес председателя Счетной палаты Республики Тыва ХЕВ от ДД.ММ.ГГГГ председателем Администрации ******* БББ направлен ответ на представление.</text:p>
      <text:p text:style-name="s1">В адрес председателя Счетной палаты Республики Тыва ХЕВ от ДД.ММ.ГГГГ начальником Управления культуры и искусства администрации ******* ШШШ направлен ответ на представление.</text:p>
      <text:p text:style-name="s1">В адрес председателя Счетной палаты Республики Тыва ХЕВ от ДД.ММ.ГГГГ начальником Управления культуры и искусства администрации ******* ШШШ направлен ответ на представление.</text:p>
      <text:p text:style-name="s1">ДД.ММ.ГГГГ начальником Управления культуры и искусства администрации ******* ШШШ подано ходатайство о продлении срока исполнения представления.</text:p>
      <text:p text:style-name="s1">Из ответа заместителя председателя Счетной палаты Республики Тыва ШБА следует, что срок выполнения Представления продлен до ДД.ММ.ГГГГ.</text:p>
      <text:p text:style-name="s1">ДД.ММ.ГГГГ в адрес председателя Счетной палаты Республики Тыва ХЕВ председателем Администрации ******* БББК. в ответ на письмо N СП-05-03/702 от ДД.ММ.ГГГГ направлен утвержденный план устранения нарушения.</text:p>
      <text:p text:style-name="s1">ДД.ММ.ГГГГ председателем Счетной палаты по ******* ХЕВ в адрес начальника Управления культуры и искусства администрации ******* ШШШ направлено предписание об устранении указанных в представлении финансовых и нефинансовых нарушений, привлечь к ответственности лиц, виновных в нарушении законодательства Российской Федерации, Республики Тыва. О результатах выполнения настоящего предписания и принятых мерах необходимо в письменной форме с приложением копий подтверждающих документов уведомить Счетную палату Республики Тыва в срок до ДД.ММ.ГГГГ. Должностные лица могут быть привлечены к административной ответственности на основании <text:a xlink:type="simple" xlink:href="https://arbitr.garant.ru/document/redirect/12125267/19520">ч.20 ст.19.5</text:a> КоАП РФ за невыполнение в установленный срок предписания Счетной палаты Республики Тыва.</text:p>
      <text:p text:style-name="s1">ДД.ММ.ГГГГ от начальника Управления культуры и искусства администрации ******* ШШШ поступило ходатайство о продлении срока исполнения представления.</text:p>
      <text:p text:style-name="s1">Из ответа председателя Счетной палаты Республики Тыва ХЕВ от ДД.ММ.ГГГГ следует, что решением Коллегии Счетной палаты Республики Тыва от ДД.ММ.ГГГГ ### отказано в продлении срока выполнения предписания, в связи с отсутствием документально подтвержденных оснований, необходимости продления срока устранения выявленных нарушений в представленном ходатайстве.</text:p>
      <text:p text:style-name="s1">В адрес председателя Счетной палаты Республики Тыва ХЕВ от ДД.ММ.ГГГГ начальником Управления культуры и искусства администрации ******* ШШШ направлен ответ на представление.</text:p>
      <text:p text:style-name="s1">При проведении контрольного мероприятия "Проверка использования средств республиканского бюджета, выделенных в 2021 году в форме межбюджетных трансфертов муниципальным районам (совместно с контрольно-счетными органами муниципальных образований): Чаа-Хольский кожуун" в Управления культуры и искусства администрации муниципального района "Чаа-Хольский кожуун Республики Тыва" установлены следующие нарушения: финансовые нарушения на общую сумму 187, 6 тыс. рублей, неэффективное использование бюджетных средств на общую сумму 362, 0 тыс. рублей, 3 пункта нефинансовых нарушений.</text:p>
      <text:p text:style-name="s1">По факту выявленных нарушений Управлению культуры и искусства администрации муниципального района "Чаа-Хольский кожуун Республики Тыва" на основании части 1 статьи 18 Закона Республики Тыва от ДД.ММ.ГГГГ ### ВХ-1 "О Счетной палате Республики Тыва" направлено Представление Счетной палаты Республики Тыва от ДД.ММ.ГГГГ N СП-08-03/523 (далее - Представление) с требованием обеспечить в срок до ДД.ММ.ГГГГ: принятие мер для устранения и дальнейшего недопущения указанных нарушений; проведение проверки по выявленным фактам нарушений законодательства Российской Федерации и Республики Тыва; рассмотрение вопроса о привлечении к ответственности должностных лиц, допустивших указанные нарушения.</text:p>
      <text:p text:style-name="s1">Представленная Управлением культуры и искусства администрации муниципального района "Чаа-Хольский кожуун Республики Тыва" информации от ### (вх. N СП-08-03/817 от ДД.ММ.ГГГГ), от ДД.ММ.ГГГГ ### (вх. N СП-08-03/868 от ДД.ММ.ГГГГ), от ДД.ММ.ГГГГ ### (вх. N СП-08-03/931 от ДД.ММ.ГГГГ), в ответ на Представление по указанным финансовым нарушениям принята частично, в связи с отсутствием фактического устранения и непринятия мер дисциплинарного воздействия в отношении должностных лиц, допустивших нарушения. Нефинансовые нарушения устранены частично, не установлены виновные лица в их нарушении, не дана им оценка в целях дальнейшего недопущения.</text:p>
      <text:p text:style-name="s1">По инициативе Управления культуры и искусства администрации муниципального района "Чаа-Хольский кожуун Республики Тыва", принимая во внимания указанные в обращении обстоятельства (письмо от ДД.ММ.ГГГГ ###), в соответствии с ч. 3.1 ст. 18 Закона Республики Тыва от ДД.ММ.ГГГГ ### ВХ-1 "О Счетной палате Республики Тыва" решением Коллегии Счетной палаты Республики Тыва от ДД.ММ.ГГГГ ###, срок выполнения Представления был продлен до ДД.ММ.ГГГГ. Направлено письмо (уведомление) об изменении сроков выполнения Представления (письмо от ДД.ММ.ГГГГ N СП-05-03/702). Управлением культуры и искусства администрации муниципального района "Чаа-Хольский кожуун Республики Тыва" письмом от ДД.ММ.ГГГГ ### (вх. N СП-08-03/1004 от ДД.ММ.ГГГГ) представлен утвержденный план мероприятий по устранению выявленных нарушений и их предупреждению в дальнейшей деятельности.</text:p>
      <text:p text:style-name="s1">По факту несоблюдения сроков рассмотрения Представления на основании части 4 статьи 18 Закона Республики Тыва от ДД.ММ.ГГГГ ### ВХ-1 "О Счетной палате Республики Тыва" Управлению культуры и искусства администрации муниципального района "Чаа-Хольский кожуун Республики Тыва" направлено Предписание Счетной палаты Республики Тыва от ДД.ММ.ГГГГ NСП-08-03/973 (далее - Предписание) (вх. ### от ДД.ММ.ГГГГ) с требованием обеспечить в срок до ДД.ММ.ГГГГ выполнение Предписания по устранению указанных фактов финансовых нарушений, в целях дальнейшего недопущения подобных нарушений.</text:p>
      <text:p text:style-name="s1">Финансовых нарушений на общую сумму 186, 0 тыс. рублей:</text:p>
      <text:p text:style-name="s1">1) В нарушение ч. 2 ст. 10 Федерального закона N 402-ФЗ "О бухгалтерском учете" в ходе инвентаризации основных средств в Управлении культуры, установлена недостача автотранспортного средства УАЗ-220692-04 балансовой стоимостью 177, 7 тыс. рублей;</text:p>
      <text:p text:style-name="s1">2) В нарушение п. 5 Порядка предоставления мер социальной поддержки при оплате коммунальных услуг отдельным категориям граждан, работающим и проживающим в сельской местности, утвержденного постановлением Правительства Республики Тыва от ДД.ММ.ГГГГ ### "О мерах социальной поддержки отдельным категориям граждан, работающим и проживающим в сельской местности" Управлением культуры при отсутствии документов 4 получателей мер социальной поддержки произведена компенсация расходов на коммунальные услуги на 9, 9 тыс. рублей. С учетом представленных документов ССС подлежит восстановлению 8, 3 тыс. рублей.</text:p>
      <text:p text:style-name="s1">Неэффективное использование бюджетных средств на общую сумму 362, 0 тыс. рублей:</text:p>
      <text:p text:style-name="s1">3) В нарушение <text:a xlink:type="simple" xlink:href="https://arbitr.garant.ru/document/redirect/12112604/162">ст. 162</text:a> Бюджетного кодекса Российской Федерации Управлением культуры произведена оплата транспортного налога за 2021 год на отсутствующее автотранспортное средство УАЗ-220692-04, на общую сумму 0, 6 тыс. рублей;</text:p>
      <text:p text:style-name="s1">4) В нарушение <text:a xlink:type="simple" xlink:href="https://arbitr.garant.ru/document/redirect/12112604/34">ст. 34</text:a> Бюджетного кодекса Российской Федерации в Управлении культуры 5 наименований имущества общей балансовой стоимостью 361, 4 тыс. рублей находятся в нерабочем состоянии или постоянно не используются для хозяйственных и управленческих нужд организации;</text:p>
      <text:p text:style-name="s1">Нефинансовые нарушения:</text:p>
      <text:p text:style-name="s1">5) В нарушение п. 2.8.1 приказа Министерства образования и науки РФ от ДД.ММ.ГГГГ ### "О продолжительности рабочего времени (нормах часов педагогической работы за ставку заработной платы) педагогических работников и о порядке определения учебной нагрузки педагогических работников, оговариваемой в трудовом договоре" в тарификационных списках недельные учебные нагрузки преподавателей МБУ ДО "Детская школа искусств с Чаа-Холь" установлены от 7, 5 до 30 часов, т.е. свыше 18 часов в неделю;</text:p>
      <text:p text:style-name="s1">6) В нарушение п. 1 постановления Правительства Республики Тыва от ДД.ММ.ГГГГ ### "Об индексации заработной платы работников казенных, бюджетных и автономных учреждений Республики Тыва" размеры окладов (должностные оклады), ставок заработной платы работников, осуществляющих профессиональную деятельность по профессиям рабочих (36 единиц), специалистов (3 единицы) Управления культуры не проиндексированы на 4, 3 процента с ДД.ММ.ГГГГ;</text:p>
      <text:p text:style-name="s1">7) Установлены нарушения, при составлении и ведении личных дел: приказы о приеме на работу не содержат размеры надбавок; в приказах отсутствует дата росписи работника, подтверждающая ознакомление с приказом в трехдневный срок со дня фактического начала работы в соответствии с <text:a xlink:type="simple" xlink:href="https://arbitr.garant.ru/document/redirect/12125268/6802">ч. 2 ст. 68</text:a> Трудового кодекса Российской Федерации; отсутствуют личные карточки работников по унифицированной форме N Т-2, утвержденные постановлением Госкомстата РФ от ДД.ММ.ГГГГ ###.</text:p>
      <text:p text:style-name="s1">По представленному Управлением культуры и искусства администрации муниципального района "Чаа-Хольский кожуун Республики Тыва" ходатайству о продлении срока исполнения Предписания (письмо от ДД.ММ.ГГГГ ###), решением Коллегии Счетной палаты Республики Тыва от ДД.ММ.ГГГГ ### отказано в продлении срока выполнения предписания, в связи с отсутствием документально подтвержденных оснований необходимости продления срока устранения выявленных нарушений в представленном ходатайстве. Направлено письмо об отказе в изменении сроков выполнения Предписания (письмо от ДД.ММ.ГГГГ N СП-05-03/1194).</text:p>
      <text:p text:style-name="s1">Анализом представленной Управления культуры и искусства администрации муниципального района "Чаа-Хольский кожуун Республики Тыва" информации от ДД.ММ.ГГГГ ### (вх. N СП-08-03/1732 от ДД.ММ.ГГГГ), установлено, что в указанный в Предписании срок (до ДД.ММ.ГГГГ):</text:p>
      <text:p text:style-name="s1">- не представлены копии подтверждающих документов по списанию УАЗ- 220692-04 (принятие комиссией учреждения решения о списании и оформление соответствующих документов; согласование решения с учредителем; отражение выбытия автомобиля в бюджетном учете; разборка и утилизация автомобиля; оприходование металлолома и запчастей, оставшихся в распоряжении учреждения после разборки автомобиля, и учет средств, полученных от реализации металлолома; передача данных о списанном автомобиле);</text:p>
      <text:p text:style-name="s1">- не представлены копии подтверждающих документов о восстановлении переплаты компенсации расходов на коммунальные услуги на общую сумму 8, 3 тыс. рублей;</text:p>
      <text:p text:style-name="s1">- не представлены копии подтверждающих документов об использовании для хозяйственных и управленческих нужд организации проекционного экрана MastercontrolNWFG4:3 стоимостью 111, 4 тыс. рублей.</text:p>
      <text:p text:style-name="s1">Таким образом, ШШШ являясь начальником Управления культуры и искусства администрации муниципального района "Чаа-Хольский кожуун Республики Тыва", ДД.ММ.ГГГГ не обеспечила выполнение предписания Счетной палаты Республики Тыва от ДД.ММ.ГГГГ N СП-08-03/973.</text:p>
      <text:p text:style-name="s1">В соответствии с <text:a xlink:type="simple" xlink:href="https://arbitr.garant.ru/document/redirect/12112604/27022">ч.2 ст.270.2</text:a> Бюджетного кодекса РФ под представлением в целях настоящего <text:a xlink:type="simple" xlink:href="https://arbitr.garant.ru/document/redirect/12112604/0">Кодекса</text:a> понимается документ органа внутреннего государственного (муниципального) финансового контроля, направляемый объекту контроля и содержащий информацию о выявленных в пределах компетенции органа внутреннего государственного (муниципального) финансового контроля нарушениях и одно из следующих обязательных для исполнения в установленные в представлении сроки или в течение 30 календарных дней со дня его получения, если срок не указан, требований по каждому указанному в представлении нарушению: 1) требование об устранении нарушения и о принятии мер по устранению его причин и условий; 2) требование о принятии мер по устранению причин и условий нарушения в случае невозможности его устранения.</text:p>
      <text:p text:style-name="s1">В соответствии с <text:a xlink:type="simple" xlink:href="https://arbitr.garant.ru/document/redirect/12112604/27023">ч.3 ст.270.2</text:a> Бюджетного кодекса РФ под предписанием в целях настоящего <text:a xlink:type="simple" xlink:href="https://arbitr.garant.ru/document/redirect/12112604/0">Кодекса</text:a> понимается документ органа внутреннего государственного (муниципального) финансового контроля, направляемый объекту контроля в случае невозможности устранения либо неустранения в установленный в представлении срок нарушения при наличии возможности определения суммы причиненного ущерба публично-правовому образованию в результате этого нарушения. Предписание содержит обязательные для исполнения в установленный в предписании срок требования о принятии мер по возмещению причиненного ущерба публично-правовому образованию. В случаях, установленных федеральными стандартами внутреннего государственного (муниципального) финансового контроля, органы внутреннего государственного (муниципального) финансового контроля направляют копии представлений и предписаний главным администраторам бюджетных средств, органам исполнительной власти (органам местного самоуправления), осуществляющим функции и полномочия учредителя, иным органам и организациям.</text:p>
      <text:p text:style-name="s1">По смыслу приведенных правовых норм в их взаимосвязи критерием законности предписания как одного из видов ненормативных правовых актов является, в частности, его исполнимость. Соответственно, предписание должно содержать конкретные указания, четкие формулировки относительно конкретных действий, которые необходимо совершить исполнителю в целях прекращения и устранения выявленного нарушения, оно не должно носить признаки формального выполнения требований.</text:p>
      <text:p text:style-name="s1"><text:a xlink:type="simple" xlink:href="https://arbitr.garant.ru/document/redirect/12125267/19520">Часть 20 статьи 19.5</text:a> КоАП РФ предусматривает административную ответственность за невыполнение в установленный срок законного предписания (представления) органа государственного (муниципального) финансового контроля, при этом влечет наложение административного штрафа на должностных лиц в размере от двадцати тысяч до пятидесяти тысяч рублей или дисквалификацию на срок от одного года до двух лет.</text:p>
      <text:p text:style-name="s1">Указанные обстоятельства и виновность начальника "Управления культуры и искусства администрации муниципального района "Чаа-Хольский кожуун Республики Тыва" ШШШ в совершении вменяемого ею административного правонарушения, предусмотренного <text:a xlink:type="simple" xlink:href="https://arbitr.garant.ru/document/redirect/12125267/19520">ч.20 ст.19.5</text:a> КоАП РФ, подтверждаются собранными по делу доказательствами, а именно: протоколом об административном правонарушении ### от ДД.ММ.ГГГГ; представлением от ДД.ММ.ГГГГ, предписанием от ДД.ММ.ГГГГ, а также иными материалами дела, которые оценены в соответствии со <text:a xlink:type="simple" xlink:href="https://arbitr.garant.ru/document/redirect/12125267/2611">ст.26.11</text:a> КоАП РФ, на предмет относимости, допустимости, достоверности и достаточности.</text:p>
      <text:p text:style-name="s1">В соответствии со <text:a xlink:type="simple" xlink:href="https://arbitr.garant.ru/document/redirect/12125267/24">ст.2.4</text:a>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p>
      <text:p text:style-name="s1">Таким образом, суд пришел к выводу о наличии в действиях начальника "Управления культуры и искусства администрации муниципального района "Чаа-Хольский кожуун Республики Тыва" ШШШ состава административного правонарушения, предусмотренного <text:a xlink:type="simple" xlink:href="https://arbitr.garant.ru/document/redirect/12125267/19520">ч.20 ст.19.5</text:a> КоАП РФ, поскольку ШШШ не исполнила в установленный срок предписание председателя Счетной Палаты Республики Тыва по устранению финансовых и нефинансовых нарушений, в связи с чем, её действия суд квалифицирует по <text:a xlink:type="simple" xlink:href="https://arbitr.garant.ru/document/redirect/12125267/19520">ч.20 ст.19.5</text:a> КОАП РФ, как невыполнение в установленный срок законного предписания (представления) органа государственного (муниципального) финансового контроля.</text:p>
      <text:p text:style-name="s1">Ответственным за исполнение требований предписания является начальник "Управления культуры и искусства администрации муниципального района "Чаа-Хольский кожуун Республики Тыва" ШШШ как должностное лицо.</text:p>
      <text:p text:style-name="s1">С учетом характера и объема финансовых и нефинансовых нарушений, роли правонарушителя, размера вреда и тяжести, оснований для признания административного правонарушения малозначительным, суд не усматривает.</text:p>
      <text:p text:style-name="s1">Обстоятельств отягчающих наказание, суд не установил.</text:p>
      <text:p text:style-name="s1">Обстоятельствами, смягчающими административное наказание, суд установилпризнание вины, наличие несовершеннолетних детей, привлечение к административной ответственности впервые, в связи с чем, суд считает возможным, подвергнуть начальника "Управления культуры и искусства администрации муниципального района "Чаа-Хольский кожуун Республики Тыва" ШШШ наказанию в виде административного штрафа в минимальных пределах санкции <text:a xlink:type="simple" xlink:href="https://arbitr.garant.ru/document/redirect/12125267/19520">ч.20 ст.19.5</text:a> КоАП РФ.</text:p>
      <text:p text:style-name="s1">С учетом обстоятельств совершенного административного правонарушения, суд считает, что назначение начальнику "Управления культуры и искусства администрации муниципального района "Чаа-Хольский кожуун Республики Тыва" ШШШ административного наказания в виде дисквалификации будет чрезмерно суровым, учитывая обстоятельства, когда ею частично устранены нарушения, указанные в предписании.</text:p>
      <text:p text:style-name="s1">Учитывая изложенное, руководствуясь <text:a xlink:type="simple" xlink:href="https://arbitr.garant.ru/document/redirect/12125267/195">ст.ст.19.5</text:a>, <text:a xlink:type="simple" xlink:href="https://arbitr.garant.ru/document/redirect/12125267/2911">29.11</text:a> КоАП РФ суд, ПОСТАНОВИЛ:</text:p>
      <text:p text:style-name="s1">Признать начальника "Управления культуры и искусства администрации муниципального района "Чаа-Хольский кожуун Республики Тыва" ШШШ виновной в совершении административного правонарушения, предусмотренного <text:a xlink:type="simple" xlink:href="https://arbitr.garant.ru/document/redirect/12125267/19520">ч.20 ст.19.5</text:a> КоАП РФ, и подвергнуть ее административному наказанию в виде административного штрафа в размере 20 000 (двадцать тысяч) рублей.</text:p>
      <text:p text:style-name="s1">Постановление может быть обжаловано в Верховный Суд Республики Тыва в течение 10 суток со дня вручения или получения копии постановления.</text:p>
      <text:p text:style-name="s1">Судья Монгуш К.К.</text:p>
      <text:p text:style-name="s1">Мне разъяснена ответственность по <text:a xlink:type="simple" xlink:href="https://arbitr.garant.ru/document/redirect/12125267/2025">ст.20.25</text:a> КоАП РФ, по которой за неуплату административного штрафа в срок, предусмотренный КоАП РФ (60 суток) влечет наложение административного штрафа в двукратном размере суммы неуплаченного административ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s1">Копию постановления получил "___"___________________2023 года</text:p>
      <text:p text:style-name="s1">Подпись___________________________________________________</text:p>
      <text:p text:style-name="s1">Штраф оплачивается в УФК по Республике Тыва (Счетная палата Республики Тыва) ИНН 1701034793 КПП 170101001 к/с 03100643000000011200 ОКТМО 93701000 БИК 019304100 КБК 906 1 16 01193 01 0000 140, Наименование: Административные штрафы, установленные <text:a xlink:type="simple" xlink:href="https://arbitr.garant.ru/document/redirect/12125267/190">главой 19</text:a> КоАП РФ.</text:p>
      <text:p text:style-name="s1">Постановление не обжаловалось, вступило в законную силу.</text:p>
      <text:p text:style-name="s1">"____"________________________2023 года</text:p>
      <text:p text:style-name="s1">Судья Монгуш К.К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Чаа-Хольского районного суда Республики Тыва от 27 февраля 2023 г. по делу N 5-5/2023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1-31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