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698" style:family="paragraph" style:parent-style-name="s1">
      <style:paragraph-properties fo:text-align="center" fo:text-indent="12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Решение Арбитражного суда Ставропольского края от 28 февраля 2013 г. по делу N А63-18468/2012</text:h>
      <text:section text:style-name="s9" text:name="s9">
        <text:p text:style-name="s9header">ГАРАНТ:</text:p>
        <text:p text:style-name="s9"><text:a xlink:type="simple" xlink:href="https://arbitr.garant.ru/document/redirect/70461284/1111">Постановлением</text:a> Суда по интеллектуальным правам от 26 сентября 2013 г. N С01-65/2013 по делу N А63-18468/2012 настоящее решение отменено</text:p>
        <text:p text:style-name="s9"/>
      </text:section>
      <table:table table:name="3" table:style-name="3">
        <table:table-column table:style-name="1"/>
        <table:table-column table:style-name="2"/>
        <table:table-row>
          <table:table-cell>
            <text:p text:style-name="s16_fi0">г. Ставрополь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28 февраля 2013 г.</text:p>
          </table:table-cell>
          <table:table-cell>
            <text:p text:style-name="s1_right_fi0">Дело N А63-18468/2012</text:p>
          </table:table-cell>
        </table:table-row>
      </table:table>
      <text:p text:style-name="s1"/>
      <text:p text:style-name="s1">Резолютивная часть решения объявлена 25 февраля 2013 года.</text:p>
      <text:p text:style-name="s1">Решение изготовлено в полном объеме 28 февраля 2013 года.</text:p>
      <text:p text:style-name="s1"/>
      <text:p text:style-name="s1">Арбитражный суд Ставропольского края в составе судьи Безлепко В.В., при ведении протокола судебного заседания помощником судьи Стариковой М.В., рассмотрев исковое заявление</text:p>
      <text:p text:style-name="s1">федерального государственного бюджетного учреждения культуры "Государственный Эрмитаж", ОГРН 1037843031808, г. Санкт - Петербург</text:p>
      <text:p text:style-name="s1">к индивидуальному предпринимателю Йоц Ие Викторовне, ОГРН 305263530700094, г. Ставрополь,</text:p>
      <text:p text:style-name="s1">о запрете использования картины Т. Гейнсборо "Дама в голубом" (Портрет герцогини Бофор),</text:p>
      <text:p text:style-name="s1">при участии в судебном заседании представителя истца Гилинского А.В. по доверенности от 28.12.2012 N 273, представителя ответчика Шевцовой Н.В. по доверенности от 22.02.2013 N 2,</text:p>
      <text:p text:style-name="s1_center_fi698">УСТАНОВИЛ:</text:p>
      <text:p text:style-name="s1">федеральное государственное бюджетное учреждение культуры "Государственный Эрмитаж", ОГРН 1037843031808, г. Санкт - Петербург обратилось в Арбитражный суд Ставропольского края с исковым заявлением к индивидуальному предпринимателю Йоц Ие Викторовне, ОГРН 305263530700094, г. Ставрополь о запрете использования изображения картины Т. Гейнсборо "Дама в голубом" (Портрет герцогини Бофор), а также расходов по уплате государственной пошлины в размере 4 000 руб.</text:p>
      <text:p text:style-name="s1">Исковые требования мотивированы тем, что на официальном сайте магазина одежды "Ия Йоц" www.iyayots.ru, а также на двери в одноименном магазине, расположенном по адресу: г. Санкт-Петербург, Большой пр. П.С., д. 16/1, имеется монохромный рисунок белого цвета, являющийся воспроизведением картины "Дама в голубом" кисти художника Т. Гейнсборо, включенной в музейный фонд Российской Федерации. Поскольку никаких прав на использование картины в предпринимательской деятельности ФГБ УК "Государственный Эрмитаж" предпринимателю Йоц И.В. не передавало, истец полагает, что со стороны ответчика имеет место нарушение норм законодательства, а именно статьи 36 Закона о музейном фонде Российской Федерации и статьи 53 Основ законодательства Российской Федерации о культуре. Согласно указанным нормам передача прав на использование в коммерческих целях воспроизведений музейных предметов и музейных коллекций, включенных в состав музейного фонда Российской Федерации и находящихся в музеях в Российской Федерации, осуществляется музеями. При этом право изготовления и реализации продукции (в том числе рекламной) с изображением (воспроизведением) объектов культуры и культурного достояния, деятелей культуры возможны лишь при наличии официального разрешения владельцев и изображаемых лиц. Плата за использование изображения устанавливается на основе договора.</text:p>
      <text:p text:style-name="s1">Возражая против доводов иска, представитель ответчика пояснил, что предприниматель не использует и не использовал в своих коммерческих интересах изображение картины Т. Гейнсборо "Дама в голубом", находящейся на хранении в ФГБ УК "Государственный Эрмитаж". Относительно временного размещения на двери схожего рисунка ответчик указал, что данный рисунок не нарушал права правообладателя в силу <text:a xlink:type="simple" xlink:href="https://arbitr.garant.ru/document/redirect/10164072/41276">статьи 1276</text:a> Гражданского кодекса Российской Федерации, которая предусматривает свободное использование произведения, постоянно находящегося в месте, открытом для свободного посещения. Однако учитывая позицию ФГБ УК "Государственный Эрмитаж", данный рисунок был удалён предпринимателем с двери помещения в 2011 году. Не используется в настоящее время спорный рисунок и в сети Интернет. В связи с этим ответчик полагает, что нарушение прав истца отсутствует, а предъявление иска расценивает как злоупотребление правом.</text:p>
      <text:p text:style-name="s1">В судебном заседании 18.02.2013 объявлен перерыв до 25.02.2013 до 12 час. 00 мин для предоставления сторонам возможности урегулирования спора мирным путем.</text:p>
      <text:p text:style-name="s1">После окончания перерыва представители пояснили суду, что договоренность по поводу условий мирового соглашения не достигнута.</text:p>
      <text:p text:style-name="s1">В судебном заседании представитель истца исковые требования поддержал в полном объеме. В дополнение к ранее изложенной позиции представитель истца обратил внимание суда на то, что нарушение прав ФГБ УК "Государственный Эрмитаж", связанное с незаконным воспроизведением индивидуальным предпринимателем И.В. Йоц картины Т. Гейнсборо "Дама в голубом" (Портрет Герцогини де Бофор) в коммерческих целях, имеет место и в настоящий момент. Так, на официальном сайте магазина одежды "Ия Йоц", владельцем которого является ответчик, в разделе "Fashion-галерея" подразделе "Подиум" имеется серия фотографий коллекции одежды весна-лето 2013 года. На указанных фотографиях изображены манекенщицы на подиуме в процессе демонстрационного показа новой коллекции одежды "Ия Йоц", что подтверждается протоколом осмотра письменного доказательства, а именно информационного ресурса, опубликованного в электронном виде в сети Интернет.</text:p>
      <text:p text:style-name="s1">Представитель ответчика возражал против исковых требований, просил в иске отказать, поскольку в настоящее время рисунок с двери и с сайта И.В. Йоц удален, о чем представлены соответствующие доказательства, которые приобщены к материалам дела. Относительно фотографий коллекции одежды весна-лето 2013 года пояснил, что показ одежды прошел значительно раньше. Вместе с тем ответчик считает стилизованное изображение собственностью Йоц Ии Викторовны на основании договора от 05.05.2005 на изготовление изображения с элементами схожести с лицом заказчика. Кроме того, указал, что обнародованное изображение является общественным достоянием. Ответчик полагает, что изображение картины, ставшее общественным достоянием, может свободно использоваться любым лицом без чьего-либо согласия или разрешения и без выплаты авторского вознаграждения. При этом охраняются авторство и имя автора, а И.В. Йоц не присваивает себе авторство данного рисунка и не продаёт его, извлекая доход, а использует с целью создания благоприятной атмосферы в том помещении, в котором находится её коллекция.</text:p>
      <text:p text:style-name="s1">Исследовав материалы дела, выслушав доводы лиц, участвующих в деле, суд считает, что исковые требования подлежат удовлетворению по следующим основаниям.</text:p>
      <text:p text:style-name="s1">Из материалов дела установлено, что <text:a xlink:type="simple" xlink:href="https://arbitr.garant.ru/document/redirect/6311499/0">постановлением</text:a> Правительства Российской Федерации от 09.07.1992 N 480, принятым во исполнение <text:a xlink:type="simple" xlink:href="https://arbitr.garant.ru/document/redirect/2305340/0">Указа</text:a> Президента Российской Федерации от 18.12.1991 N 294 "Об особо ценных объектах национального наследия России", утверждено, что здания Государственного Эрмитажа и его музейный фонд являются федеральной собственностью и не подлежат приватизации и отчуждению (л.д. 11-12).</text:p>
      <text:p text:style-name="s1"><text:a xlink:type="simple" xlink:href="https://arbitr.garant.ru/document/redirect/6152297/0">Распоряжением</text:a> Правительства Российской Федерации от 05.01.2005 N 4-р утвержден перечень федеральных государственных музеев, в который включен Государственный Эрмитаж, г. Санкт - Петербург (пункт 30) (л.д. 110-111).</text:p>
      <text:p text:style-name="s1"><text:a xlink:type="simple" xlink:href="https://arbitr.garant.ru/document/redirect/55188789/0">Постановлением</text:a> Правительства Российской Федерации от 29.11.2011 N 984 утвержден Устав федерального государственного бюджетного учреждения культуры "Государственный Эрмитаж" (л.д. 117-128).</text:p>
      <text:p text:style-name="s1">В соответствии с пунктами 1, 2 устава Эрмитаж основан в 1764 году, учредителем и собственником имущества Эрмитажа является Российская Федерация. Федеральное государственное бюджетное учреждение культуры "Государственный Эрмитаж" является некоммерческой организацией, осуществляющей культурно-просветительскую, образовательную и научную деятельность по сохранению, созданию, распространению и освоению культурных ценностей.</text:p>
      <text:p text:style-name="s1">Эрмитаж является юридическим лицом, имеет самостоятельный баланс, обладает на праве оперативного управления находящимся в федеральной собственности имуществом (пункт 11 устава).</text:p>
      <text:p text:style-name="s1">В собрании федерального государственного бюджетного учреждения культуры "Государственный Эрмитаж" находится включенная в музейный фонд Российской Федерации картина кисти Томаса Гейнсборо "Портрет дамы в голубом" (Герцогиня де Бофор) (л.д. 25-26).</text:p>
      <text:p text:style-name="s1">Факт нахождения картины в собрании ФГБ УК "Государственный Эрмитаж" подтверждается выпиской из инвентарной книги Государственного Эрмитажа, где указанная картина значится под номером 3509, а также выпиской из акта сдачи-приемки картин от 26.12.1978 N 750 на ответственное хранение из бывшего хранения А.Е. Кроль (л.д. 14-16).</text:p>
      <text:p text:style-name="s1">Как следует из описания в инвентарной книге картины Т. Гейнсборо "Портрет дамы в голубом", входящей в состав государственной части музейного фонда Российской Федерации, объект представляет собой холст 76,5 х 63, на котором изображена герцогиня де Бофор в белом платье и светлой шляпе со страусовыми перьями и голубыми лентами на взбитых в высокую прическу напудренных волосах, изображена повернувшейся слегка влево. На шее у нее черная завязанная бантом под подбородком ленточка, на которой висит золотой крестик. Правой рукой с браслетом, украшенным камеей, она придерживает на груди голубой шарф. Изображение - погрудное (л.д. 16).</text:p>
      <text:p text:style-name="s1">Между И.В. Йоц (заказчик) и Р.В. Насоновым (исполнитель) 05.05.2005 заключен договор, предметом которого явилось создание и передача в срок до 30.05.2005 произведения в виде стилизованного рисунка в виде женской головки, изображенной на черном фоне с элементами схожести с лицом заказчика (л.д. 152).</text:p>
      <text:p text:style-name="s1">Договор предусматривал создание рисунка в соответствии с заданием заказчика в трех вариантах (пункт 1.2 договора).</text:p>
      <text:p text:style-name="s1">Согласно условиям договора 05.05.2005 произведена оплата заказа авансом в размере 500 руб. и 30.05.2005 оплата остатка в размере 1000 руб., о чем имеются отметки на договоре с подписью исполнителя.</text:p>
      <text:p text:style-name="s1">В материалы дела не представлен акт приема - передачи и варианты стилизованного рисунка, изготовленного по договору, однако предприниматель И.В. Йоц стала использовать рисунок с целью создания благоприятной атмосферы в том помещении, в котором находится её коллекция.</text:p>
      <text:p text:style-name="s1">04 августа 2008 года И.В. Йоц обратилась с заявкой N 2008724775 в федеральную службу по интеллектуальной собственности, патентам и товарным знакам (Роспатент) для государственной регистрации товарного знака, по результатам рассмотрения которой принято решение от 17.05.2010 об отказе в государственной регистрации товарного знака (знака обслуживания) со ссылкой на <text:a xlink:type="simple" xlink:href="https://arbitr.garant.ru/document/redirect/10164072/414834">пункт 4 статьи 1483</text:a> Гражданского кодекса Российской Федерации (л.д. 42, 63).</text:p>
      <text:p text:style-name="s1">Основанием к отказу послужили следующие обстоятельства: заявленное обозначение не может быть зарегистрировано в качестве товарного знака (знака обслуживания) в отношении всех заявленных товаров и услуг 25, 135 классов МКТУ, поскольку изобразительный элемент заявленного обозначения сходен до степени смешения с изображением картины Томаса Гейнсборо "Дама в голубом" и заявителем не были представлены документы, подтверждающие правомерность использования им данного обозначения, экспертиза не может признать доводы заявителя аргументированными и снять основания для отказа в регистрации заявленного обозначения.</text:p>
      <text:p text:style-name="s1">25 ноября 2010 года истцу стало известно, что картина кисти Т. Гейнсборо "Портрет дамы в голубом" используется в качестве эмблемы дизайнерским магазином одежды "Ия Йоц", владелицей которого является индивидуальный предприниматель Йоц Ия Викторовна.</text:p>
      <text:p text:style-name="s1">Так, на официальном сайте магазина одежды "Ия Йоц" www.ivayots.ru, а также на двери в одноименном магазине, расположенном по адресу: г. Санкт-Петербург, Большой пр. П.С., д.16/1, имеется монохромный рисунок белого цвета, являющийся воспроизведением картины "Портрет дамы в голубом" кисти художника Т. Гейнсборо. Под этим рисунком расположена надпись латинскими буквами: "Iya Yots" (л.д. 17-24, 35-37).</text:p>
      <text:p text:style-name="s1">Кроме того, на официальном сайте магазина одежды "Ия Йоц" в разделе "Fashion-галерея" подразделе "Подиум" имеется серия фотографий коллекции одежды весна-лето 2013 года. На указанных фотографиях изображены манекенщицы на подиуме в процессе демонстрационного показа новой коллекции одежды "Ия Йоц". На фотографиях на заднем фоне видна эмблема с надписью "Iya Yots", под которой расположен спорный рисунок.</text:p>
      <text:p text:style-name="s1">Права на использование картины в предпринимательской деятельности Государственный Эрмитаж предпринимателю И.В. Йоц не передавал.</text:p>
      <text:p text:style-name="s1">Истец считая, что индивидуальный предприниматель Йоц Ия Викторовна незаконно использует воспроизведение картины Томаса Гейнсборо "Портрет дамы в голубом" (Герцогиня де Бофор) в коммерческих целях, обратился в арбитражный суд с иском о запрете использования воспроизведения картины без разрешения правообладателя.</text:p>
      <text:p text:style-name="s1"><text:a xlink:type="simple" xlink:href="https://arbitr.garant.ru/document/redirect/10164072/11">Статьей 11</text:a> Гражданского кодекса Российской Федерации и <text:a xlink:type="simple" xlink:href="https://arbitr.garant.ru/document/redirect/12127526/4">статьей 4</text:a> Арбитражного процессуального кодекса Российской Федерации закреплена судебная защита нарушенных или оспариваемых прав и законных интересов. Защита гражданских прав осуществляется перечисленными в <text:a xlink:type="simple" xlink:href="https://arbitr.garant.ru/document/redirect/10164072/12">статье 12</text:a> Гражданского кодекса Российской Федерации способами.</text:p>
      <text:p text:style-name="s1">Одним из способов защиты гражданских прав является восстановление положения, существовавшего до нарушения права и пресечение действий, нарушающих право или создающих угрозу его нарушения (<text:a xlink:type="simple" xlink:href="https://arbitr.garant.ru/document/redirect/10164072/12">абзац 3 статьи 12</text:a> Гражданского кодекса Российской Федерации).</text:p>
      <text:p text:style-name="s1">Согласно <text:a xlink:type="simple" xlink:href="https://arbitr.garant.ru/document/redirect/10164072/41250">статье 1250</text:a> Гражданского кодекса Российской Федерации интеллектуальные права защищаются способами, предусмотренными указанным <text:a xlink:type="simple" xlink:href="https://arbitr.garant.ru/document/redirect/10164072/0">Кодексом</text:a>, с учетом существа нарушенного права и последствий нарушения этого права. Предусмотренные названным <text:a xlink:type="simple" xlink:href="https://arbitr.garant.ru/document/redirect/10164072/0">Кодексом</text:a> способы защиты интеллектуальных прав могут применяться по требованию правообладателей, организаций по управлению правами на коллективной основе, а также иных лиц в случаях, установленных законом.</text:p>
      <text:p text:style-name="s1">Защита исключительных прав на результаты интеллектуальной деятельности в соответствии с <text:a xlink:type="simple" xlink:href="https://arbitr.garant.ru/document/redirect/10164072/4125212">подпунктом 2 пункта 1 статьи 1252</text:a> Гражданского кодекса Российской Федерации осуществляется, в частности, путем предъявления требования о пресечении действий, нарушающих право или создающих угрозу его нарушения, - к лицу, совершающему такие действия или осуществляющему необходимые приготовления к ним.</text:p>
      <text:p text:style-name="s1">Данный способ защиты предполагает необходимость доказать законность положения, которое истец желает восстановить, а также то обстоятельство, что прежнее (существовавшее ранее) положение кем-то нарушено и (или) продолжает нарушаться.</text:p>
      <text:p text:style-name="s1">Деятельность федерального государственного бюджетного учреждения культуры "Государственный Эрмитаж" регламентирована Основами законодательства Российской Федерации о культуре (утв. ВС РФ 09.10.1992 N 3612-1), <text:a xlink:type="simple" xlink:href="https://arbitr.garant.ru/document/redirect/123168/0">Федеральным законом</text:a> от 26.05.1996 N 54-ФЗ "О музейном фонде Российской Федерации и музеях в Российской Федерации" (далее - Федеральный закон о музейном фонде Российской Федерации), <text:a xlink:type="simple" xlink:href="https://arbitr.garant.ru/document/redirect/12110727/0">постановлением</text:a> Правительства Российской Федерации от 12.02.1998 N 179 "Об утверждении Положений о музейном фонде Российской Федерации, о Государственном каталоге музейного фонда Российской Федерации, о лицензировании деятельности музеев в Российской Федерации" (далее - Положение о музейном фонде Российской Федерации) и др.</text:p>
      <text:p text:style-name="s1">Согласно статье 5 Федерального закона о музейном фонде Российской Федерации музейный фонд включает в себя музейные предметы и музейные коллекции, включенные в состав музейного фонда Российской Федерации, которые являются неотъемлемой частью культурного наследия народов Российской Федерации. Гражданский оборот составляющих музейный фонд объектов допускается только с соблюдением ограничений, установленных <text:a xlink:type="simple" xlink:href="https://arbitr.garant.ru/document/redirect/123168/0">Законом</text:a> N 54-ФЗ.</text:p>
      <text:p text:style-name="s1">В соответствии с пунктом 2 Положения о музейном фонде Российской Федерации в состав государственной части фонда входят музейные предметы и музейные коллекции, находящиеся в федеральной собственности или в собственности субъектов Российской Федерации, независимо от того, в чьем владении они находятся; а также приобретаемые после вступления в силу Федерального закона "О музейном фонде Российской Федерации и музеях в Российской Федерации" государственными музеями, иными государственными учреждениями независимо от формы приобретения.</text:p>
      <text:p text:style-name="s1">Пунктом 3 Положения о музейном фонде Российской Федерации установлено, что в федеральной собственности находятся музейные предметы и музейные коллекции, которые находились в федеральной собственности (собственности бывшего СССР и РСФСР) до принятия Федерального закона "О музейном фонде Российской Федерации и музеях в Российской Федерации" независимо от источников поступления, а также приобретены за счет средств федерального бюджета (бюджетов бывшего СССР и РСФСР) и закреплены в оперативном управлении или переданы в пользование музеям и другим организациям независимо от формы собственности и ведомственной принадлежности".</text:p>
      <text:p text:style-name="s1">Музейные предметы и музейные коллекции, включенные в состав фонда, подлежат учету в соответствии с едиными правилами, установленными Министерством культуры Российской Федерации. Учет музейных предметов осуществляется с использованием специальной учетной документации.</text:p>
      <text:p text:style-name="s1">Доказательством включения музейных предметов, хранящихся в федеральных музеях, в состав музейного фонда является наличие (описание) этих музейных предметов в учетной документации федерального музея, которая является составляющей частью государственного каталога музейного фонда.</text:p>
      <text:p text:style-name="s1">Из указанных выше норм, а также представленных в материалы дела доказательств (выписки из инвентарной книги Государственного Эрмитажа с описанием, где под номером 3509 значится картина Т. Гейнсборо "Портрет дамы в голубом" (Герцогиня де Бофор), выписки из акта сдачи-приемки картин от 26.12.1978 N 750 на ответственное хранение из бывшего хранения А.Е. Кроль) следует, что спорная картина входит в состав государственной части музейного фонда Российской Федерации и является федеральной собственностью Российской Федерацией.</text:p>
      <text:p text:style-name="s1">Указанная картина находится на ответственном хранении в собрании федерального государственного бюджетного учреждения культуры "Государственный Эрмитаж".</text:p>
      <text:p text:style-name="s1">Согласно статье 53 Основ законодательства Российской Федерации о культуре предприятия, учреждения и организации могут изготавливать и реализовывать продукцию (в том числе рекламную) с изображением (воспроизведением) объектов культуры и культурного достояния, деятелей культуры при наличии официального разрешения владельцев и изображаемых лиц. Плата за использование изображения устанавливается на основе договора. При использовании изображения без разрешения применяются нормы законодательства Российской Федерации.</text:p>
      <text:p text:style-name="s1">В соответствии со статьей 36 Федерального закона о музейном фонде Российской Федерации передача прав на использование в коммерческих целях воспроизведений музейных предметов и музейных коллекций, включенных в состав музейного фонда Российской Федерации и находящихся в музеях в Российской Федерации, осуществляется музеями в порядке, установленном собственником музейных предметов и музейных коллекций.</text:p>
      <text:p text:style-name="s1">Согласно пункту 12 устава ФГБ УК "Государственный Эрмитаж" для достижения целей своей деятельности Эрмитаж от своего имени приобретает и осуществляет имущественные и личные неимущественные права, несет обязанности, выступает истцом и ответчиком в суде.</text:p>
      <text:p text:style-name="s1">Предметом и целями деятельности Эрмитажа являются в том числе: хранение музейных предметов и музейных коллекций; публикация музейных предметов и музейных коллекций; хранение, выявление, собирание и изучение ценностей мировой культуры и искусства (подпункты 2, 5, 6 пункта 15 устава).</text:p>
      <text:p text:style-name="s1">В соответствии с подпунктами 2 и 5 пункта 18 устава Эрмитаж вправе осуществлять следующие иные виды деятельности, не являющиеся основными видами деятельности, лишь постольку, поскольку это служит достижению целей, ради которых создан Эрмитаж, и соответствующие указанным целям, а именно:</text:p>
      <text:p text:style-name="s1">использовать в рекламных и иных коммерческих целях свою символику, товарный знак, изображения своих зданий, репродукций документов и культурных ценностей, хранящихся в Эрмитаже, а также предоставлять такое право другим юридическим и физическим лицам в соответствии с законодательством Российской Федерации;</text:p>
      <text:p text:style-name="s1">предоставлять цифровые изображения музейных предметов и музейных коллекций, хранящихся в Эрмитаже, во временное возмездное и безвозмездное пользование, если это не нарушает авторских прав иных лиц.</text:p>
      <text:p text:style-name="s1">На основании вышеизложенного суд приходит к выводу о том, что истцом доказано положение ФГБ УК "Государственный Эрмитаж" как правообладателя в отношении картины Т. Гейнсборо "Портрет дамы в голубом" (Герцогиня де Бофор) и законность этого положения.</text:p>
      <text:p text:style-name="s1">Суд считает, что истцом также доказан факт нарушения предпринимателем И.В. Йоц прав Государственного Эрмитажа путем использования спорного стилизованного рисунка в качестве эмблемы дизайнерским магазином одежды "Ия Йоц".</text:p>
      <text:p text:style-name="s1">Факт неправомерности использования подтверждается фотоматериалами, представленными истцом, а также составленными нотариусом нотариального округа Санкт - Петербурга протоколами осмотра письменных доказательств от 20.01.2013 N 78 АА 3906232 и от 19.02.2013 N 78 АА 4088722, а именно опубликованных в электронном виде в сети Интернет информационных ресурсов (л.д. 35-37; 87-89; 145-149).</text:p>
      <text:p text:style-name="s1">На фотографиях коллекции одежды весна-лето 2013 года, размещенных на сайте ответчика и в момент рассмотрения спора в разделе "Fashion-галерея" подразделе "Подиум", отчетливо видна (на заднем фоне) эмблема ответчика - надпись "Iya Yots", под которой расположен спорный стилизованный рисунок (л.д. 146-149).</text:p>
      <text:p text:style-name="s1">Таким образом, суд считает обоснованным довод истца о том, что ответчик продолжает использовать воспроизведение картины в своей деятельности, а именно - в качестве логотипа.</text:p>
      <text:p text:style-name="s1">Ответчиком не представлено в материалы дела доказательств того, что использование предпринимателем И.В. Йоц в своей деятельности спорного стилизованного рисунка осуществляется в соответствии с договором на использование в коммерческих целях воспроизведения музейного предмета, включенного в состав музейного фонда Российской Федерации (Т. Гейнсборо "Портрет дамы в голубом" (Герцогиня де Бофор)) или иным законным способом.</text:p>
      <text:p text:style-name="s1">Кроме того, выводы суда подтверждаются решением федеральной службы по интеллектуальной собственности, патентам и товарным знакам (Роспатент) от 17.05.2010 об отказе в государственной регистрации товарного знака (знака обслуживания) со ссылкой на <text:a xlink:type="simple" xlink:href="https://arbitr.garant.ru/document/redirect/10164072/414834">пункт 4 статьи 1483</text:a> Гражданского кодекса Российской Федерации.</text:p>
      <text:p text:style-name="s1">В соответствии с <text:a xlink:type="simple" xlink:href="https://arbitr.garant.ru/document/redirect/10164072/414834">пунктом 4 статьи 1483</text:a> Гражданского кодекса Российской Федерации не допускается государственная регистрация в качестве товарных знаков обозначений, тождественных или сходных до степени смешения с официальными наименованиями и изображениями особо ценных объектов культурного наследия народов Российской Федерации либо объектов всемирного культурного или природного наследия, а также с изображениями культурных ценностей, хранящихся в коллекциях, собраниях и фондах, если регистрация испрашивается - на имя лиц, не являющихся их собственниками, без согласия собственников или лиц, уполномоченных собственниками на регистрацию таких обозначений в качестве товарных знаков.</text:p>
      <text:p text:style-name="s1">Согласно абзацу шестому пункта 14.4.2 Правил составления, подачи и рассмотрения заявки на регистрацию товарного знака и знака обслуживания (утверждены <text:a xlink:type="simple" xlink:href="https://arbitr.garant.ru/document/redirect/185642/0">приказом</text:a> Роспатента от 05.03.2003 N 32) обозначение считается сходным до степени смешения с другим обозначением, если оно ассоциируется с ним в целом, несмотря на их отдельные отличия (<text:a xlink:type="simple" xlink:href="https://arbitr.garant.ru/document/redirect/1785384/0">информационное письмо</text:a> от 13 декабря 2007 г. N 122 Президиума Высшего Арбитражного Суда Российской Федерации "Обзор практики рассмотрения арбитражными судами дел, связанных с применением законодательства об интеллектуальной собственности").</text:p>
      <text:p text:style-name="s1">Суд отклоняет ответчика о том, что изображение картины, ставшее общественным достоянием, может свободно использоваться любым лицом без чьего-либо согласия или разрешения и без выплаты авторского вознаграждения как несостоятельный довод ввиду следующего.</text:p>
      <text:p text:style-name="s1">В соответствии со <text:a xlink:type="simple" xlink:href="https://arbitr.garant.ru/document/redirect/10164072/41276">статьей 1276</text:a> Гражданского кодекса Российской Федерации допускается без согласия автора или иного правообладателя и без выплаты вознаграждения воспроизведение, сообщение в эфир или по кабелю фотографического произведения, произведения архитектуры или произведения изобразительного искусства, которые постоянно находятся в месте, открытом для свободного посещения, за исключением случаев, когда изображение произведения таким способом является основным объектом этого воспроизведения, сообщения в эфир или по кабелю либо когда изображение произведения используется в коммерческих целях.</text:p>
      <text:p text:style-name="s1">Согласно выписке из единого государственного реестра индивидуальных предпринимателей И.В. Йоц осуществляет экономическую деятельность по следующим видам (коды ОКВЭД): 18.1 - производство одежды из кожи, 18.2 - производство одежды из текстильных материалов и аксессуаров одежды, 18.22 - производство верхней одежды, 18.22.1 - производство верхней трикотажной одежды, 18.24 -производство прочей одежды и аксессуаров, 18.24.12 - производство трикотажных спортивных костюмов, лыжных костюмов, купальников и прочей трикотажной одежды, 51.45 - оптовая торговля парфюмерными и косметическими товарами, 51.47 - оптовая торговля прочими непродовольственными потребительскими товарами, 92.31 - деятельность в области искусства (основной вид деятельности) и т.д.</text:p>
      <text:p text:style-name="s1">Данные виды деятельности являются разновидностью предпринимательской деятельности и своей целью имеют извлечение прибыли.</text:p>
      <text:p text:style-name="s1">Как следует из <text:a xlink:type="simple" xlink:href="https://arbitr.garant.ru/document/redirect/70252460/2">пункта 2</text:a> постановления Пленума ВАС РФ от 08.10.2012 N 58 "О некоторых вопросах практики применения арбитражными судами <text:a xlink:type="simple" xlink:href="https://arbitr.garant.ru/document/redirect/12145525/0">Федерального закона</text:a> "О рекламе", при анализе информации на предмет наличия в ней признаков рекламы судам необходимо учитывать, что размещение отдельных сведений, очевидно вызывающих у потребителя ассоциацию с определенным товаром, имеющее своей целью привлечение внимания к объекту рекламирования, должно рассматриваться как реклама этого товара, поскольку в названных случаях для привлечения внимания и поддержания интереса к товару достаточно изображения части сведений о товаре (в том числе товарного знака)".</text:p>
      <text:p text:style-name="s1">Демонстрация образцов одежды, в том числе с использованием стилизованного рисунка, является способом стимулирования продажи товаров, привлечения внимания к предлагаемым образцам на показе новой коллекции, в связи с чем такие действия следует рассматривать как реклама товара.</text:p>
      <text:p text:style-name="s1">На основании изложенного можно сделать вывод, что использование воспроизведения картины (стилизованного рисунка сходного до степени смешения с картиной) в процессе показа коллекции одежды является коммерческим использованием, поскольку такое использование сопряжено с рекламой и направлено на вызов у неограниченного числа лиц ассоциаций при виде изображения картины с товарами, производителем и продавцом которых является предприниматель И.В. Йоц.</text:p>
      <text:p text:style-name="s1">При таких обстоятельствах исходя из буквального толкования предусмотренного <text:a xlink:type="simple" xlink:href="https://arbitr.garant.ru/document/redirect/10164072/4125212">подпунктом 2 пункта 1 статьи 1252</text:a> Гражданского кодекса Российской Федерации способа защиты исключительных прав - пресечение действий по использованию изображения картины, которому корреспондирует один из перечисленных в <text:a xlink:type="simple" xlink:href="https://arbitr.garant.ru/document/redirect/10164072/12">статье 12</text:a> Гражданского кодекса Российской Федерации способов защиты прав, а именно пресечение действий, нарушающих право, следует признать, что под реализацией этих способов защиты имеется в виду прекращение нарушения, носящего длящийся характер и имеющего место на момент вынесения судебного акта.</text:p>
      <text:p text:style-name="s1">Заявленные требования Государственного Эрмитажа фактически направлены на пресечение действий, нарушающих права истца и создающих угрозу их нарушения и не прекратившихся на момент подачи иска и рассмотрения спора по существу.</text:p>
      <text:p text:style-name="s1">На основании изложенного суд приходит к выводу о том, что истец правомерно воспользовался своим правом на защиту нарушенного исключительного права путем предъявления требований к нарушителю о пресечении действий, нарушающих право или создающих угрозу его нарушения.</text:p>
      <text:p text:style-name="s1">Арбитражный суд, оценив доказательства в соответствии со <text:a xlink:type="simple" xlink:href="https://arbitr.garant.ru/document/redirect/12127526/71">статьей 71</text:a> Арбитражного процессуального кодекса Российской Федерации, по своему внутреннему убеждению, основанному на всестороннем, полном, объективном и непосредственном исследовании имеющихся в деле доказательств, оценив относимость, допустимость, достоверность каждого доказательства в отдельности, а также достаточность и взаимную связь доказательств в их совокупности, пришел к выводу об обоснованности заявленных требований и необходимости их удовлетворения.</text:p>
      <text:p text:style-name="s1">Расходы истца по уплате государственной пошлины в соответствии с положениями <text:a xlink:type="simple" xlink:href="https://arbitr.garant.ru/document/redirect/12127526/110">статьи 110</text:a> Арбитражного процессуального кодекса Российской Федерации относятся на ответчика.</text:p>
      <text:p text:style-name="s1">Руководствуясь <text:a xlink:type="simple" xlink:href="https://arbitr.garant.ru/document/redirect/12127526/65">статьями 65</text:a>, <text:a xlink:type="simple" xlink:href="https://arbitr.garant.ru/document/redirect/12127526/110">110</text:a>, <text:a xlink:type="simple" xlink:href="https://arbitr.garant.ru/document/redirect/12127526/167">167-170</text:a>, <text:a xlink:type="simple" xlink:href="https://arbitr.garant.ru/document/redirect/12127526/174">174</text:a>, <text:a xlink:type="simple" xlink:href="https://arbitr.garant.ru/document/redirect/12127526/180">180</text:a>, <text:a xlink:type="simple" xlink:href="https://arbitr.garant.ru/document/redirect/12127526/182">182</text:a> Арбитражного процессуального кодекса Российской Федерации, арбитражный суд</text:p>
      <text:p text:style-name="s1_center_fi698">РЕШИЛ:</text:p>
      <text:p text:style-name="s1">исковые требования федерального государственного бюджетного учреждения культуры "Государственный Эрмитаж", ОГРН 1037843031808, г. Санкт - Петербург удовлетворить.</text:p>
      <text:p text:style-name="s1">Запретить индивидуальному предпринимателю Йоц Ие Викторовне, ОГРН 305263530700094, г. Ставрополь использовать в своей предпринимательской деятельности без соответствующего разрешения правообладателя изображение картины Томаса Гейнсборо "Дама в голубом" (Портрет герцогини Бофор).</text:p>
      <text:p text:style-name="s1">Взыскать с индивидуального предпринимателя Йоц Ии Викторовны, ОГРН 305263530700094, г. Ставрополь в пользу Федерального государственного бюджетного учреждения культуры "Государственный Эрмитаж", ОГРН 1037843031808, г. Санкт - Петербург расходы по уплате государственной пошлины в сумме 4 000 руб.</text:p>
      <text:p text:style-name="s1">Исполнительный лист выдать после вступления судебного акта в законную силу.</text:p>
      <text:p text:style-name="s1">Решение суда может быть обжаловано через Арбитражный суд Ставропольского края в Шестнадцатый арбитражный апелляционный суд в месячный срок со дня его принятия (изготовления в полном объеме) и в Федеральный арбитражный суд Северо-Кавказского округа в двухмесячный срок со дня вступления его в законную силу при условии, что оно было предметом рассмотрения арбитражного суда апелляционной инстанции или суд апелляционной инстанции отказал в восстановлении пропущенного срока подачи апелляционной жалобы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я</text:p>
          </table:table-cell>
          <table:table-cell>
            <text:p text:style-name="s1_right_fi0">В.В.Безлепко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Арбитражного суда Ставропольского края от 28 февраля 2013 г. по делу N А63-18468/2012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