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Ярославского областного суда от 22 января 2018 г. по делу N 33-372/2018</text:h>
      <text:p text:style-name="s1"/>
      <text:p text:style-name="s1">Судебная коллегия по гражданским делам Ярославского областного суда в составе председательствующего Сеземова А.А.,</text:p>
      <text:p text:style-name="s1">судей Кашиной Л.И. и Виноградовой Т.И,</text:p>
      <text:p text:style-name="s1">при секретаре Бедианашвили Н.Р.</text:p>
      <text:p text:style-name="s1">рассмотрела в открытом судебном заседании в городе Ярославле</text:p>
      <text:p text:style-name="s1">22 января 2018 года</text:p>
      <text:p text:style-name="s1">гражданское дело по апелляционной жалобе СПАО "Ингосстрах" на решение Рыбинского городского суда Ярославской области от 03 ноября 2017 года, которым постановлено:</text:p>
      <text:p text:style-name="s1">"Страховому публичному акционерному обществу "Ингосстрах" в удовлетворении иска к Сироткиной Светлане Александровне о возмещении ущерба в порядке суброгации, взыскании судебных расходов - отказать".</text:p>
      <text:p text:style-name="s1">Заслушав доклад судьи Сеземова А.А, судебная коллегия</text:p>
      <text:p text:style-name="s1">установила:</text:p>
      <text:p text:style-name="s1">СПАО "Ингосстрах" обратилось в суд с иском к Сироткиной С.А. о взыскании ущерба в размере 424 952 рубля 30 копеек, процентов за пользование чужими денежными средствами и судебных расходов. В обоснование иска ссылалось на то, что ДД.ММ.ГГГГ Сироткина С.А, управляя автомобилем автомобиль 1, государственный регистрационный знак N принадлежащим Сироткину А.В, в районе дома "адрес" совершила наезд на металлическое ограждение моста. В результате ДТП транспортное средство получило механические повреждения. На момент ДТП автомобиль был застрахован в СПАО "Ингосстрах" по договору добровольного имущественного страхования. На основании решения Рыбинского городского суда Ярославской области от 12.01.2015 года истец выдал Сироткину А.В. направление на ремонт автомобиля ООО "Берг Групп". В соответствии с калькуляцией ООО "Берг Групп" стоимость восстановительного ремонта автомобиля составила 725 177 рублей 33 копейки, что составляет более 75 % от страховой суммы. В связи с этим Сироткину А.В. было выплачено страховое возмещение в размере 619 952 рубля 30 копеек. 11.09.2015 года автомобиль был реализован страховщиком за 195 000 рублей. Поскольку в соответствии с ранее выданным собственнику транспортного средства Сироткину А.В. страховым полисом в число лиц, допущенных к управлению застрахованным транспортным средством, включен лишь сам страхователь Сироткин А.В, истец считает, что имеет право на возмещение ущерба в порядке суброгации.</text:p>
      <text:p text:style-name="s1">Судом постановлено указанное выше решение.</text:p>
      <text:p text:style-name="s1">В апелляционной жалобе ставится вопрос об отмене решения суда и принятии по делу нового решения - об удовлетворении исковых требований в полном объеме. Доводы жалобы сводятся к нарушению судом норм материального и процессуального права.</text:p>
      <text:p text:style-name="s1">Проверив законность и обоснованность решения суда, исходя из доводов, изложенных в жалобе, обсудив их, заслушав возражения представителя Сироткиной С.А. по доверенности Соловьева В.С, исследовав письменные материалы дела, судебная коллегия считает, что жалоба не содержит правовых оснований к отмене решения суда и подлежит оставлению без удовлетворения.</text:p>
      <text:p text:style-name="s1">Отказывая СПАО "Ингосстрах" в удовлетворении исковых требований, суд пришел к выводу о том, что страховая компания не имеет права требовать возврата выплаченного Сироткину С.А. страхового возмещения.</text:p>
      <text:p text:style-name="s1">С указанным выводом суда, мотивами, изложенными в решении, судебная коллегия соглашается и считает их правильными, основанными на материалах дела и законе.</text:p>
      <text:p text:style-name="s1">Обстоятельства, имеющие значение для дела, судом определены правильно и при рассмотрении дела тщательно и всесторонне исследованы. Установленные обстоятельства подтверждаются имеющимися в деле доказательствами, оценка которых произведена в соответствии с требованиями <text:a xlink:type="simple" xlink:href="https://arbitr.garant.ru/document/redirect/12128809/67">статьи 67</text:a> ГПК РФ.</text:p>
      <text:p text:style-name="s1">Материальный закон при разрешении настоящего спора судом истолкован и применен правильно.</text:p>
      <text:p text:style-name="s1">Доводы жалобы о том, что нахождение Сироткина С.А. и Сироткиной А.С. в браке не имеет правового значения для разрешения настоящего спора, несостоятельны, поскольку основаны на неправильном толковании норм материального права.</text:p>
      <text:p text:style-name="s1">В соответствии с <text:a xlink:type="simple" xlink:href="https://arbitr.garant.ru/document/redirect/10164072/9310">пунктами 1</text:a> и <text:a xlink:type="simple" xlink:href="https://arbitr.garant.ru/document/redirect/10164072/2930">2 статьи 930</text:a> ГК РФ имущество может быть застраховано по договору страхования в пользу лица (страхователя или выгодоприобретателя), имеющего основанный на законе, ином правовом акте или договоре интерес в сохранении этого имущества. Договор страхования имущества, заключенный при отсутствии у страхователя или выгодоприобретателя интереса в сохранении застрахованного имущества, недействителен.</text:p>
      <text:p text:style-name="s1">Исходя из смысла данной правовой нормы, при страховании имущества объектом страхования выступает имущественный интерес, связанный с риском утраты (гибели) недостачи или повреждения имущества, принадлежащего страхователю (выгодоприобретателю) на основании закона, иного правового акта, или сделки.</text:p>
      <text:p text:style-name="s1">Как установлено судом и подтверждается свидетельством о заключении брака, ответчик Сироткина С.А. является супругой Сироткина А.В. (л.д.86).</text:p>
      <text:p text:style-name="s1">Сироткин А.В. является страхователем по договору добровольного страхования транспортного средства - автомобиля автомобиль 1 государственный регистрационный знак N, которое было приобретено в период брака на совместные средства и в силу <text:a xlink:type="simple" xlink:href="https://arbitr.garant.ru/document/redirect/10105807/3400">пункта 1 статьи 34</text:a> СК РФ является общим имуществом супругов, независимо от того, на имя кого из них оно приобретено.</text:p>
      <text:p text:style-name="s1">Факт нахождения застрахованного автомобиля в общей собственности супругов, никем из сторон не оспаривался.</text:p>
      <text:p text:style-name="s1">Таким образом, Сироткина С.А, являющаяся наравне со страхователем Сироткиным А.В. собственником указанного автомобиля, является лицом, имеющим основанный на законе интерес в его сохранении.</text:p>
      <text:p text:style-name="s1">Отсутствие указания Сироткиной С.В. в договоре страхования в качестве лица, допущенного к управлению автомобилем, применительно к существу заявленных требований правового значения не имеет, поскольку правом пользования транспортным средством она наделена в силу закона как его собственник. Иные материально-правовые последствия подобного не указания в качестве предмета заявленного СПАО "Ингосстрах" иска не заявлены.</text:p>
      <text:p text:style-name="s1">Учитывая, что предусмотренное <text:a xlink:type="simple" xlink:href="https://arbitr.garant.ru/document/redirect/10164072/9651">пунктом 1 статьи 965</text:a> ГК РФ право регресса не возникает в ситуации, когда страховой случай вызван случайными или неосмотрительными действиями (бездействием) самого собственника (страхователя), оснований для взыскания с ответчика ущерба в порядке суброгации не имеется.</text:p>
      <text:p text:style-name="s1">Иное применение положений <text:a xlink:type="simple" xlink:href="https://arbitr.garant.ru/document/redirect/10164072/965">статьи 965</text:a> ГК РФ к общему имуществу супругов приведет к его фактической незащищенности в той или иной степени от рисков, предусмотренных договором страхования.</text:p>
      <text:p text:style-name="s1">Взыскание в данной ситуации с ответчика ущерба в порядке суброгации, который по своей правовой природе является страховым возмещением, выплаченным страховой организацией страхователю (супругу) по договору страхования, приведет по существу к возврату этого страхового возмещения страховщику, что прямо противоречит принципу имущественного интереса в сохранении имущества, предусмотрено <text:a xlink:type="simple" xlink:href="https://arbitr.garant.ru/document/redirect/10164072/2930">частью 2 статьи 930</text:a> ГК РФ.</text:p>
      <text:p text:style-name="s1">Нарушений норм процессуального права, влекущих безусловную отмену постановленного решения, судом первой инстанции не допущено.</text:p>
      <text:p text:style-name="s1">По изложенным мотивам судебная коллегия оставляет апелляционную жалобу без удовлетворения.</text:p>
      <text:p text:style-name="s1">Руководствуясь <text:a xlink:type="simple" xlink:href="https://arbitr.garant.ru/document/redirect/12128809/328">статьей 328</text:a> ГПК РФ, судебная коллегия</text:p>
      <text:p text:style-name="s1">определила:</text:p>
      <text:p text:style-name="s1">Апелляционную жалобу СПАО "Ингосстрах" на решение Рыбинского городского суда Ярославской области от 03 ноября 2017 года оставить без удовлетворения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Ярославского областного суда от 22 января 2018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