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Челябинского областного суда от 30 мая 2019 г. по делу N 11-6408/2019</text:h>
      <text:p text:style-name="s1"/>
      <text:p text:style-name="s1">Судебная коллегия по гражданским делам Челябинского областного суда в составе:</text:p>
      <text:p text:style-name="s1">председательствующего Белых А.А,</text:p>
      <text:p text:style-name="s1">судей Грисяк Т.В, Бромберг Ю.В,</text:p>
      <text:p text:style-name="s1">при секретаре Васильевой О.Ю,</text:p>
      <text:p text:style-name="s1">рассмотрела в открытом судебном заседании гражданское дело по апелляционной жалобе Кудряковой Ольги Александровны на решение Орджоникидзевского районного суда города Магнитогорска Челябинской области от 28 февраля 2019 года по иску акционерного общества "АльфаСтрахование" к Кудряковой Ольге Александровне о возмещении ущерба в порядке суброгации.</text:p>
      <text:p text:style-name="s1">Заслушав доклад судьи Грисяк Т.В. об обстоятельствах дела и доводах апелляционной жалобы, судебная коллегия</text:p>
      <text:p text:style-name="s1">УСТАНОВИЛА:</text:p>
      <text:p text:style-name="s1">Акционерное общество "АльфаСтрахование" (далее по тексту - АО "АльфаСтрахование") обратилось в суд с иском к Кудряковой О.А. о возмещении убытков в порядке суброгации в размере 491410 рублей, расходов по уплате государственной пошлины - 8114 рубля 10 копеек, указав в обоснование заявленных требований на наличие заключенного с Кудряковым А.А. договора страхования автомобиля "Киа Рио", в период действия которого, а именно, 10 июня 2018 года получил повреждения в результате пожара, возникшего в принадлежащей Кудряковой О.А. бане на садовом участке в связи с нарушением правил устройства и эксплуатации в ней печи, и перекинувшегося на застрахованный автомобиль. АО "АльфаСтрахование" признало случай страховым и возместило ущерб собственнику автомобиля Кудрякову А.А. на условиях наступления его полной гибели в размере 810410 рублей. На досудебное требование истца о возмещении убытков в размере стоимости выплаченного страхового возмещения за минусом стоимости годных остатков Кудрякова О.А. ответила отказом, сославшись на то, что застрахованное имущество находилось в совместной собственности супругов.</text:p>
      <text:p text:style-name="s1">Представитель истца АО "АльфаСтрахование" в суд первой инстанции не явился, извещен, просил о рассмотрении дела в свое отсутствие.</text:p>
      <text:p text:style-name="s1">Ответчик Кудрякова О.А. в судебном заседании исковые требования не признала по доводам, изложенным в письменном отзыве и дополнениях к нему (л.д.104-105, 121-122), просила в их удовлетворении отказать, ссылаясь на то, что застрахованный автомобиль, а также садовый дом со всеми постройками, являются совместно нажитым имуществом супругов, страховая премия внесена за счет общих доходов супругов, страховая выплата также является их общим доходом. Ее представитель Титов В.С. в судебном заседании позицию своего доверителя поддержал.</text:p>
      <text:p text:style-name="s1">Третье лицо Кудряков А.А. в судебном заседании с позицией ответчика согласился, указав, что все их имущество является совместной собственностью супругов, приобретено в период брака на совместно нажитые денежные средства, в договор страховании автомобиля ответчик включена не была, поскольку им она не управляла, при указании ее в договоре в качества лица, допущенного к управлению транспортным средством, размер страховой премии увеличился.</text:p>
      <text:p text:style-name="s1">Суд постановилрешение, которым взыскал с Кудряковой О.А. в пользу АО "АльфаСтрахование" убытки в порядке суброгации в размере 245705 рублей, расходы по уплате государственной пошлины - 4057 рублей 05 копеек.</text:p>
      <text:p text:style-name="s1">В апелляционной жалобе Курдякова О.А. просит решение суда первой инстанции отменить, принять новое решение об отказе в удовлетворении иска. Указывает на то, что договор страхования с Курдяковым А.А. заключен в период их брака, страховая премия внесена за счет их общих доходов, страховая выплата является их общим доходом супругов, в связи с чем она также является выгодоприобретателем.</text:p>
      <text:p text:style-name="s1">Представитель истца АО "АльфаСтрахование", ответчик Курдякова О.А, третье лицо Курдяков А.А. о времени и месте рассмотрения дела судом апелляционной инстанции извещены надлежащим образом, в суд не явились, о причинах своей неявки не сообщили, поэтому судебная коллегия на основании <text:a xlink:type="simple" xlink:href="https://arbitr.garant.ru/document/redirect/12128809/167">ст.ст.167</text:a>, <text:a xlink:type="simple" xlink:href="https://arbitr.garant.ru/document/redirect/12128809/327">327</text:a> ГПК РФ признала возможным рассмотрение дела в их отсутствие.</text:p>
      <text:p text:style-name="s1">В соответствии со <text:a xlink:type="simple" xlink:href="https://arbitr.garant.ru/document/redirect/12128809/32701">ст.327.1</text:a> ГПК РФ суд апелляционной инстанции рассматривает дело в пределах доводов, изложенных в апелляционной жалобе.</text:p>
      <text:p text:style-name="s1">Обсудив доводы апелляционной жалобы, проверив материалы дела, судебная коллегия находит решение суда первой инстанции подлежащим отмене в связи с нарушением и неправильным применением норм материального и процессуального права (<text:a xlink:type="simple" xlink:href="https://arbitr.garant.ru/document/redirect/12128809/33014">п.4 ч.1 ст. 330</text:a> ГПК РФ).</text:p>
      <text:p text:style-name="s1">В силу <text:a xlink:type="simple" xlink:href="https://arbitr.garant.ru/document/redirect/10164072/9291">п.п.1</text:a>, <text:a xlink:type="simple" xlink:href="https://arbitr.garant.ru/document/redirect/10164072/9292">2 ст.929</text:a> ГК РФ по договору имущественного страхования одна сторона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другой стороне (страхователю) или иному лицу, в пользу которого заключен договор (выгодоприобретателю), причиненные вследствие этого события убытки в застрахованном имуществе либо убытки в связи с иными имущественными интересами страхователя (выплатить страховое возмещение) в пределах определенной договором суммы (страховой суммы). При этом, по договору имущественного страхования может быть, в частности, застрахован риск утраты (гибели), недостачи или повреждения определенного имущества.</text:p>
      <text:p text:style-name="s1">В соответствии с <text:a xlink:type="simple" xlink:href="https://arbitr.garant.ru/document/redirect/10100758/192">п.2 ст.9</text:a> Закона РФ от 27 ноября 1992 года N4015-1 "Об организации страхового дела в Российской Федерации" страховой случай определен как совершившееся событие, предусмотренное договором страхования или законом, с наступлением которого возникает обязанность страховщика произвести страховую выплату страхователю, застрахованному лицу, выгодоприобретателю или иным третьим лицам.</text:p>
      <text:p text:style-name="s1">Согласно <text:a xlink:type="simple" xlink:href="https://arbitr.garant.ru/document/redirect/10164072/15">ст.15</text:a> ГК РФ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 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s1">В соответствии со <text:a xlink:type="simple" xlink:href="https://arbitr.garant.ru/document/redirect/10164072/201064">ст.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Собственнику принадлежат права владения, пользования и распоряжения своим имуществом.</text:p>
      <text:p text:style-name="s1">Из материалов дела следует, что 8 января 2018 года между АО "АльфаСтрахование" (страховщик) и Кудряковым А.А. (страхователь) заключен договор страхования N9792W/046/3976441/8 автомобиля "Киа Рио", VIN "данные изъяты", на период с 8 января 2018 года по 7 января 2019 года, по риску "Полное Каско" (Повреждение и Хищение), со страховой суммой 840410 рублей, страховой премией - 36025 рублей 73 копейки, безусловной франшизой - 30000 рублей, формой выплаты страхового возмещения по риску "Повреждение" за исключением случаев "Полной гибели ТС" - ремонт поврежденного транспортного средства на СТОА, имеющей договорные отношения со страховщиком, по выбору и направлению страховщика, по риску "Повреждение" на условиях "Полная гибель ТС" - в соответствии с п.10.9.5 Правил страхования средств наземного транспорта, в качестве лица, допущенного к управлению транспортным средством указан его собственник Кудряков А.А. (л.д.114-115).</text:p>
      <text:p text:style-name="s1">Как следует из постановления старшего дознавателя ОНДиПР N2 УНДиПР ГУ МЧС России по Челябинской области от 20 июня 2018 года, в период действия указанного выше договора добровольного страхования - 10 июня 2018 года в 02 часа 36 минут в бане, находящейся на принадлежащем Кудряковой О.А. участке N "данные изъяты" (л.д.118-120, 127-128), расположенном по адресу "данные изъяты" произошел пожар, в результате которого огнем уничтожена сама баня, повреждены деревянная оконная рама дома и принадлежащий Кудрякову А.А. автомобиль "Киа Рио" (л.д.140)</text:p>
      <text:p text:style-name="s1">В ходе проверки было установлено, что очаг пожара располагался с западной стороны бани на участке N "данные изъяты" в месте расположения печи, причиной пожара явилось нарушение правил устройства и эксплуатации отопительной печи, со стороны Кудряковой О.А, допустившей эксплуатацию печи в бане без противопожарной разделки (отступки) от горючих конструкций, что привело к возникновению пожара и уничтожению (повреждению) чужого имущества.</text:p>
      <text:p text:style-name="s1">Указанные обстоятельства предметом спора не являлись, участниками процесса не оспаривались.</text:p>
      <text:p text:style-name="s1">Кудряков А.А. 10 июня 2018 года обратился в АО "АльфаСтрахование" с заявлением о страховом событии (л.д.8), которым 22 июня 2018 года организован осмотр поврежденного имущества (л.д.12-14), в соответствии с ремонт-калькуляцией от 05 июля 2018 года определена стоимость восстановительного ремонта автомобиля "Киа Рио", равная 960194 рублям (л.д.15-17). Поскольку стоимость восстановительного ремонт застрахованного автомобиля превышает определенную договором страховую сумму, страховщиком рассчитана рыночная стоимость транспортного средства, составившая сумму 956080 рублей и стоимость его годных остатков - 319000 рублей, в подтверждение чего представлено экспертное заключение N1210148, выполненное ООО "Авто-Техническое Бюро-Саттелит" (л.д.18-25).</text:p>
      <text:p text:style-name="s1">АО "АльфаСтрахование" признало случай страховым и в соответствии с п.10.11.5 Правил страхования, произвело Кудрякову А.А. выплату страхового возмещения по риску "Ущерб" на условиях "Полная гибель ТС" в размере 810410 рублей после передачи транспортного средства страховщику, поскольку 19 июля 2018 года соглашение об отказе от права собственности в пользу страховщика между АО "Альфастрахование" и Кудряковым А.А. было подписано (л.д.29- 32).</text:p>
      <text:p text:style-name="s1">Страховщик, осуществив выплату страхового возмещения, в адрес виновного в возгорании застрахованного автомобиля Кудряковой О.А. направил претензионные требования о возмещении убытков в размере выплаченного страхового возмещения за вычетом стоимости годных остатков (л.д.33), однако, в добровольном порядке убытки не возмещены (л.д.34), в связи с чем последовало обращение в суд.</text:p>
      <text:p text:style-name="s1">Разрешая спор, суд первой инстанции, установив, что сгоревшая баня, явившаяся источником возгорания автомобиля, являлась совместной собственностью супругов, не принявших необходимых и достаточных мер для предотвращения возгорания, учитывая, что имущественный интерес Кудрякова А.А. был застрахован, пришел к выводу о необходимости возложения на Кудрякову О.А. обязанности по возмещению перед АО "АльфаСтрахование" убытков, связанных с выплатой страхового возмещения, в размере 1/2 доли, что составило 245705 рублей.</text:p>
      <text:p text:style-name="s1">С выводами суда судебная коллегия не может согласиться по следующим основаниям.</text:p>
      <text:p text:style-name="s1">В силу <text:a xlink:type="simple" xlink:href="https://arbitr.garant.ru/document/redirect/10164072/9651">п.1 ст.965</text:a> ГК РФ, если договором имущественного страхования не предусмотрено иное, к страховщику, выплатившему страховое возмещение, переходит в пределах выплаченной суммы право требования, которое страхователь (выгодоприобретатель) имеет к лицу, ответственному за убытки, возмещенные в результате страхования.</text:p>
      <text:p text:style-name="s1">Действительно, как установлено судом, ответчик Кудрякова О.А. и третье лицо Кудряков А.А. состоят в зарегистрированном браке с 8 августа 2008 года, что подтверждается представленным в материалы свидетельством о заключении брака (л.д.129).</text:p>
      <text:p text:style-name="s1">Согласно положениям <text:a xlink:type="simple" xlink:href="https://arbitr.garant.ru/document/redirect/10105807/34">ст.34</text:a> СК РФ, <text:a xlink:type="simple" xlink:href="https://arbitr.garant.ru/document/redirect/10164072/256">ст.256</text:a> ГК РФ имущество, нажитое супругами во время брака, является их совместной собственностью. К имуществу, нажитому супругами во время брака (общему имуществу супругов), относятся, в том числе, приобретенные за счет общих доходов супругов недвижимые вещи, независимо от того, на имя кого из супругов оно приобретено либо на имя кого или кем из супругов внесены денежные средства.</text:p>
      <text:p text:style-name="s1">И автомобиль "Киа Рио" государственный регистрационный знак "данные изъяты", и садовый дом с земельным участком, расположенные по адресу "данные изъяты", приобретены супругами в период брака на основании договоров купли- продажи от 23 марта 2017 года и от 6 ноября 2014 года соответственно (л.д.128).</text:p>
      <text:p text:style-name="s1">Поскольку ответчик Кудрякова О.А, являющаяся наравне со страхователем Кудряковым А.А. собственником автомобиля "Киа Рио", безусловно является лицом, имеющим основанный на законе интерес в его сохранении, и Кудрякова О.А. и Кудряков А.А. в равной степени несут риск случайной гибели общего имущества в силу <text:a xlink:type="simple" xlink:href="https://arbitr.garant.ru/document/redirect/10164072/211">ст. 211</text:a> ГК РФ, страховой случай вызван случайными (неосмотрительными) действиями самого собственника, то Кудряков А.А. не вправе требовать убытки с сособственника - супруги Кудряковой О.А.</text:p>
      <text:p text:style-name="s1">При таких обстоятельствах, к страховщику не перешло право требования о возмещении убытков с ответчика, поскольку такое право отсутствовало у страхователя.</text:p>
      <text:p text:style-name="s1">На основании изложенного судебная коллегия пришла к выводу о том, что у АО "АльфаСтрахование" отсутствует правовое основание для взыскания с ответчика Кудряковой О.А. ущерба в порядке суброгации. Иное применение положений <text:a xlink:type="simple" xlink:href="https://arbitr.garant.ru/document/redirect/10164072/965">ст. 965</text:a> ГК РФ к общему имуществу супругов приведет к его незащищенности от рисков, предусмотренных договором страхования. Взыскание в данной ситуации с ответчика ущерба в порядке суброгации, который по своей природе является страховым возмещением, выплачиваемым страховщиком страхователю (супругу) по договору добровольного страхования, приведет по существу к возврату этого страхового возмещения страховщику, что прямо противоречит принципу имущественного интереса в сохранении имущества, предусмотренного <text:a xlink:type="simple" xlink:href="https://arbitr.garant.ru/document/redirect/10164072/930">ст. ст.930</text:a> ГК РФ.</text:p>
      <text:p text:style-name="s1">С учетом, установленных обстоятельств, судебная коллегия приходит к выводу об отмене решения суда первой инстанции, с принятием по делу нового решения об отказе в удовлетворении исковых требований АО "АльфаСтрахование" к Кудряковой О.А. о возмещении ущерба в порядке суброгации.</text:p>
      <text:p text:style-name="s1">Руководствуясь <text:a xlink:type="simple" xlink:href="https://arbitr.garant.ru/document/redirect/12128809/328">ст.ст.328-330</text:a> Гражданского процессуального кодекса Российской Федерации, судебная коллегия</text:p>
      <text:p text:style-name="s1">ОПРЕДЕЛИЛА:</text:p>
      <text:p text:style-name="s1">Решение Орджоникидзевского районного суда города Магнитогорска Челябинской области от 28 февраля 2019 года отменить, принять по делу новое решение.</text:p>
      <text:p text:style-name="s1">В удовлетворении требований акционерного общества "АльфаСтрахование" к Кудряковой Ольге Александровне о возмещении ущерба в порядке суброгации отказать.</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Челябинского областного суда от 30 мая 2019 г. ...</text:p>
      </style:header>
      <style:footer>
        <table:table>
          <table:table-column table:number-columns-repeated="3"/>
          <table:table-row>
            <table:table-cell>
              <text:p text:style-name="footer_left">
							<text:date style:data-style-name="date" text:fixed="true" text:date-value="2023-10-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