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Horizontal_20_Line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3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1.27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1.27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1.27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text-indent="1.27cm" style:auto-text-indent="false"/>
      <style:text-properties fo:color="#000000" style:font-name="Times New Roman" fo:font-size="12pt" fo:font-weight="bold" style:font-size-asian="12pt" style:font-size-complex="12pt"/>
    </style:style>
    <style:style style:name="T1" style:family="text">
      <style:text-properties fo:font-size="7.5pt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3" style:family="text">
      <style:text-properties fo:font-variant="normal" fo:text-transform="none" fo:color="#0088cc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font-name="Helvetica Neue" fo:font-size="10.5pt" fo:letter-spacing="normal" fo:font-style="normal" fo:font-weight="normal"/>
    </style:style>
    <style:style style:name="T5" style:family="text">
      <style:text-properties fo:font-variant="normal" fo:text-transform="none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000000" fo:font-size="10.5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xlink:href="http://www.livejournal.com/update.b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ешение по делу 2-139/2016 (2-4717/2015;) ~ М-4539/2015</text:h>
      <text:p text:style-name="P4"/>
      <text:p text:style-name="P2"/>
      <text:section text:style-name="Sect1" text:name="dtextdiv">
        <text:p text:style-name="P9">К делу №</text:p>
        <text:p text:style-name="P5">РЕШЕНИЕ</text:p>
        <text:p text:style-name="P5">Именем Российской Федерации</text:p>
        <text:p text:style-name="P7">28 января 2016г. &lt;адрес&gt;</text:p>
        <text:p text:style-name="P7">Майкопский городской суд Республики Адыгея в составе:</text:p>
        <text:p text:style-name="P7">председательствующего судьи - Зубкова Г.А.,</text:p>
        <text:p text:style-name="P7">при секретаре судебного заседания ФИО2,</text:p>
        <text:p text:style-name="P7">с участием истца ФИО1,</text:p>
        <text:p text:style-name="P8"><text:span text:style-name="T16">представителя ответчика – </text:span><text:a xlink:type="simple" xlink:href="https://rospravosudie.com/act-%22ООО+Меридиан+Авто%22-q/section-acts"><text:span text:style-name="T11">ООО «Меридиан Авто»</text:span></text:a><text:span text:style-name="T16"> - ФИО3 (по доверенности),</text:span></text:p>
        <text:p text:style-name="P7">рассмотрев в открытом судебном заседании гражданское дело по иску ФИО1 к обществу с ограниченной ответственностью «Меридиан Авто» о защите прав потребителя,</text:p>
        <text:p text:style-name="P5">У С Т А Н О В И Л:</text:p>
        <text:p text:style-name="P8"><text:span text:style-name="T16">ФИО1 обратился в суд с иском к ООО «Меридиан Авто» о защите прав потребителя – замене автомобиля на аналогичный. В обоснование иска указал, что ДД.ММ.ГГГГ в автосалоне </text:span><text:a xlink:type="simple" xlink:href="https://rospravosudie.com/act-%22ООО+Темп+Авто+К%22-q/section-acts"><text:span text:style-name="T11">ООО «Темп Авто К»</text:span></text:a><text:span text:style-name="T16"> был приобретен автомобиль Форд «Мондео» (VIN№). В соответствии с сервисной книгой на указанный автомобиль предоставляется гарантия качества товара 3 года или 100 000 км. пробега, вне зависимости от смены владельца. На настоящий момент пробег транспортного средства составляет 60 тыс.км. После приобретения автомобиля, в период действия гарантии, истец неоднократно обращался в дилерский центр форд «Темп-Авто К» в связи с обнаружением в автомобиле многочисленных недостатков, а именно: - неисправность АКПП (толчки при переключении, отключение части передач); - плохое закрывание передних дверей (разные зазоры, указывающие на проседание крепежных элементов двери); - неисправность сайлентблоков задних рычагов (отрыв резиновой части изделия от металлической); - неисправность круиз-контроля (отсутствие реакции при нажатии соответствующих кнопок, самопроизвольное включение); - стук в передней части автомобиля (при движении и повороте рулевого колеса); - неисправность механизма стеклоочистителя (отсутствие реакции при нажатии соответствующих кнопок, самопроизвольное включение); - неисправность датчика температуры воздуха в салоне (некорректная работа климат-контроля); - увод автомобиля с полосы движения; - неисправность гнезда прикуривателя и розеток 12V.</text:span></text:p>
        <text:p text:style-name="P7">По поводу устранения указанных неисправностей истец неоднократно – 8 раз, обращался в автосалон, часть из которых была устранена, а часть была проигнорирована.</text:p>
        <text:p text:style-name="P7">Как указывает истец, часть неисправностей относится к неисправностям, при которых эксплуатация транспортного средства запрещена в соответствии с Постановлением Правительства российской Федерации от ДД.ММ.ГГГГ N 1090.</text:p>
        <text:p text:style-name="P8"><text:span text:style-name="T16">В связи с затягиванием автосалоном процедуры выявления неисправностей и их устранения истцом была направлена претензия производителю автомобиля - </text:span><text:a xlink:type="simple" xlink:href="https://rospravosudie.com/act-%22ООО+ФОРД+СОЛЛЕРС+ХОЛДИНГ%22-q/section-acts"><text:span text:style-name="T11">ООО «ФОРД СОЛЛЕРС ХОЛДИНГ»</text:span></text:a><text:span text:style-name="T16">.</text:span></text:p>
        <text:p text:style-name="P7"><text:soft-page-break/>В соответствии с полученным ответом истцу было предложено предоставить автомобиль в сервис для производства соответствующего ремонта.</text:p>
        <text:p text:style-name="P7">Вместе с тем, неисправности круиз-контроля, АКПП и рулевой рейки повторились после принятых дилером мер, направленных на устранение неисправностей, что указывает на неоднократность проявления поломок, а так же на невозможность дилера устранить их окончательно. Указанные обстоятельства указывают на невозможность дилера устранить неисправности автомобиля без существенных затрат времени и средств. Кроме того дилером признана возможность повторения неисправностей (акт проверки качества товара приложен).</text:p>
        <text:p text:style-name="P7">На настоящий момент проблемы с АКПП, рулевой рейкой (стук в передней части автомобиля, подтекание масла), уводом автомобиля вправо с полосы движения, коротким замыканием в электрической цепи и положением двери водителя не устранены.</text:p>
        <text:p text:style-name="P7">Таким образом за 3 месяца установлено 10 неисправностей транспортного средства, 5 из которых на настоящий момент не устранены несмотря на проведенные ремонтные работы, а 2 неисправности не признаются дилерским центром таковыми.</text:p>
        <text:p text:style-name="P7">Считает, что в силу Постановления Правительства РФ от ДД.ММ.ГГГГ N 575 "Об утверждении Перечня технически сложных товаров, в отношении которых требования потребителя об их замене подлежат удовлетворению в случае обнаружения в товарах существенных недостатков" и закона «О защите прав потребителей» имеет право на замену приобретенного им автомобиля на аналогичный.</text:p>
        <text:p text:style-name="P7">Просил заменить автомобиль Форд Мондео (VIN№) ненадлежащего качества на аналогичный, а в случае отсутствия товара этой же марки (модели, артикула) заменить на такой же товар другой марки (модели, артикула) с соответствующим перерасчетом покупной цены.</text:p>
        <text:p text:style-name="P7">В судебном заседании истец заявленные требования поддержал и просил их удовлетворить в полном объеме.</text:p>
        <text:p text:style-name="P7">Представитель ответчика против иска возражал, просил в его удовлетворении отказать ввиду того, что спорной автомобиль после продажи автосалоном сменил трех владельцев, в связи с чем между истцом и ответчиком отсутствуют отношения, регулируемые законом о защите прав потребителей.</text:p>
        <text:p text:style-name="P7">Выслушав доводы сторон, исследовав представленные доказательства, суд считает, что в удовлетворении исковых требований ФИО1 надлежит отказать по следующим основаниям.</text:p>
        <text:p text:style-name="P7">Как установлено в судебном заседании, по договору купли-продажи от 30.11.2012г. спорный автомобиль - Форд Мондео (VIN№), был приобретен ФИО4 в автосалоне ООО «Меридиан Авто».</text:p>
        <text:p text:style-name="P7">В дальнейшем, на основании договора купли-продажи от 05.04.2014г., ФИО4 произвел отчуждение указанного автомобиля ФИО5</text:p>
        <text:p text:style-name="P7">Впоследствии, на основании договора купли-продажи от 06.06.2015г. данный автомобиль был приобретен истцом у ФИО5</text:p>
        <text:p text:style-name="P7">Как указывает истец, перед приобретением названного автомобиля была проведена его полная и диагностика, в результате которой каких-либо недостатков (неисправностей) установлено не было.</text:p>
        <text:p text:style-name="P7">Однако в дальнейшем, при эксплуатации автомобиля, истцом были обнаружены многочисленные и существенные недостатки в виде: - неисправности АКПП (толчки при переключении, отключение части передач); - плохого закрывания передних дверей (разные <text:soft-page-break/>зазоры, указывающие на проседание крепежных элементов двери); - неисправности сайлентблоков задних рычагов (отрыв резиновой части<text:line-break/>изделия от металлической); - неисправности круиз-контроля (отсутствие реакции при нажатии соответствующих кнопок, самопроизвольное включение); - стука в передней части автомобиля (при движении и повороте рулевого колеса); - неисправности механизма стеклоочистителя (отсутствие реакции при нажатии соответствующих кнопок, самопроизвольное включение); - неисправности датчика температуры воздуха в салоне (некорректная работа климат-контроля); - увода автомобиля с полосы движения; - неисправности гнезда прикуривателя и розеток 12V.</text:p>
        <text:p text:style-name="P7">По поводу устранения указанных неисправностей истец 8 раз, обращался в автосалон, в результате чего часть неисправностей была устранена, а часть была проигнорирована.</text:p>
        <text:p text:style-name="P7">Обосновывая заявленные требования, истец ссылается на положения Закона РФ "О защите прав потребителей".</text:p>
        <text:p text:style-name="P7">Согласно преамбулы Закона РФ "О защите прав потребителей", настоящий закон регулирует отношения, возникающие между потребителями и изготовителями. Исполнителями, импортерами, продавцами при продаже товаров (выполнении работ, оказании услуг), устанавливает права потребителей на приобретение товаров (работ, услуг) надлежащего качества и безопасных для жизни, здоровья, имущества потребителей и окружающей среды, получение информации о товарах (работах, услугах) и об их изготовителях (исполнителях, продавцах), просвещение, государственную и общественную защиту их интересов, а также определяет механизм реализации этих прав.</text:p>
        <text:p text:style-name="P7">В соответствии со ст. 9 Федерального Закона РФ от ДД.ММ.ГГГГ "О ведении в действие части второй Гражданского кодекса РФ в случаях, когда одной из сторон в обязательстве является гражданин, использующий, приобретающий, заказывающий либо имеющий намерение приобрести или заказать товары (работы, услуги) для личных бытовых нужд, такой гражданин пользуется правами стороны в обязательстве в соответствии с Гражданским кодексом Российской Федерации, а также правами, предоставленными потребителю Законом Российской Федерации "О защите прав потребителей" и изданными в соответствии с ним иными правовыми актами.</text:p>
        <text:p text:style-name="P7">В соответствии со ст. 4 Закона РФ "О защите прав потребителей" Продавец (исполнитель) обязан передать потребителю товар (выполнить работу, оказать услугу), качество которого соответствует договору; при отсутствии в договоре условий о качестве товара (работы, услуги) продавец (исполнитель) обязан передать потребителю товар (выполнить работу, оказать услугу), соответствующий обычно предъявляемым требованиям и пригодный для целей, для которых товар (работа, услуга) такого рода обычно используется; если продавец (исполнитель) при заключении договора был поставлен потребителем в известность о конкретных целях приобретения товара (выполнения работы, оказания услуги), продавец (исполнитель) обязан передать потребителю товар (выполнить работу, оказать услугу), пригодный для использования в соответствии с этими целями; при продаже товара по образцу и (или) описанию продавец обязан передать потребителю товар, который соответствует образцу и (или) описанию; если законами или в установленном ими порядке предусмотрены обязательные требования к товару (работе, услуге), продавец (исполнитель) обязан передать потребителю товар (выполнить работу, оказать услугу), соответствующий этим требованиям.</text:p>
        <text:p text:style-name="P7">В силу ст. 18 Закона РФ "О защите прав потребителей" потребитель в случае обнаружения в товаре недостатков, если они не были оговорены продавцом, по своему выбору вправе: потребовать замены на товар этой же марки (этих же модели и (или) артикула); потребовать замены на такой же товар другой марки (модели, артикула) с соответствующим перерасчетом покупной цены; потребовать соразмерного уменьшения <text:soft-page-break/>покупной цены; потребовать незамедлительного безвозмездного устранения недостатков товара или возмещения расходов на их исправление потребителем или третьим лицом; отказаться от исполнения договора купли - продажи и потребовать возврата уплаченной за товар суммы.</text:p>
        <text:p text:style-name="P7">В отношении технически сложного товара потребитель в случае обнаружения в нем недостатков вправе отказаться от исполнения договора купли - продажи и потребовать возврата уплаченной за такой товар суммы либо предъявить требование о его замене на товар этой же марки (модели, артикула) или на такой же товар другой марки (модели, артикула) с соответствующим перерасчетом покупной цены в течение пятнадцати дней со дня передачи потребителю такого товара. По истечении этого срока указанные требования подлежат удовлетворению в одном из следующих случаев: обнаружение существенного недостатка товара; нарушение установленных настоящим Законом сроков устранения недостатков товара; 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.</text:p>
        <text:p text:style-name="P7">Согласно ст. 5 п. 6 Закона РФ от ДД.ММ.ГГГГ N 2300-1 "О защите прав потребителей" изготовитель вправе устанавливать на товар (работу) гарантийный срок - период, в течение которого в случае обнаружения в товаре (работе) недостатка изготовитель (исполнитель), продавец, уполномоченная организация или уполномоченный индивидуальный предприниматель, импортер обязаны удовлетворить требования потребителя, установленные 18 и 29 Закона.</text:p>
        <text:p text:style-name="P7">В соответствии с Постановлением Правительства РФ N 924 от ДД.ММ.ГГГГ автомобиль относится к категории технически сложных товаров, в связи с чем потребитель вправе потребовать замены товара только в случае обнаружения в товаре существенного недостатка.</text:p>
        <text:p text:style-name="P7">Согласно п. "а" п. 3 Постановления Пленума Верховного Суда РФ от ДД.ММ.ГГГГ "О рассмотрении судами гражданских дел по спорам о защите прав потребителей необходимо иметь в виду предусмотренные Законом РФ "О защите прав потребителей" случаи, когда ответственность продавца (исполнителя) возникает перед гражданином, заключившим с ним договором.</text:p>
        <text:p text:style-name="P7">Одним из таких случаев является п. 2 ст. 18 Закона РФ "О защите прав потребителей", согласно которой претензии потребителя предъявляются продавцу либо уполномоченной организации или уполномоченному индивидуальному предпринимателю.</text:p>
        <text:p text:style-name="P7">Между тем, как видно из представленных материалов, ответчик не является продавцом спорного автомобиля истцу, поскольку соответствующий договор купли-продажи между ними не заключался, данный автомобиль был приобретен истцом на вторичном рынке у физического лица.</text:p>
        <text:p text:style-name="P8"><text:span text:style-name="T16">При этом, помимо того, что ООО «Меридиан Авто» не является продавцом автомобиля по отношению к истцу, ответчик также не является изготовителем или импортером автомобиля, а также не уполномочен изготовителем (</text:span><text:a xlink:type="simple" xlink:href="https://rospravosudie.com/act-%22ООО+Форд+Соллерс+Холдинг%22-q/section-acts"><text:span text:style-name="T11">ООО «Форд Соллерс Холдинг»</text:span></text:a><text:span text:style-name="T16"> на принятие и удовлетворение требований потребителей о замене товара ненадлежащего качества.</text:span></text:p>
        <text:p text:style-name="P7">То обстоятельство, что истец приобрел спорный автомобиль в период гарантийного срока не свидетельствует о переходе к истцу прав первого покупателя, поскольку при приобретении на вторичном рынке находящегося на гарантии автомобиля у нового владельца, в силу п. 5 ст. 5 Закона РФ «О защите прав потребителей», возникают правоотношения с производителем либо уполномоченной им организацией.</text:p>
        <text:p text:style-name="P7"><text:soft-page-break/>Из представленных материалов усматривается, что согласно дилерскому договору о продаже и обслуживанию, заключенному между ООО «Форд Соллерс Холдинг» и ООО «Темп Авто К», таким лицом является ООО «Темп Авто К», а не ответчик.</text:p>
        <text:p text:style-name="P7">При изложенных обстоятельствах суд приходит к выводу об отсутствии оснований для удовлетворения заявленных ФИО1 требований к ООО «Меридиан Авто» о замене автомобиля.</text:p>
        <text:p text:style-name="P7">На основании изложенного, руководствуясь ст.ст.194-198 ГПК РФ, суд,</text:p>
        <text:p text:style-name="P5">Р Е Ш И Л:</text:p>
        <text:p text:style-name="P7">В удовлетворении исковых требований ФИО1 к обществу с ограниченной ответственностью «Меридиан Авто» о замене автомобиля Форд Мондео (VIN№), г/н №, ненадлежащего качества на аналогичный товар надлежащего качества, а в случае отсутствия товара этой же марки (модели, артикула) заменить на такой же товар другой марки (модели, артикула) с соответствующим перерасчетом покупной цены – отказать.</text:p>
        <text:p text:style-name="P7">Решение может быть обжаловано в апелляционном порядке в Верховный Суд Республики Адыгея через Майкопский городской суд в течение месяца со дня составления мотивированного решения.</text:p>
        <text:p text:style-name="P7">Мотивированное решение изготовлено 02.02.2016г.</text:p>
        <text:p text:style-name="P6">Председательствующий - подпись - Г.А. Зубков</text:p>
        <text:p text:style-name="P6">Копия верна:</text:p>
        <text:p text:style-name="P6">Судья Г.А. Зубков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2:41.889000000</meta:creation-date>
    <dc:date>2017-05-16T09:43:46.268000000</dc:date>
    <meta:editing-duration>P0D</meta:editing-duration>
    <meta:editing-cycles>1</meta:editing-cycles>
    <meta:document-statistic meta:table-count="0" meta:image-count="0" meta:object-count="0" meta:page-count="5" meta:paragraph-count="54" meta:word-count="1790" meta:character-count="13866" meta:non-whitespace-character-count="12126"/>
    <meta:generator>LibreOffice/4.1.2.3$Windows_x86 LibreOffice_project/40b2d7fde7e8d2d7bc5a449dc65df4d08a7dd38</meta:generator>
  </office:meta>
</office:document-meta>
</file>