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Arial2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1pt" officeooo:paragraph-rsid="000ff0fd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/>
      <style:text-properties fo:font-variant="normal" fo:text-transform="none" fo:color="#22272f" style:font-name="Times New Roman" fo:font-size="11pt" fo:letter-spacing="normal" fo:font-style="normal" fo:font-weight="normal" officeooo:rsid="0015892a" officeooo:paragraph-rsid="0015892a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/>
      <style:text-properties fo:font-variant="normal" fo:text-transform="none" fo:color="#22272f" style:font-name="Times New Roman" fo:font-size="11pt" fo:letter-spacing="normal" fo:font-style="normal" fo:font-weight="bold" officeooo:rsid="0015892a" officeooo:paragraph-rsid="00164c7c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fo:font-variant="normal" fo:text-transform="none" fo:color="#22272f" style:font-name="Times New Roman" fo:font-size="12pt" fo:letter-spacing="normal" fo:font-style="normal" fo:font-weight="bold" officeooo:rsid="0015892a" officeooo:paragraph-rsid="0015892a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2272f" style:font-name="Times New Roman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1pt" fo:language="ru" fo:country="RU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0ff0fd"/>
    </style:style>
    <style:style style:name="P11" style:family="paragraph" style:parent-style-name="Heading_20_1">
      <style:paragraph-properties fo:margin-top="0cm" fo:margin-bottom="0cm" style:contextual-spacing="false"/>
      <style:text-properties style:font-name="Times New Roman" fo:font-size="11pt" fo:language="ru" fo:country="RU" style:font-size-asian="11pt" style:font-size-complex="11pt"/>
    </style:style>
    <style:style style:name="P12" style:family="paragraph" style:parent-style-name="Heading_20_1">
      <style:paragraph-properties fo:margin-top="0cm" fo:margin-bottom="0cm" style:contextual-spacing="false"/>
      <style:text-properties style:font-name="Times New Roman" fo:font-size="11pt" fo:language="ru" fo:country="RU" officeooo:paragraph-rsid="000ff0fd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22272f" style:font-name="Times New Roman" fo:font-size="11pt" fo:letter-spacing="normal" fo:font-style="normal" fo:font-weight="normal" officeooo:paragraph-rsid="0018f7b0" style:font-size-asian="11pt" style:font-size-complex="11pt"/>
    </style:style>
    <style:style style:name="P14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font-variant="normal" fo:text-transform="none" fo:color="#22272f" style:font-name="Times New Roman" fo:font-size="11pt" fo:letter-spacing="normal" fo:font-style="normal" fo:font-weight="normal" officeooo:paragraph-rsid="0018f7b0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2272f" style:font-name="Times New Roman" fo:font-size="11pt" fo:letter-spacing="normal" fo:font-style="normal" fo:font-weight="normal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2272f" style:font-name="Times New Roman" fo:font-size="11pt" fo:letter-spacing="normal" fo:font-style="normal" fo:font-weight="normal" style:font-size-asian="11pt" style:font-size-complex="11pt"/>
    </style:style>
    <style:style style:name="T1" style:family="text">
      <style:text-properties fo:font-weight="normal" officeooo:rsid="00164c7c" style:font-weight-asian="normal" style:font-weight-complex="normal"/>
    </style:style>
    <style:style style:name="T2" style:family="text">
      <style:text-properties fo:font-weight="normal" officeooo:rsid="0017f0f0" style:font-weight-asian="normal" style:font-weight-complex="normal"/>
    </style:style>
    <style:style style:name="T3" style:family="text">
      <style:text-properties fo:font-variant="normal" fo:text-transform="none" fo:color="#22272f" style:font-name="Times New Roman" fo:font-size="12pt" fo:letter-spacing="normal" fo:font-style="normal" fo:font-weight="normal" officeooo:rsid="0017f0f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2272f" style:font-name="Times New Roman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734c9b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officeooo:rsid="0017f0f0" style:text-blinking="fals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7f0f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60a4" style:text-line-through-style="none" style:font-name="Times New Roman" fo:font-size="12pt" fo:letter-spacing="normal" fo:font-style="normal" style:text-underline-style="none" fo:font-weight="normal" officeooo:rsid="0017f0f0" style:text-blinking="fals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3399" style:text-line-through-style="none" style:font-name="Times New Roman" fo:font-size="12pt" fo:letter-spacing="normal" fo:font-style="normal" style:text-underline-style="none" fo:font-weight="normal" officeooo:rsid="0017f0f0" style:text-blinking="false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officeooo:rsid="00164c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p_1"/>Решение</text:p>
      <text:p text:style-name="P13">Тобольского районного суда Тюменской области</text:p>
      <text:p text:style-name="P13">от 21 сентября 2015 г. по делу N 2-488/2015</text:p>
      <text:p text:style-name="P7"/>
      <text:p text:style-name="P16"/>
      <text:p text:style-name="P7"><text:bookmark text:name="p_2"/>Тобольский районный суд Тюменской области в составе:</text:p>
      <text:p text:style-name="P7"><text:bookmark text:name="p_3"/>председательствующего судьи Киселевой С.Ф.,</text:p>
      <text:p text:style-name="P7"><text:bookmark text:name="p_4"/>при секретаре Горбуновой А.В.,</text:p>
      <text:p text:style-name="P7"><text:bookmark text:name="p_5"/>с участием представителя истца Бровко Т.Е., действующей на основании доверенности N N от ДД.ММ.ГГГГ года,</text:p>
      <text:p text:style-name="P7"><text:bookmark text:name="p_6"/>ответчика Твардовской О.И.,</text:p>
      <text:p text:style-name="P7"><text:bookmark text:name="p_7"/>рассмотрев в открытом судебном заседании гражданское дело по иску администрации г. Тобольска к Твардовской О.И. о взыскании арендной платы,</text:p>
      <text:p text:style-name="P7"><text:bookmark text:name="p_8"/>УСТАНОВИЛ:</text:p>
      <text:p text:style-name="P7"><text:bookmark text:name="p_9"/>Истец в лице представителя Бровко Т.Е., действующей на основании доверенности от ДД.ММ.ГГГГ N N, обратился в суд с требованиями к ответчику о взыскании задолженности по арендной плате "данные изъяты" рубля и пеней в размере "данные изъяты" рубль "данные изъяты" копеек, всего "данные изъяты" рубль "данные изъяты" копеек.</text:p>
      <text:p text:style-name="P7"><text:bookmark text:name="p_10"/>Требования мотивирует тем, что между сторонами ДД.ММ.ГГГГ был заключен договор N аренды земельного участка, расположенного по адресу: "адрес" для индивидуального жилищного строительства сроком на "данные изъяты" лет. Соглашением N от ДД.ММ.ГГГГ договор аренды расторгнут. Пунктом 4.2 Договора установлены сроки для внесения арендной платы, которая должна вноситься ежеквартально в сроки до 15 февраля -за первый квартал, до 15 мая -за второй квартал, до 15 августа - за третий квартал, до 15 ноября-за четвертый. Должник не оплатила арендную плату по состоянию за период с ДД.ММ.ГГГГ по ДД.ММ.ГГГГ</text:p>
      <text:p text:style-name="P7"><text:bookmark text:name="p_11"/>Представитель истца в судебном заседании на исковых требованиях настаивает в полном объеме, просит их удовлетворить по изложенным в заявлении основаниям.</text:p>
      <text:p text:style-name="P7"><text:bookmark text:name="p_12"/>Ответчик Твардовская О.И. исковые требования не признала, считает возможным взыскать с нее только сумму задолженности с ДД.ММ.ГГГГ года по ДД.ММ.ГГГГ года, то есть с момента разрешения на строительство индивидуального жилого дома и по дату расторжения договора аренды, однако, взыскание пени считает не подлежащим удовлетворению.</text:p>
      <text:p text:style-name="P7"><text:bookmark text:name="p_13"/>Выслушав лиц, участвующих в деле, исследовав материалы дела, обозрев землеустроительное дело, суд приходит к следующему.</text:p>
      <text:p text:style-name="P8"><text:bookmark text:name="p_14"/><text:span text:style-name="T4">В соответствии со </text:span><text:a xlink:type="simple" xlink:href="http://arbitr.garant.ru/#/document/12128809/entry/56"><text:span text:style-name="T5">ст. 56</text:span></text:a><text:span text:style-name="T4"> ГПК РФ каждая сторона должна доказать те обстоятельства, на которые она ссылается как на основании своих требований и возражений, если иное не предусмотрено федеральным законом.</text:span></text:p>
      <text:p text:style-name="P7"><text:bookmark text:name="p_15"/>Судом установлено, что по договору аренды земельного участка от ДД.ММ.ГГГГ N N, заключенного между администрацией г. Тобольска и Твардовской О.И. передан земельный участок площадью "данные изъяты" кв.м. с кадастровым номером N, находящийся по адресу: "адрес" для его использования в целях индивидуального жилищного строительства. Пунктом 3.2.6. предусмотрено, что арендатор обязан своевременно вносить в размере и на условиях, установленных Договором, арендную плату. Пунктом 4.2 Договора установлены сроки для внесения арендной платы, ежеквартально в сроки до 15 февраля -за первый квартал, до 15 мая -за второй квартал, до 15 августа - за третий квартал, до 15 ноября-за четвертый. К данному договору приложен расчет арендной платы, Договор и расчет подписан сторонами.</text:p>
      <text:p text:style-name="P7"><text:bookmark text:name="p_16"/>Суду представлен акт приема-передачи к Договору, согласно которому Твардовская О.И. приняла указанный в договоре земельный участок, о чем поставила свою подпись.</text:p>
      <text:p text:style-name="P7"><text:bookmark text:name="p_17"/>Уведомлением от ДД.ММ.ГГГГ N Федеральной службы государственной регистрации, кадастра и картографии подтверждается регистрация договора аренды земельного участка от ДД.ММ.ГГГГ.</text:p>
      <text:p text:style-name="P7"><text:bookmark text:name="p_18"/>Суду представлен кадастровый паспорт земельного участка от ДД.ММ.ГГГГ N N, расположенный по адресу: "адрес" площадью "данные изъяты" кв.м., сведения о правах отсутствуют.</text:p>
      <text:p text:style-name="P7"><text:bookmark text:name="p_19"/>Соглашением от ДД.ММ.ГГГГ N между администрацией г. Тобольска и Твардовской О.И. в лице Юсуповой Т.М., действующей на основании доверенности от ДД.ММ.ГГГГ N N, расторгнут договор от ДД.ММ.ГГГГ N земельного участка, согласно приложенному к нему акту, подписанному сторонами, Твардовская О.И. в лице Юсуповой Т.М., сдала земельный участок площадью "данные изъяты" кв.м. с кадастровым номером N, находящийся по адресу: "адрес" документы подписаны сторонами, претензий у сторон нет.</text:p>
      <text:p text:style-name="P7"><text:bookmark text:name="p_20"/><text:soft-page-break/>Суду представлен расчет задолженности по арендной плате и пеням на ДД.ММ.ГГГГ.</text:p>
      <text:p text:style-name="P7"><text:bookmark text:name="p_21"/>Из ответа УФМС России по Тюменской области в г. Тобольске от ДД.ММ.ГГГГ следует, что Твардовская О.И. зарегистрирована по адресу: "адрес"</text:p>
      <text:p text:style-name="P7"><text:bookmark text:name="p_22"/>Суду представлены копии: судебного приказа от ДД.ММ.ГГГГ о взыскании в пользу администрации г. Тобольска с должника Твардовской О.И. арендной платы и определения от ДД.ММ.ГГГГ об отмене судебного приказа в связи с поступившими возражениями.</text:p>
      <text:p text:style-name="P7"><text:bookmark text:name="p_23"/>Суду представлено письмо председателя комитета по градостроительной политике администрации г. Тобольска от ДД.ММ.ГГГГ N N, согласно которому Твардовской О.И. отказано в выдаче разрешения на строительство индивидуального жилого дома по адресу: "адрес" в связи с несоответствием предоставленных документов требованиям градостроительного плана земельного участка.</text:p>
      <text:p text:style-name="P7"><text:bookmark text:name="p_24"/>ДД.ММ.ГГГГ комитетом по градостроительной политике администрации г. Тобольска Твардовской О.И. разрешено строительство индивидуального жилого дома по адресу: "адрес" срок действия разрешения "данные изъяты" лет.</text:p>
      <text:p text:style-name="P7"><text:bookmark text:name="p_25"/>Суду представлен протокол аукциона N от ДД.ММ.ГГГГ, согласно которому администрация г. Тобольска передала Твардовской О.И. спорный земельный участок в аренду с годовой арендной платой 126 000 рублей. Протокол подписан сторонами.</text:p>
      <text:p text:style-name="P7"><text:bookmark text:name="p_26"/>Из договора N от ДД.ММ.ГГГГ купли-продажи земельного участка, заключенного между администрацией г. Тобольска и Твардовской О.И. в лице представителя Юсуповой Т.М., действующей на основании доверенности следует, что Твардовская О.И. приобрела в собственность за "данные изъяты" рублей "данные изъяты" копеек земельный участок по адресу: "адрес". Плата за земельный участок соответствует расчету стоимости земельного участка, подписанного сторонами.</text:p>
      <text:p text:style-name="P7"><text:bookmark text:name="p_27"/>Суду представлены свидетельства о государственной регистрации права собственности: на жилой дом от ДД.ММ.ГГГГ и земельный участок от ДД.ММ.ГГГГ, расположенные по адресу: "адрес", собственниками объектов недвижимости значится Твардовская О.И.</text:p>
      <text:p text:style-name="P8"><text:bookmark text:name="p_28"/><text:span text:style-name="T4">На основании </text:span><text:a xlink:type="simple" xlink:href="http://arbitr.garant.ru/#/document/12124624/entry/22"><text:span text:style-name="T5">ст. 22</text:span></text:a><text:span text:style-name="T4"> ЗК РФ земельные участки, за исключением указанных в </text:span><text:a xlink:type="simple" xlink:href="http://arbitr.garant.ru/#/document/12124624/entry/2704"><text:span text:style-name="T5">пункте 4 статьи 27</text:span></text:a><text:span text:style-name="T4"> настоящего Кодекса, могут быть предоставлены в аренду в соответствии с гражданским законодательством и </text:span><text:a xlink:type="simple" xlink:href="http://arbitr.garant.ru/#/document/12124624/entry/0"><text:span text:style-name="T5">настоящим Кодексом</text:span></text:a><text:span text:style-name="T4">. Размер арендной платы определяется договором аренды.</text:span></text:p>
      <text:p text:style-name="P8"><text:bookmark text:name="p_29"/><text:span text:style-name="T4">В силу </text:span><text:a xlink:type="simple" xlink:href="http://arbitr.garant.ru/#/document/10164072/entry/609"><text:span text:style-name="T5">ст. 609</text:span></text:a><text:span text:style-name="T4"> ГК РФ договор аренды на срок более года, а если хотя бы одной из сторон договора является юридическое лицо, независимо от срока, должен быть заключен в письменной форме. Договор аренды недвижимого имущества подлежит государственной регистрации, если иное не установлено законом.</text:span></text:p>
      <text:p text:style-name="P8"><text:bookmark text:name="p_30"/><text:a xlink:type="simple" xlink:href="http://arbitr.garant.ru/#/document/12124624/entry/0"><text:span text:style-name="T5">Земельный кодекс</text:span></text:a><text:span text:style-name="T4"> (ст. 26) также устанавливает необходимость государственной регистрации договора аренды земельного участка, субаренды, если они заключены на срок более года.</text:span></text:p>
      <text:p text:style-name="P8"><text:bookmark text:name="p_31"/><text:span text:style-name="T4">В силу </text:span><text:a xlink:type="simple" xlink:href="http://arbitr.garant.ru/#/document/12124624/entry/65"><text:span text:style-name="T5">ст. 65</text:span></text:a><text:span text:style-name="T4"> ЗК РФ, использование земли в Российской Федерации является платным. Формами платы за использование земли являются земельный налог (до введения в действие налога на недвижимость) и арендная плата.</text:span></text:p>
      <text:p text:style-name="P8"><text:bookmark text:name="p_32"/><text:span text:style-name="T4">Согласно </text:span><text:a xlink:type="simple" xlink:href="http://arbitr.garant.ru/#/document/12124624/entry/42"><text:span text:style-name="T5">ст. 42</text:span></text:a><text:span text:style-name="T4"> ЗК РФ лица, не являющиеся собственниками земельных участков, обязаны своевременно производить платежи за землю.</text:span></text:p>
      <text:p text:style-name="P8"><text:bookmark text:name="p_33"/><text:span text:style-name="T4">В силу </text:span><text:a xlink:type="simple" xlink:href="http://arbitr.garant.ru/#/document/10164072/entry/20606"><text:span text:style-name="T5">ст. 606</text:span></text:a><text:span text:style-name="T4"> ГК РФ по договору аренды (имущественного найма) арендодатель (наймодатель) обязуется предоставить арендатору (нанимателю) имущество за плату во временное владение и пользование или во временное пользование.</text:span></text:p>
      <text:p text:style-name="P8"><text:bookmark text:name="p_34"/><text:span text:style-name="T4">В соответствии </text:span><text:a xlink:type="simple" xlink:href="http://arbitr.garant.ru/#/document/10164072/entry/607"><text:span text:style-name="T5">ст. 607</text:span></text:a><text:span text:style-name="T4"> ГК РФ в аренду могут быть переданы земельные участки и другие обособленные природные объекты, предприятия и другие имущественные комплексы, здания, сооружения.</text:span></text:p>
      <text:p text:style-name="P8"><text:bookmark text:name="p_35"/><text:span text:style-name="T4">На основании </text:span><text:a xlink:type="simple" xlink:href="http://arbitr.garant.ru/#/document/10164072/entry/614"><text:span text:style-name="T5">ст.614</text:span></text:a><text:span text:style-name="T4"> ГК РФ арендатор обязан своевременно вносить плату за пользование имуществом (арендную плату). Порядок, условия и сроки внесения арендной платы определяются договором аренды.</text:span></text:p>
      <text:p text:style-name="P8"><text:bookmark text:name="p_36"/><text:span text:style-name="T4">В соответствии со </text:span><text:a xlink:type="simple" xlink:href="http://arbitr.garant.ru/#/document/10164072/entry/307"><text:span text:style-name="T5">статьями 307</text:span></text:a><text:span text:style-name="T4">, </text:span><text:a xlink:type="simple" xlink:href="http://arbitr.garant.ru/#/document/10164072/entry/309"><text:span text:style-name="T5">309</text:span></text:a><text:span text:style-name="T4">, </text:span><text:a xlink:type="simple" xlink:href="http://arbitr.garant.ru/#/document/10164072/entry/310"><text:span text:style-name="T5">310</text:span></text:a><text:span text:style-name="T4"> ГК РФ обязательства возникают из договора и подлежат исполнению в соответствии с условиями обязательства и требованиями закона и других нормативных правовых актов, односторонний отказ от исполнения обязательства недопустим.</text:span></text:p>
      <text:p text:style-name="P7"><text:bookmark text:name="p_37"/>Суду не представлено доказательств погашения ответчиком Твардовской О.И. задолженности по арендным платежам в сумме "данные изъяты" рублей, в связи с чем, суд приходит к выводу, что указанная денежная сумма ответчиком истцу не уплачена.</text:p>
      <text:p text:style-name="P7"><text:bookmark text:name="p_38"/>При таких обстоятельствах, требования истца о взыскании с ответчика задолженности по арендной плате в размере "данные изъяты" рублей обоснованы, указанная сумма подлежит взысканию с ответчика в пользу истца.</text:p>
      <text:p text:style-name="P7"><text:bookmark text:name="p_39"/><text:soft-page-break/>В соответствии с п.5.2 договора за каждый день просрочки внесения арендной платы арендатор уплачивает арендодателю пени в размере одной трехсотой ставки рефинансирования Центрального Банка России на день установленного срока платежа от суммы задолженности за каждый день просрочки.</text:p>
      <text:p text:style-name="P7"><text:bookmark text:name="p_40"/>Также истцом заявлено требование о взыскании с ответчика пени в размере "данные изъяты" рубль "данные изъяты" копеек за период с ДД.ММ.ГГГГ по ДД.ММ.ГГГГ.</text:p>
      <text:p text:style-name="P7"><text:bookmark text:name="p_41"/>При определении размера долга суд принимает за основу расчет суммы задолженности истца, признавая его верным и соответствующим договору. Расчет произведен истцом в соответствии с расчетными земельными платежами, с учетом порядка определения размера арендной платы.</text:p>
      <text:p text:style-name="P7"><text:bookmark text:name="p_42"/>Оценив представленные доказательства с позиции достаточности, достоверности и объективности, суд приходит к выводу о том, что, поскольку до настоящего времени ответчик Твардовская О.И. обязательства по договору аренды земельного участка от ДД.ММ.ГГГГ N в части внесения арендной платы за пользование на условиях аренды земельным участком не исполняла, доказательств обратного суду не представлено, требования истца о взыскании с ответчика задолженности, рассчитанной за период с ДД.ММ.ГГГГ по ДД.ММ.ГГГГ по арендной плате и пени с ДД.ММ.ГГГГ по ДД.ММ.ГГГГ, предусмотренные за просрочку перечисления арендной платы, являются обоснованными и подлежат удовлетворению.</text:p>
      <text:p text:style-name="P8"><text:bookmark text:name="p_43"/><text:span text:style-name="T4">На основании </text:span><text:a xlink:type="simple" xlink:href="http://arbitr.garant.ru/#/document/12128809/entry/10310"><text:span text:style-name="T5">ч.1 ст.103</text:span></text:a><text:span text:style-name="T4"> ГПК РФ подлежит взысканию с ответчика государственная пошлина от которой освобожден истец в размере "данные изъяты" рублей в доход местного бюджета.</text:span></text:p>
      <text:p text:style-name="P7"><text:bookmark text:name="p_44"/>Других доказательств не представлено.</text:p>
      <text:p text:style-name="P8"><text:bookmark text:name="p_45"/><text:span text:style-name="T4">Руководствуясь </text:span><text:a xlink:type="simple" xlink:href="http://arbitr.garant.ru/#/document/12128809/entry/12"><text:span text:style-name="T5">ст.ст. 12</text:span></text:a><text:span text:style-name="T4">, </text:span><text:a xlink:type="simple" xlink:href="http://arbitr.garant.ru/#/document/12128809/entry/56"><text:span text:style-name="T5">56</text:span></text:a><text:span text:style-name="T4">, </text:span><text:a xlink:type="simple" xlink:href="http://arbitr.garant.ru/#/document/12128809/entry/194"><text:span text:style-name="T5">194-198</text:span></text:a><text:span text:style-name="T4"> ГПК РФ, суд</text:span></text:p>
      <text:p text:style-name="P7"><text:bookmark text:name="p_46"/>РЕШИЛ:</text:p>
      <text:p text:style-name="P7"><text:bookmark text:name="p_47"/>Исковые требования администрации г. Тобольска удовлетворить.</text:p>
      <text:p text:style-name="P7"><text:bookmark text:name="p_48"/>Взыскать с Твардовской О.И. в пользу администрации г. Тобольска задолженность по арендной плате в размере "данные изъяты" рублей и пени в размере "данные изъяты" рубль "данные изъяты" копеек, всего взыскать "данные изъяты" ( "данные изъяты") рубль "данные изъяты" копеек.</text:p>
      <text:p text:style-name="P7"><text:bookmark text:name="p_49"/>Взыскать с Твардовской О.И. государственную пошлину в доход местного бюджета Тобольского района "данные изъяты" ( "данные изъяты") рублей "данные изъяты" копеек.</text:p>
      <text:p text:style-name="P7"><text:bookmark text:name="p_50"/>Решение может быть обжаловано в Тюменский областной суд путем подачи жалобы в суд Тобольского района в течение одного месяца со дня вынесения.</text:p>
      <text:p text:style-name="P7"><text:bookmark text:name="p_51"/>Председательствующий</text:p>
      <text:p text:style-name="P3"/>
      <text:p text:style-name="P3"/>
      <text:p text:style-name="P3"/>
      <text:p text:style-name="P3"/>
      <text:p text:style-name="P10"><text:bookmark text:name="sub_1111"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Arial2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0:04:41.584000000</meta:creation-date>
    <meta:initial-creator>НПП "Гарант-Сервис"</meta:initial-creator>
    <dc:description>Документ экспортирован из системы ГАРАНТ</dc:description>
    <meta:print-date>2017-07-13T14:55:40.440000000</meta:print-date>
    <dc:date>2017-07-14T17:00:06.323000000</dc:date>
    <meta:editing-duration>PT1H15M58S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3" meta:paragraph-count="53" meta:word-count="1417" meta:character-count="10572" meta:non-whitespace-character-count="9208"/>
    <meta:user-defined meta:name="Company">НПП "Гарант-Сервис"</meta:user-defined>
  </office:meta>
</office:document-meta>
</file>