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loext:contextual-spacing="false" style:line-height-at-least="0.503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loext:padding="0cm" loext:border="none"/>
    </style:style>
    <style:style style:name="P3" style:family="paragraph" style:parent-style-name="Standard">
      <style:paragraph-properties fo:margin-left="0cm" fo:margin-right="0cm" fo:margin-top="0cm" fo:margin-bottom="0cm" loext:contextual-spacing="false" style:line-height-at-least="0.503cm" fo:orphans="2" fo:widows="2"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loext:contextual-spacing="false" style:line-height-at-least="0.503cm" fo:orphans="2" fo:widows="2" fo:text-indent="0cm" style:auto-text-indent="false"/>
      <style:text-properties fo:color="#000000" style:text-underline-style="none" fo:font-weight="normal" style:font-weight-asian="normal" style:font-weight-complex="normal"/>
    </style:style>
    <style:style style:name="T1" style:family="text">
      <style:text-properties fo:font-variant="normal" fo:text-transform="none" fo:color="#000000" style:font-name="Arial"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1.25pt" fo:letter-spacing="normal" fo:font-style="normal" fo:font-weight="normal"/>
    </style:style>
    <style:style style:name="T5" style:family="text">
      <style:text-properties fo:font-variant="normal" fo:text-transform="none" fo:color="#000000" style:font-name="Times New Roman" fo:font-size="11.25pt" fo:letter-spacing="normal" fo:font-style="normal" fo:font-weight="normal"/>
    </style:style>
    <style:style style:name="T6" style:family="text">
      <style:text-properties fo:font-variant="normal" fo:text-transform="none" fo:color="#000000" style:font-name="Times New Roman" fo:letter-spacing="normal"/>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style:font-size-asian="12pt" style:font-size-complex="12pt"/>
    </style:style>
    <style:style style:name="T10" style:family="text">
      <style:text-properties fo:font-variant="normal" fo:text-transform="none" fo:color="#333333" style:font-name="Arial" fo:font-size="11.25pt" fo:letter-spacing="normal" fo:font-style="normal" fo:font-weight="bold" fo:background-color="transparent" loext:char-shading-value="0" loext:padding="0cm" loext:border="none"/>
    </style:style>
    <style:style style:name="T11" style:family="text">
      <style:text-properties fo:font-variant="normal" fo:text-transform="none" fo:color="#333333" fo:font-size="11.25pt" fo:letter-spacing="normal" fo:font-style="normal" fo:font-weight="bold" fo:background-color="transparent" loext:char-shading-value="0" loext:padding="0cm" loext:border="none"/>
    </style:style>
    <style:style style:name="T12" style:family="text">
      <style:text-properties fo:font-variant="normal" fo:text-transform="none" fo:color="#333333" style:font-name="Times New Roman" fo:font-size="11.25pt" fo:letter-spacing="normal" fo:font-style="normal" fo:font-weight="bold" fo:background-color="transparent" loext:char-shading-value="0" loext:padding="0cm" loext:border="none"/>
    </style:style>
    <style:style style:name="T13" style:family="text">
      <style:text-properties fo:font-variant="normal" fo:text-transform="none" fo:color="#333333" style:font-name="Times New Roman" fo:letter-spacing="normal" fo:font-style="normal" fo:font-weight="bold" fo:background-color="transparent" loext:char-shading-value="0" loext:padding="0cm" loext:border="none"/>
    </style:style>
    <style:style style:name="T14" style:family="text">
      <style:text-properties fo:font-variant="normal" fo:text-transform="none" fo:color="#333333" style:font-name="Times New Roman" fo:font-size="12pt" fo:letter-spacing="normal" fo:font-style="normal" fo:font-weight="bold" fo:background-color="transparent" loext:char-shading-value="0" style:font-size-asian="12pt" style:font-size-complex="12pt" loext:padding="0cm" loext:border="none"/>
    </style:style>
    <style:style style:name="T15" style:family="text">
      <style:text-properties fo:font-variant="normal" fo:text-transform="none" fo:color="#333333" fo:letter-spacing="normal" fo:font-style="normal" fo:font-weight="bold" fo:background-color="transparent" loext:char-shading-value="0" loext:padding="0cm" loext:border="none"/>
    </style:style>
    <style:style style:name="T16" style:family="text">
      <style:text-properties fo:font-variant="normal" fo:text-transform="none" fo:color="#3c5f87" style:font-name="Arial" fo:font-size="11.25pt" fo:letter-spacing="normal" fo:font-style="normal" fo:font-weight="normal" fo:background-color="transparent" loext:char-shading-value="0" loext:padding="0cm" loext:border="none"/>
    </style:style>
    <style:style style:name="T17" style:family="text">
      <style:text-properties fo:font-variant="normal" fo:text-transform="none" fo:color="#3c5f87" fo:font-size="11.25pt" fo:letter-spacing="normal" fo:font-style="normal" fo:font-weight="normal" fo:background-color="transparent" loext:char-shading-value="0" loext:padding="0cm" loext:border="none"/>
    </style:style>
    <style:style style:name="T18" style:family="text">
      <style:text-properties fo:font-variant="normal" fo:text-transform="none" fo:color="#3c5f87" style:font-name="Times New Roman" fo:font-size="11.25pt" fo:letter-spacing="normal" fo:font-style="normal" fo:font-weight="normal" fo:background-color="transparent" loext:char-shading-value="0" loext:padding="0cm" loext:border="none"/>
    </style:style>
    <style:style style:name="T19" style:family="text">
      <style:text-properties fo:font-variant="normal" fo:text-transform="none" fo:color="#3c5f87" style:font-name="Times New Roman" fo:letter-spacing="normal" fo:font-style="normal" fo:font-weight="normal" fo:background-color="transparent" loext:char-shading-value="0" loext:padding="0cm" loext:border="none"/>
    </style:style>
    <style:style style:name="T20" style:family="text">
      <style:text-properties fo:font-variant="normal" fo:text-transform="none" fo:color="#3c5f87" style:font-name="Times New Roman" fo:font-size="12pt" fo:letter-spacing="normal" fo:font-style="normal" fo:font-weight="normal" fo:background-color="transparent" loext:char-shading-value="0" style:font-size-asian="12pt" style:font-size-complex="12pt" loext:padding="0cm" loext:border="none"/>
    </style:style>
    <style:style style:name="T21" style:family="text">
      <style:text-properties fo:font-variant="normal" fo:text-transform="none" fo:color="#8859a8" style:font-name="Arial" fo:font-size="11.25pt" fo:letter-spacing="normal" fo:font-style="normal" fo:font-weight="normal" fo:background-color="transparent" loext:char-shading-value="0" loext:padding="0cm" loext:border="none"/>
    </style:style>
    <style:style style:name="T22" style:family="text">
      <style:text-properties fo:font-variant="normal" fo:text-transform="none" fo:color="#8859a8" fo:font-size="11.25pt" fo:letter-spacing="normal" fo:font-style="normal" fo:font-weight="normal" fo:background-color="transparent" loext:char-shading-value="0" loext:padding="0cm" loext:border="none"/>
    </style:style>
    <style:style style:name="T23" style:family="text">
      <style:text-properties fo:font-variant="normal" fo:text-transform="none" fo:color="#8859a8" style:font-name="Times New Roman" fo:font-size="11.25pt" fo:letter-spacing="normal" fo:font-style="normal" fo:font-weight="normal" fo:background-color="transparent" loext:char-shading-value="0" loext:padding="0cm" loext:border="none"/>
    </style:style>
    <style:style style:name="T24" style:family="text">
      <style:text-properties fo:font-variant="normal" fo:text-transform="none" fo:color="#8859a8" style:font-name="Times New Roman" fo:letter-spacing="normal" fo:font-style="normal" fo:font-weight="normal" fo:background-color="transparent" loext:char-shading-value="0" loext:padding="0cm" loext:border="none"/>
    </style:style>
    <style:style style:name="T25" style:family="text">
      <style:text-properties fo:font-variant="normal" fo:text-transform="none" fo:color="#8859a8" style:font-name="Times New Roman" fo:font-size="12pt" fo:letter-spacing="normal" fo:font-style="normal" fo:font-weight="normal" fo:background-color="transparent" loext:char-shading-value="0" style:font-size-asian="12pt" style:font-size-complex="12pt" loext:padding="0cm" loext:border="none"/>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bold" fo:background-color="transparent" loext:char-shading-value="0" loext:padding="0cm" loext:border="none"/>
    </style:style>
    <style:style style:name="T29" style:family="text">
      <style:text-properties fo:font-variant="normal" fo:text-transform="none" fo:letter-spacing="normal" fo:font-style="normal" fo:background-color="transparent" loext:char-shading-value="0" loext:padding="0cm" loext:border="none"/>
    </style:style>
    <style:style style:name="T30" style:family="text">
      <style:text-properties fo:font-variant="normal" fo:text-transform="none" style:font-name="Times New Roman" fo:font-size="12pt" fo:letter-spacing="normal" fo:font-style="normal" fo:font-weight="normal" style:font-size-asian="12pt" style:font-size-complex="12pt"/>
    </style:style>
    <style:style style:name="T31"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loext:padding="0cm" loext:border="none"/>
    </style:style>
    <style:style style:name="T32" style:family="text">
      <style:text-properties fo:font-variant="normal" fo:text-transform="none" style:font-name="Times New Roman" fo:font-size="12pt" fo:letter-spacing="normal" fo:font-style="normal" fo:font-weight="bold" fo:background-color="transparent" loext:char-shading-value="0" style:font-size-asian="12pt" style:font-size-complex="12pt" loext:padding="0cm" loext:border="none"/>
    </style:style>
    <style:style style:name="T33" style:family="text">
      <style:text-properties fo:font-variant="normal" fo:text-transform="none" style:font-name="Times New Roman" fo:font-size="12pt" fo:letter-spacing="normal" fo:font-style="normal" style:font-size-asian="12pt" style:font-size-complex="12pt"/>
    </style:style>
    <style:style style:name="T34" style:family="text">
      <style:text-properties fo:font-variant="normal" fo:text-transform="none" style:font-name="Times New Roman" fo:font-size="12pt" fo:letter-spacing="normal" fo:font-style="normal" fo:background-color="transparent" loext:char-shading-value="0" style:font-size-asian="12pt" style:font-size-complex="12pt" loext:padding="0cm" loext:border="none"/>
    </style:style>
    <style:style style:name="T35" style:family="text">
      <style:text-properties fo:font-variant="normal" fo:text-transform="none" style:font-name="Times New Roman" fo:font-size="12pt" fo:letter-spacing="normal" style:font-size-asian="12pt" style:font-size-complex="12pt"/>
    </style:style>
    <style:style style:name="T36" style:family="text">
      <style:text-properties style:font-name="Times New Roman"/>
    </style:style>
    <style:style style:name="T3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text:span text:style-name="T26">Дело № 2-3459/2018</text:span><text:line-break/></text:p>
      <text:p text:style-name="P2">Р Е Ш Е Н И Е</text:p>
      <text:p text:style-name="P1"><text:line-break/><text:line-break/><text:span text:style-name="T26">Именем Российской Федерации</text:span><text:line-break/><text:line-break/><text:span text:style-name="T26">город Омск 27 сентября 2018 года</text:span><text:line-break/><text:line-break/><text:span text:style-name="T26">Кировский районный суд города Омска в составе председательствующего судьи Зинченко Ю.А., при секретаре Кутыревой О.А., рассмотрел в открытом судебном заседании гражданское дело по иску ФИО3 к ООО «МФК «Е ЗАЕМ», НАО «ПКБ» о признании договора займа незаключенным и взыскании компенсации морального вреда,</text:span></text:p>
      <text:p text:style-name="P2">У С Т А Н О В И Л:</text:p>
      <text:p text:style-name="P4"><text:span text:style-name="T37"><text:line-break/><text:line-break/></text:span><text:span text:style-name="T33">ФИО3 обратился в суд с иском к ООО «МФК «Е ЗАЕМ», НАО «ПКБ» о признании договора займа незаключенным и взыскании компенсации морального вреда, </text:span><text:span text:style-name="T34">указав</text:span><text:span text:style-name="T33">, что ДД.ММ.ГГГГ им по почте было получено уведомление от ООО «МФК «Е ЗАЕМ» о состоявшейся уступке прав требований между ООО «МФК «Е ЗАЕМ» и НАО «ПКБ» по договору </text:span><text:span text:style-name="T34">микрозайма </text:span><text:span text:style-name="T33">от ДД.ММ.ГГГГ ИУ № якобы заключенного между истцом и ООО «МФК «Е ЗАЕМ», задолженность по которому составляет 18 351 рубль 25 копеек. Истцу стали настойчиво звонить из НАО «ПКБ» с требованиями погасить </text:span><text:span text:style-name="T34">указанную </text:span><text:span text:style-name="T33">задолженность. Истец пояснял НАО «ПКБ», что </text:span><text:span text:style-name="T34">данный </text:span><text:span text:style-name="T33">договор займа им не заключался, денежные средства он не получал. ДД.ММ.ГГГГ истец обратился в АО «НБКИ» с запросом на получение его кредитной истории. Получил ответ на запрос истец обнаружил, что на его имя был </text:span><text:span text:style-name="T34">оформлен </text:span><text:span text:style-name="T33">микрокредит, займодавцем по которому является ООО «МФК «Е ЗАЕМ». ДД.ММ.ГГГГ он обратился в АО «НБКИ» с заявлением на оспаривание информации содержащейся в его кредитной истории в части выданных кредитов от ООО «МФК «Е ЗАЕМ». В результате в кредитную историю истца были внесены соответствующие изменения. Это свидетельствует о том, что ООО «МФК «Е ЗАЕМ» передало в АО «НБКИ» информацию несоответствующую действительности, а также без согласия истца осуществило передачу и обработку его персональных </text:span><text:span text:style-name="T34">данных </text:span><text:span text:style-name="T33">. Несмотря на то, что информация о спорных кредитах была удалена из его кредитной истории, звонки от НАО «ПКБ» продолжались. Договор займа с ООО «МФК «Е ЗАЕМ» он не заключал, ответчиками производились действия по взысканию с него задолженности безосновательно, использовались ответчиками его персональные </text:span><text:span text:style-name="T34">данные </text:span><text:span text:style-name="T33">без его согласия, в связи с чем, ему был причинен моральный вред. </text:span><text:span text:style-name="T37"><text:line-break/><text:line-break/></text:span><text:span text:style-name="T33">На основании изложенного, просит признать договор </text:span><text:span text:style-name="T34">микрозайма </text:span><text:span text:style-name="T33">от ДД.ММ.ГГГГ ИУ № незаключенным, взыскать с ООО «МФК «Е ЗАЕМ», НАО «ПКБ» в пользу истца компенсацию морального вреда в размере 200 000 рублей, по 100 000 рублей с каждого ответчика; судебные расходы по </text:span><text:bookmark text:name="snippet"/><text:span text:style-name="T34">оплате</text:span><text:span text:style-name="T35"> </text:span><text:span text:style-name="T33">госпошлины в сумме 300 рублей; почтовые расходы в сумме 575 рублей 96 копеек. </text:span><text:span text:style-name="T37"><text:line-break/><text:line-break/></text:span><text:span text:style-name="T33">В судебном заседании истец ФИО3 поддержал исковые требования в полном объеме, пояснил, что кредитный договор не заключал, в «Яндексе» почтового ящика не имеет, номер телефона, </text:span><text:span text:style-name="T34">указанный </text:span><text:span text:style-name="T33">в договоре, принадлежит не ему. Киви и других электронных кошельков не имеет. Заявление в полицию не писал, так как думал, что все можно решить в гражданском порядке. В период заключения займа не работал, уволился в ноябре 2015 года, проживал с </text:span><text:soft-page-break/><text:span text:style-name="T33">родителями, в браке </text:span><text:span text:style-name="T34">не </text:span><text:span text:style-name="T33">состоял. </text:span><text:span text:style-name="T34">Паспортные данные </text:span><text:span text:style-name="T33">в анкете совпадают, но </text:span><text:span text:style-name="T34">паспорт</text:span><text:span text:style-name="T33">не терял и третьим лицам не передавал. Ответчики незаконным способом обрабатывали персональные </text:span><text:span text:style-name="T34">данные </text:span><text:span text:style-name="T33">. В кредитной истории было </text:span><text:span text:style-name="T34">указано </text:span><text:span text:style-name="T33">2 кредита, но заявлены требования только по одному из них, потому что по второму кредиту взыскать денежные средства не пытаются. Изначально прислали уведомление об уступке долга по договору займа, просили исполнить кредитные обязательства новому кредитору, далее начали звонить. Считает отсутствующей </text:span><text:span text:style-name="T34">данную </text:span><text:span text:style-name="T33">задолженность. Первый телефонный звонок поступил ДД.ММ.ГГГГ в 13:38 с номера +№ на его номер мобильного телефона №. Второй телефонный звонок поступил ДД.ММ.ГГГГ в 12:35 с номера +№. В</text:span><text:span text:style-name="T34">данной </text:span><text:span text:style-name="T33">кредитной организации никогда не брал кредитов. Об ООО «Бакай Ака 2» истцу не известно, с ФИО1 и ФИО2 не знаком. Просил взыскать компенсацию морального вреда, так как испорчена кредитная история, было отказано в кредите. </text:span><text:span text:style-name="T37"><text:line-break/><text:line-break/></text:span><text:span text:style-name="T33">Представитель ответчика ООО «МФК «Е ЗАЕМ» - ФИО6, действующая на основании доверенности, в суд не явилась, о дате и времени судебного заседания извещена надлежащим образом. Представила в суд письменные возражения на исковое заявление, в которых просила истцу отказать в удовлетворении заявленных требований, </text:span><text:span text:style-name="T34">указав </text:span><text:span text:style-name="T33">, что истец зарегистрировался на интернет-сайте ответчика, ознакомился и полностью присоединился у правилам предоставления займов и общим условиям предоставления </text:span><text:span text:style-name="T34">микрозаймов </text:span><text:span text:style-name="T33">. После чего истцом самостоятельно была подана заявка на получение займа. В заявке на получение займа были </text:span><text:span text:style-name="T34">указаны данные </text:span><text:span text:style-name="T33">, содержащиеся в анкете. Поданная истцом заявка была одобрена, ФИО3 было предложено ознакомится с индивидуальными условиями договора </text:span><text:span text:style-name="T34">микрозайма </text:span><text:span text:style-name="T33">и в случае согласия со всеми условиями акцептовать их путем ввода на сайте ответчика в соответствующем разделе личного кабинета кода, направленного истцу на его мобильный телефон, то есть путем проставления простой электронной подписи. Таким образом, ДД.ММ.ГГГГ сторонами был подписан договор </text:span><text:span text:style-name="T34">микрозайма </text:span><text:span text:style-name="T35">№</text:span><text:span text:style-name="T33">, состоящий из индивидуальных и общих условий предоставления </text:span><text:span text:style-name="T34">микрозайма </text:span><text:span text:style-name="T33">. Ответчик, исполнил обязательства по договору </text:span><text:span text:style-name="T34">микрозайма </text:span><text:span text:style-name="T33">, предоставив истцу заем в размере 8 000 рублей, путем перечисления денежных средств. Обработка персональных </text:span><text:span text:style-name="T34">данных </text:span><text:span text:style-name="T33">истца осуществлялась ответчиком в соответствие с заключенным договором займа. Источником получения персональных </text:span><text:span text:style-name="T34">данных </text:span><text:span text:style-name="T33">истца является поданная им заявка по получение займа. </text:span><text:span text:style-name="T37"><text:line-break/><text:line-break/></text:span><text:span text:style-name="T33">Ответчик НАО «ПКБ» </text:span><text:span text:style-name="T34">своего </text:span><text:span text:style-name="T33">представителя в суд не направило, о дате и времени судебное заседание извещено надлежащим образом. </text:span><text:span text:style-name="T37"><text:line-break/><text:line-break/></text:span><text:span text:style-name="T33">Суд, руководствуясь ст. </text:span><text:span text:style-name="T34">167 ГПК РФ</text:span><text:span text:style-name="T33">, определил рассмотреть дело в отсутствие неявившихся лиц, извещенных о месте и времени судебного заседания надлежащим образом.</text:span><text:span text:style-name="T37"><text:line-break/><text:line-break/></text:span><text:span text:style-name="T33">Заслушав истца, исследовав материалы дела, суд приходит к следующему. </text:span><text:span text:style-name="T37"><text:line-break/><text:line-break/></text:span><text:span text:style-name="T33">Согласно ст. </text:span><text:span text:style-name="T34">309 ГК РФ</text:span><text:span text:style-name="T35"> </text:span><text:span text:style-name="T33">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text:span><text:span text:style-name="T37"><text:line-break/><text:line-break/></text:span><text:span text:style-name="T33">В соответствии с п. 1 ст. </text:span><text:span text:style-name="T34">807 ГК РФ</text:span><text:span text:style-name="T35"> </text:span><text:span text:style-name="T33">по договору займа одна сторона (займодавец) передает в собственность другой стороне (заемщику) деньги или другие вещи, определенные родовыми признаками, а заемщик обязуется возвратить займодавцу такую же сумму денег (сумму займа ) или равное количество других полученных им вещей того же рода и качества. Договор займа считается заключенным с момента передачи денег или других вещей.</text:span><text:span text:style-name="T37"><text:line-break/><text:line-break/></text:span><text:soft-page-break/><text:span text:style-name="T33">В силу ч. 1 ст. </text:span><text:span text:style-name="T34">808 ГК РФ</text:span><text:span text:style-name="T35"> </text:span><text:span text:style-name="T33">договор займа между гражданами должен быть заключен в письменной форме, если его сумма превышает не менее чем в десять раз установленный законом минимальный размер оплаты труда, а в случае, когда займодавцем является юридическое лицо, - независимо от суммы.</text:span><text:span text:style-name="T37"><text:line-break/><text:line-break/></text:span><text:span text:style-name="T33">Если в процессе оспаривания заемщиком договора займа по его безденежности будет установлено, что деньги или другие вещи в действительности не были получены от займодавца, договор займа считается незаключенным. Когда деньги или вещи в действительности получены заемщиком от займодавца в меньшем количестве, чем </text:span><text:span text:style-name="T34">указано </text:span><text:span text:style-name="T33">в договоре, договор считается заключенным на это количество денег или вещей (ч. 3 ст. </text:span><text:span text:style-name="T34">812 ГК РФ</text:span><text:span text:style-name="T33">).</text:span><text:span text:style-name="T37"><text:line-break/><text:line-break/></text:span><text:span text:style-name="T33">Согласно ст. </text:span><text:span text:style-name="T34">3</text:span><text:span text:style-name="T35"> </text:span><text:span text:style-name="T33">Федерального закона от 27.07.2006 г. № 152-ФЗ «О персональных </text:span><text:span text:style-name="T34">данных </text:span><text:span text:style-name="T33">» под персональными </text:span><text:span text:style-name="T34">данными </text:span><text:span text:style-name="T33">понимается любая информация, относящаяся к прямо или косвенно определенному или определяемому физическому лицу (субъекту персональных</text:span><text:span text:style-name="T34">данных </text:span><text:span text:style-name="T33">).</text:span><text:span text:style-name="T37"><text:line-break/><text:line-break/></text:span><text:span text:style-name="T33">Согласно ч. 1 ст. 9 </text:span><text:span text:style-name="T34">указанного </text:span><text:span text:style-name="T33">Закона, субъект персональных </text:span><text:span text:style-name="T34">данных </text:span><text:span text:style-name="T33">принимает о предоставлении его персональных </text:span><text:span text:style-name="T34">данных </text:span><text:span text:style-name="T33">и дает согласие на их обработку свободно, </text:span><text:span text:style-name="T34">своей </text:span><text:span text:style-name="T33">волей и в </text:span><text:span text:style-name="T34">своем </text:span><text:span text:style-name="T33">интересе.</text:span><text:span text:style-name="T37"><text:line-break/><text:line-break/></text:span><text:span text:style-name="T33">Судом установлено и подтверждается материалами дела, что в кредитной истории АО «Национальное бюро кредитных историй» в отношении ФИО3 имелись сведения о получении им </text:span><text:span text:style-name="T34">микрозайм </text:span><text:span text:style-name="T33">от ДД.ММ.ГГГГ ИУ № в ООО «МФК «Е ЗАЕМ» в размере 8 000 руб. Статус</text:span><text:span text:style-name="T34">микрозайма </text:span><text:span text:style-name="T33">«просрочен», задолженность составляет 18 351 рубль 25 копеек.</text:span><text:span text:style-name="T37"><text:line-break/><text:line-break/></text:span><text:span text:style-name="T33">Из материалов дела и пояснений истца следует, что после того как истцу стало известно о наличии у него задолженности в ООО «МФК «Е ЗАЕМ» он обратилась к АО «НБКИ» с заявлением о внесении изменений в кредитную историю.</text:span><text:span text:style-name="T37"><text:line-break/><text:line-break/></text:span><text:span text:style-name="T33">Из ответа АО «НБКИ» следует, что на основании заявления истца была проведена дополнительная проверка информации, входящей в состав кредитной истории истца, на основании полученных </text:span><text:span text:style-name="T34">данных </text:span><text:span text:style-name="T33">от ООО «МФК «Е ЗАЕМ» в кредитную историю истца были внесены изменения в виде исключения имеющихся двух кредитов и трех заявок. </text:span><text:span text:style-name="T37"><text:line-break/><text:line-break/></text:span><text:span text:style-name="T33">Представителем ответчика в материалы дела представлены индивидуальные условия договора потребительского займа N 783801003, из которых следует, что ДД.ММ.ГГГГ между ООО «МФК «Е ЗАЕМ» (займодавец) и ФИО3 (заемщик) заключен договор потребительского займа N 783801003, по условиям которого ООО «МФК «Е ЗАЕМ» предоставил ФИО3 займ в сумме 8 000 руб. под 715,172 % годовых, срок возврата </text:span><text:span text:style-name="T34">микрозайма </text:span><text:span text:style-name="T33">15 дней с момента списания денежных средств с расчетного счета общества либо с номера QIWI кошелька, зарегистрированного на общество. </text:span><text:span text:style-name="T37"><text:line-break/><text:line-break/></text:span><text:span text:style-name="T33">Из договора займа усматривается, что заемщик подписывает настоящие индивидуальные условия договора потребительского займа электронной подписью (с использованием уникального sms-кода). </text:span><text:span text:style-name="T37"><text:line-break/><text:line-break/></text:span><text:span text:style-name="T33">В </text:span><text:span text:style-name="T34">указанных </text:span><text:span text:style-name="T33">индивидуальных условиях договора потребительского займа N 783801003 от ДД.ММ.ГГГГ в графе заемщик, </text:span><text:span text:style-name="T34">указан </text:span><text:span text:style-name="T33">ФИО3, его адрес регистрации. Подпись истца в договоре потребительского займа N 783801003 от ДД.ММ.ГГГГ отсутствует.</text:span><text:span text:style-name="T37"><text:line-break/><text:line-break/></text:span><text:soft-page-break/><text:span text:style-name="T33">ООО «МФК «Е ЗАЕМ» представлена анкета (досье), в которой </text:span><text:span text:style-name="T34">указано </text:span><text:span text:style-name="T33">ФИО3, его адрес регистрации, </text:span><text:span text:style-name="T34">паспортные данные </text:span><text:span text:style-name="T33">, дата и место рождения, выписка коммуникации с клиентом ФИО3 о подтверждении займа, из которой усматривается, что заемщик ФИО3 подал заявление на предоставление </text:span><text:span text:style-name="T34">микрозайма </text:span><text:span text:style-name="T33">в режиме «онлайн-хостинга», посредством использования сети Интернет. После принятия положительного решения о заключении договора, микрофинансования организация размещает в личном кабинете заемщика текст договора и срок выплаты по нему, а заемщик подписывает договор </text:span><text:span text:style-name="T34">микрозайма </text:span><text:span text:style-name="T33">с использованием sms-кода (аналога собственноручной подписи). Как следует из общей информации о подтверждении заключения </text:span><text:span text:style-name="T34">микрозайма </text:span><text:span text:style-name="T33">заемщиком </text:span><text:span text:style-name="T34">указан </text:span><text:span text:style-name="T33">ФИО3, номер займа – 783801003 от ДД.ММ.ГГГГ, номер телефона ФИО3 – +79069787018 код подписания – N 7563.</text:span><text:span text:style-name="T37"><text:line-break/><text:line-break/></text:span><text:span text:style-name="T33">В материалы дела ООО «МФК «Е ЗАЕМ» представлены общие условия договора </text:span><text:span text:style-name="T34">микрозайма </text:span><text:span text:style-name="T33">от ДД.ММ.ГГГГ и правила предоставления</text:span><text:span text:style-name="T34">микрозаймов </text:span><text:span text:style-name="T33">от 01.10.2015</text:span><text:span text:style-name="T37"><text:line-break/><text:line-break/></text:span><text:span text:style-name="T33">Согласно представленной ООО «МФК «Е ЗАЕМ» информации, сумма кредита была перечислена на имя ФИО3</text:span><text:span text:style-name="T37"><text:line-break/><text:line-break/></text:span><text:span text:style-name="T33">Из письма АО «Киви Банк» от ДД.ММ.ГГГГ следует, что рамках взаимодействия по договору БАМ/ИТО-43/2012 от ДД.ММ.ГГГГ с ООО «МФК «Е ЗАЕМ», MSK ДД.ММ.ГГГГ была совершена транзакция № со счета ООО «МФК «Е ЗАЕМ» в АО «Кики Банк» для пополнения баланса учетной записи № пользователя в платежном сервисе «Qiwi кошелек» на сумму 8 000 рублей. </text:span><text:span text:style-name="T37"><text:line-break/><text:line-break/></text:span><text:span text:style-name="T33">Согласно письму АО «Киви Банк» от ДД.ММ.ГГГГ после акцепта пользователем условий публичной оферты «» об использовании платежного сервиса Qiwi кошелек» в платежном сервисе Qiwi кошелек была зарегистрирована учетная запись №. Пользователем учетной записи Qiwi кошелек № пройдена процедура упрощенной идентификации. Электронное средство платежа является персонализированным в случае проведения упрощенной идентификации клиента – физического лица. По условиям оферты, принятой при регистрации в сервисе, пользователем учетной записи является физическое лицо, у которого заключен договор об оказании услуг подвижной связи на бумажном носителе. </text:span><text:span text:style-name="T37"><text:line-break/><text:line-break/></text:span><text:span text:style-name="T33">Согласно ответу ПАО «ВымпелКом» от ДД.ММ.ГГГГ № ВР-04/58661-К, из базы </text:span><text:span text:style-name="T34">данных </text:span><text:span text:style-name="T33">ПАО «ВымпелКом», владельцем номера телефона 9069787018 ФИО3 не являлся и в настоящее время не является. Владельцем </text:span><text:span text:style-name="T34">указанного </text:span><text:span text:style-name="T33">номера телефона 9069787018 в период с ДД.ММ.ГГГГ по ДД.ММ.ГГГГ являлся ООО «Бакай-Ата 2» (ИНН 5405446410). </text:span><text:span text:style-name="T37"><text:line-break/><text:line-break/></text:span><text:span text:style-name="T33">Согласно сведениям ЕГРЮЛ ООО «Бакай-Ата 2» (ИНН 5405446410) было зарегистрировано 14.12.2011г. и прекратило деятельность 27.06.2018г., при этом ФИО3 в судебном заседании пояснил, что не знаком с учредителями общества. </text:span><text:span text:style-name="T37"><text:line-break/><text:line-break/></text:span><text:span text:style-name="T33">Оценив в совокупности представленные по делу доказательства, суд приходит к выводу о том, что договор потребительского займа N 783801003 от ДД.ММ.ГГГГ на сумму 8 000 руб. между ФИО3 и ООО «МФК «Е ЗАЕМ» заключен не был. Доказательств того, что денежные средства в сумме 8 000 руб. были получены истцом в материалы дела не представлены. Владельцем номера телефона 9069787018 ФИО3 не являлся. </text:span><text:span text:style-name="T37"><text:line-break/><text:line-break/></text:span><text:span text:style-name="T33">В соответствии с п. 1 ст. </text:span><text:span text:style-name="T34">2</text:span><text:span text:style-name="T35"> </text:span><text:span text:style-name="T33">Федерального закона от 02.07.2010 N 151-ФЗ "О микрофинансовой деятельности и микрофинансовых организациях" микрофинансовая организация (МФО) - юридическое лицо, которое осуществляет микрофинансовую деятельность и сведения о </text:span><text:soft-page-break/><text:span text:style-name="T33">котором внесены в государственный реестр микрофинансовых организаций в порядке, предусмотренном ФЗ № 115. Микрофинансовые организации могут осуществлять </text:span><text:span text:style-name="T34">свою </text:span><text:span text:style-name="T33">деятельность в виде микрофинансовой компании или микрокредитной компании. </text:span><text:span text:style-name="T37"><text:line-break/><text:line-break/></text:span><text:span text:style-name="T33">Микрокредитная компания (МКК) - вид микрофинансовой организации, осуществляющей микрофинансовую деятельность с учетом установленных ч. 1 и 3 ст. 12 ФЗ № 151 ограничений, имеющей право привлекать для осуществления такой деятельности денежные средства физических лиц, являющихся ее учредителями (участниками, акционерами), а также юридических лиц. </text:span><text:span text:style-name="T37"><text:line-break/><text:line-break/></text:span><text:span text:style-name="T33">Микрофинансовая компания (МФК) - вид микрофинансовой организации, осуществляющей микрофинансовую деятельность с учетом установленных ч. 1 и 2 ст. 12 ФЗ № 151 ограничений, удовлетворяющей требованиям ФЗ № 151 и нормативных актов Банка России, в том числе к собственным средствам (капиталу), и имеющей право привлекать для осуществления такой деятельности денежные средства физических лиц, в том числе не являющихся ее учредителями (участниками, акционерами), с учетом ограничений, установленных п. 1 ч. 2 ст. 12, а также юридических лиц. </text:span><text:span text:style-name="T37"><text:line-break/><text:line-break/></text:span><text:span text:style-name="T33">В соответствии с п. 1.5-2 ст. </text:span><text:span text:style-name="T34">7</text:span><text:span text:style-name="T35"> </text:span><text:span text:style-name="T33">Федерального закона от 07 августа 2001 гола № 151-ФЗ «О противодействии легализации доходов, полученных преступным путем, и финансированию терроризма» только микрофинансовая компания (МФК) вправе поручать на основании договора кредитной организации проведение идентификации или упрощенной идентификации клиента - физического лица, а также идентификации представителя клиента, выгодоприобретателя и бенефициарного владельца в целях заключения с </text:span><text:span text:style-name="T34">указанным </text:span><text:span text:style-name="T33">клиентом договора потребительского кредита (займа), предоставляемого клиенту - физическому лицу посредством перевода денежных средств в соответствии с законодательством о национальной платежной системе. </text:span><text:span text:style-name="T37"><text:line-break/><text:line-break/></text:span><text:span text:style-name="T33">Требования к микрофинансовым компаниям (МФК), которые в соответствии с п. 1.5-2 ст. 7 Федеральным законом от 07 августа 2001 гола № 151-ФЗ «О противодействии легализации доходов, полученных преступным путем, и финансированию терроризма» могут поручать кредитным организациям проведение идентификации или упрощенной идентификации, установлены Указанием Банка России от 20.07.2016 № 4078-У "О требованиях к кредитным организациям, которым может быть поручено проведение идентификации или упрощенной идентификации, а также к микрофинансовым компаниям, которые могут поручать кредитным организациям проведение идентификации или упрощенной идентификации".</text:span><text:span text:style-name="T37"><text:line-break/><text:line-break/></text:span><text:span text:style-name="T33">Пунктом 1.12 ст. </text:span><text:span text:style-name="T34">7</text:span><text:span text:style-name="T35"> </text:span><text:span text:style-name="T33">Федерального закона от 07 августа 2001 гола № 151-ФЗ «О противодействии легализации доходов, полученных преступным путем, и финансированию терроризма» установлено, что упрощенная идентификация клиента - физического лица проводится одним из следующих способов:</text:span><text:span text:style-name="T37"><text:line-break/><text:line-break/></text:span><text:span text:style-name="T33">посредством личного представления клиентом - физическим лицом оригиналов документов и (или) надлежащим образом заверенных копий документов;</text:span><text:span text:style-name="T37"><text:line-break/><text:line-break/></text:span><text:span text:style-name="T33">посредством направления клиентом - физическим лицом кредитной организации (КО), негосударственному пенсионному фонду (НПФ), профессиональному участнику рынка ценных бумаг (ПУРЦБ), управляющей компании инвестиционного фонда, паевого инвестиционного фонда или негосударственного пенсионного фонда (УК ПИФ), в том числе в электронном виде, следующих сведений о себе: фамилии, имени, отчества (если иное не вытекает из закона или национального обычая), серии и номера документа, удостоверяющего </text:span><text:soft-page-break/><text:span text:style-name="T33">личность, страхового номера индивидуального лицевого счета (СНИЛС) застрахованного лица в системе персонифицированного учета Пенсионного фонда РФ, и (или) идентификационного номера налогоплательщика (ИНН), и (или) номера полиса обязательного медицинского страхования (ОМС) застрахованного лица, а также абонентского номера клиента - физического лица, пользующегося услугами подвижной радиотелефонной связи.</text:span><text:span text:style-name="T37"><text:line-break/><text:line-break/></text:span><text:span text:style-name="T33">посредством прохождения клиентом - физическим лицом авторизации в единой системе идентификации и аутентификациипри (ЕСИА) использовании усиленной квалифицированной электронной подписи или простой электронной подписи при условии, что при выдаче ключа простой электронной подписи личность физического лица установлена при личном приеме, с указанием следующих сведений о себе: фамилии, имени, отчества (если иное не вытекает из закона или национального обычая), страхового номера индивидуального лицевого счета (СНИЛС) застрахованного лица в системе персонифицированного учета Пенсионного фонда РФ. Фактически, ЕСИА используется для регистрации и авторизации на портале "Госуслуги". Это означает, что заемщик должен быть предвариательно, до заключаения договора займа, зарегистрирован на портале "Госуслуги". Для этого в рамках первичной регистрации на портале "Госуслуги" требуется личное присутствие заемщика.</text:span><text:span text:style-name="T37"><text:line-break/><text:line-break/></text:span><text:span text:style-name="T33">Из п. 1.13 ст. </text:span><text:span text:style-name="T34">7</text:span><text:span text:style-name="T35"> </text:span><text:span text:style-name="T33">Федерального закона от 07 августа 2001 гола № 151-ФЗ «О противодействии легализации доходов, полученных преступным путем, и финансированию терроризма» следует, что в случае получения, в том числе с использованием единой системы межведомственного электронного взаимодействия (СМЭВ), из информационных систем органов государственной власти, Пенсионного фонда РФ, Федерального фонда обязательного медицинского страхования (ФОМС) и (или) государственной информационной системы, определенной Правительством РФ, подтверждения совпадения сведений, </text:span><text:span text:style-name="T34">указанных </text:span><text:span text:style-name="T33">в пп. 2 п. 1.12 ст. 7 ФЗ № 115 (то есть сведений,</text:span><text:span text:style-name="T34">указанных </text:span><text:span text:style-name="T33">в настоящем абзаце), со сведениями в </text:span><text:span text:style-name="T34">указанных </text:span><text:span text:style-name="T33">информационных системах, а также при подтверждении клиентом - физическим лицом получения на </text:span><text:span text:style-name="T34">указанный </text:span><text:span text:style-name="T33">им абонентский номер подвижной радиотелефонной связи информации, обеспечивающей прохождение упрощенной идентификации (включая возможность использования электронного средства платежа), клиент - физическое лицо считается прошедшим процедуру упрощенной идентификации в целях предоставления клиенту потребительского кредита (займа) с учетом особенностей, установленных п. 1.12-1 ст. 7 ФЗ № 115;</text:span><text:span text:style-name="T37"><text:line-break/><text:line-break/></text:span><text:span text:style-name="T33">Первый и третий способы упрощенной идентификации для выдачи онлайн займов не подходят, так как требуют личного присутствия заемщика, что не позволяет проводить удаленную (дистанционную) идентификацию. </text:span><text:span text:style-name="T37"><text:line-break/><text:line-break/></text:span><text:span text:style-name="T33">Второй способ упрощенной идентификации микрофинансовые организации (МФО), включая МКК и МФК, использовать не вправе, так как микрофинансовые организации (МФО) законодателем не включены в перечень организаций, которым клиентом - физическим лицом могут направлятся сведения о себе. </text:span><text:span text:style-name="T37"><text:line-break/><text:line-break/></text:span><text:span text:style-name="T33">Но, второй способ упрощенной идентификации заемщиков будет законным в случае, если МФК в соответствии с п. 1.5-2 ст. 7 ФЗ № 115 поручит на основании договора кредитной организации (КО) проведение идентификации или упрощенной идентификации заемщиков - физических лиц.</text:span><text:span text:style-name="T37"><text:line-break/><text:line-break/></text:span><text:span text:style-name="T33">Согласно п. 1.12-1 ст. 7 ФЗ № 115 положения п. 1.11 и 1.12 ст. 7 ФЗ № 115 применяются в </text:span><text:soft-page-break/><text:span text:style-name="T33">отношении договора потребительского кредита (займа), сумма которого не превышает 15 000 рублей либо сумму в иностранной валюте, эквивалентную 15 000 рублей, предоставляемого клиенту - физическому лицу посредством перевода денежных средств в соответствии с законодательством о национальной платежной системе в пользу клиента - физического лица.</text:span><text:span text:style-name="T37"><text:line-break/><text:line-break/></text:span><text:span text:style-name="T33">Таким образом, в соответствии с действующим законодательством РФ проводить удаленную идентификацию и выдавать онлайн займы без посещения заемщиком офиса МФО могут только микрофинансовые компании (МФК) посредством поручения на основании договора кредитной организации проведение идентификации или упрощенной идентификации клиента - физического лица. </text:span><text:span text:style-name="T37"><text:line-break/><text:line-break/></text:span><text:span text:style-name="T33">Таким образом, суд усматривает со стороны ответчика нарушения норм Федерального закона от 07 августа 2001 гола № 151-ФЗ «О противодействии легализации доходов, полученных преступным путем, и финансированию терроризма», поскольку упрощенная идентификация клиента возможна только в отношении физического лица, а как следует из материалов дела номер телефона 9069787018, с помощью которого была произведена идентификация клиента, на момент предоставления займа, принадлежал юридическому лицу – ООО «Бакай-Ата 2». </text:span><text:span text:style-name="T37"><text:line-break/><text:line-break/></text:span><text:span text:style-name="T33">Учитывая вышеизложенное, а также факт того, что спорный договор потребительского займа между истцом и ответчиком не был заключен, требования истца о признании договора потребительского займа N 783801003 от 11.12.2015 незаключенным являются законными, обоснованными и подлежат удовлетворению. </text:span><text:span text:style-name="T37"><text:line-break/><text:line-break/></text:span><text:span text:style-name="T33">Вместе с тем, суд считает, что требования истца к НАО «ПКБ» удовлетворению не подлежат, поскольку со стороны НАО «ПКБ» права истца нарушены не были, доказательств обратного суда представлено не было. </text:span><text:span text:style-name="T37"><text:line-break/><text:line-break/></text:span><text:span text:style-name="T33">Как следует из представленного стороной истца уведомления (л.д.9) НАО «ПКБ» действовало на основании уступки права требования, таким образом, </text:span><text:span text:style-name="T34">данный </text:span><text:span text:style-name="T33">ответчик не принимал участия в непосредственном факте предоставления займа и соответственно использовал персональные </text:span><text:span text:style-name="T34">данные </text:span><text:span text:style-name="T33">истца на законных основаниях. </text:span><text:span text:style-name="T37"><text:line-break/><text:line-break/></text:span><text:span text:style-name="T33">Рассматривая требование истца о взыскании с ответчика ООО «МФК «Е ЗАЕМ» в счет компенсации морального вреда денежных средств в размере 100 000 руб., суд приходит к следующему. </text:span><text:span text:style-name="T37"><text:line-break/><text:line-break/></text:span><text:span text:style-name="T33">Согласно ч. 2 ст. </text:span><text:span text:style-name="T34">24</text:span><text:span text:style-name="T35"> </text:span><text:span text:style-name="T33">Федерального закона от 27.07.2006 г. № 152-ФЗ «О персональных </text:span><text:span text:style-name="T34">данных </text:span><text:span text:style-name="T33">» моральный вред, причиненный субъекту персональных </text:span><text:span text:style-name="T34">данных </text:span><text:span text:style-name="T33">вследствие нарушения его прав, нарушения правил обработки персональных </text:span><text:span text:style-name="T34">данных </text:span><text:span text:style-name="T33">, установленных настоящим Федеральным законом, а также требований к защите персональных </text:span><text:span text:style-name="T34">данных </text:span><text:span text:style-name="T33">,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text:span><text:span text:style-name="T34">данных </text:span><text:span text:style-name="T33">убытков.</text:span><text:span text:style-name="T37"><text:line-break/><text:line-break/></text:span><text:span text:style-name="T33">Суд учитывает, что при прохождении процедуры удаленной идентификации ответчик не предпринял всех зависящих от него мер по установлению личности заемщика, несмотря на то, что в соответствии с п. 2.6 Общих условий предоставления займа, предусмотрено ряд дополнительных возможностей для установления личности лица, подавшего заявку на получение кредита. Таким образом, в последующем это привело к незаконному использованию персональных </text:span><text:span text:style-name="T34">данных </text:span><text:span text:style-name="T33">истца. </text:span><text:span text:style-name="T37"><text:line-break/></text:span><text:soft-page-break/><text:span text:style-name="T37"><text:line-break/></text:span><text:span text:style-name="T33">Поскольку в судебном заседании было установлено, что договор потребительского займа N 783801003 от 11.12.2015 с ответчиком истец не заключал, суд находит доказанным, что истец </text:span><text:span text:style-name="T34">не </text:span><text:span text:style-name="T33">давал </text:span><text:span text:style-name="T34">своего </text:span><text:span text:style-name="T33">согласия на обработку его персональных </text:span><text:span text:style-name="T34">данных </text:span><text:span text:style-name="T33">ООО «МФК «Е ЗАЕМ, равно как и на представление кредитной истории и иных персональных </text:span><text:span text:style-name="T34">данных </text:span><text:span text:style-name="T33">истца в АО «Национальное бюро кредитных историй», что является нарушением неимущественных прав истца на охрану его персональных </text:span><text:span text:style-name="T34">данных </text:span><text:span text:style-name="T33">, и в силу приведенных выше норм закона требования истца о компенсации морального вреда суд находит законными и обоснованными, с учетом принципа разумности и справедливости, иных заслуживающих внимание обстоятельств, определяет размер морального вреда, подлежащий компенсации в размере 20 000 руб. и взыскивает </text:span><text:span text:style-name="T34">данную </text:span><text:span text:style-name="T33">сумму с ответчика в пользу истца. В удовлетворении остальной части исковых требований истца о компенсации морального вреда суд отказывает. </text:span><text:span text:style-name="T37"><text:line-break/><text:line-break/></text:span><text:span text:style-name="T33">В соответствии со статьей </text:span><text:span text:style-name="T34">98 ГПК РФ</text:span><text:span text:style-name="T33">, с ответчика ООО МФК «Е ЗАЕМ» в пользу истца надлежит взыскать судебные расходы по уплате государственной пошлины в размере 300 рублей и почтовые расходы в сумме 575 рублей 96 копеек. </text:span><text:span text:style-name="T37"><text:line-break/><text:line-break/></text:span><text:span text:style-name="T33">Руководствуясь статьями </text:span><text:span text:style-name="T34">194</text:span><text:span text:style-name="T33">-</text:span><text:span text:style-name="T34">199 ГПК РФ</text:span><text:span text:style-name="T33">, суд</text:span></text:p>
      <text:p text:style-name="P2">Р Е Ш И Л:</text:p>
      <text:p text:style-name="P3"><text:line-break/><text:line-break/><text:span text:style-name="T26">Иск к ООО «МФК «Е ЗАЕМ» удовлетворить частично. </text:span><text:line-break/><text:line-break/><text:span text:style-name="T26">Признать договор </text:span><text:span text:style-name="T29">микрозайма </text:span><text:span text:style-name="T26">от 11.12.2015г. №, </text:span><text:span text:style-name="T29">оформленный </text:span><text:span text:style-name="T26">ООО МФК «Е ЗАЕМ» на ФИО3 – незаключенным.</text:span><text:line-break/><text:line-break/><text:span text:style-name="T26">Взыскать с ООО МФК «Е ЗАЕМ» в пользу ФИО3 компенсацию морального вреда в сумме 20 000 рублей, расходы по оплате государственной пошлины в сумме 300 рублей, почтовые расходы в сумме 575 рублей 96 копеек. </text:span><text:line-break/><text:line-break/><text:span text:style-name="T26">В удовлетворении остальной части требований и в требованиях к НАО «ПКБ» - отказать. </text:span><text:line-break/><text:line-break/><text:span text:style-name="T26">Решение может быть обжаловано в Омский областной суд, путем подачи апелляционной жалобы через Кировский районный суд города Омска, в течение месяца со дня его принятия в окончательной форме.</text:span><text:line-break/><text:line-break/><text:span text:style-name="T26">Судья Ю.А. Зинченко</text:span><text:line-break/><text:line-break/><text:span text:style-name="T26">Мотивированное решение составлено 02.10.2018 года.</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2:02:18.416000000</meta:creation-date>
    <dc:date>2019-08-30T12:10:12.822000000</dc:date>
    <meta:editing-duration>PT7M54S</meta:editing-duration>
    <meta:editing-cycles>1</meta:editing-cycles>
    <meta:document-statistic meta:table-count="0" meta:image-count="0" meta:object-count="0" meta:page-count="8" meta:paragraph-count="7" meta:word-count="3303" meta:character-count="24395" meta:non-whitespace-character-count="20994"/>
    <meta:generator>LibreOffice/6.1.1.2$Windows_x86 LibreOffice_project/5d19a1bfa650b796764388cd8b33a5af1f5baa1b</meta:generator>
  </office:meta>
</office:document-meta>
</file>