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Советского районного суда Кировской области от 15 июня 2023 г. по делу N 5-3/33/2023</text:h>
      <text:p text:style-name="s1"/>
      <text:p text:style-name="s1">Судья Советского районного суда Кировской области Ларинина Марина Викторовна, рассмотрев в помещении Советского районного суда Кировской области по адресу: 613500, Кировская область, Лебяжский район, пгт. Лебяжье, ул. Комсомольская, д. 2, дело об административном правонарушении в отношении:</text:p>
      <text:p text:style-name="s1">Б, "данные изъяты"</text:p>
      <text:p text:style-name="s1">в совершении административного правонарушения, предусмотренного <text:a xlink:type="simple" xlink:href="https://arbitr.garant.ru/document/redirect/12125267/1514">ст.15.14</text:a> КоАП РФ, УСТАНОВИЛ:</text:p>
      <text:p text:style-name="s1">Согласно протоколу об административном правонарушении от 19.05.2023г, в ходе проведения контрольно-счетной комиссией Лебяжского муниципального округа внешней проверки годового отчета об исполнении бюджета Лебяжского муниципального округа за 2022г. по адресу: "адрес", "адрес", которая включает внешнюю проверку бюджетной отчетности главных администраторов бюджетных средств Лебяжского муниципального округа, установлено, что 20.12.2022г. первый заместитель главы администрации Лебяжского муниципального округа Кировской области, исполняя обязанности главы Лебяжского муниципального округа (далее - и.о. главы округа), санкционировала оплату сувенирной продукции за счет средств муниципального дорожного фонда Лебяжского муниципального округа Кировской области. На основании договора поставки от 16.12.2022г. N, подписанного и.о. главы округа Б, администрацией Лебяжского муниципального округа была приобретена сувенирная продукция на сумму 5000 руб, счет N от 16.12.2022г, платежное поручение N от 20.12.2022г. (код бюджетной классификации 9 N-244-349).</text:p>
      <text:p text:style-name="s1">Действия Б. квалифицированы должностным лицом по <text:a xlink:type="simple" xlink:href="https://arbitr.garant.ru/document/redirect/12125267/1514">ст.15.14</text:a> КоАП РФ.</text:p>
      <text:p text:style-name="s1">В судебном заседании Б. с протоколом не согласилась, суду пояснила, что муниципальной программой "Развитие транспортной системы Лебяжского муниципального округа" в 2022г. предусмотрены "Профилактические мероприятия по предупреждению детского дорожно-транспортного травматизма, а также направленные на безопасность дорожного движения". В бюджете округа на 2022г. и на плановый период 2023 и 2024г. в феврале 2022г. были запланированы ассигнования в размере 5000 руб. (решение Думы от 25.02.2022г. N). Были внесены изменения в сводную бюджетную роспись, бюджетную смету администрации Лебяжского округа, сделано обоснование выделенной суммы. Специалистами МКОУ ДО ДДТ "адрес" в период с 28 ноября по ДД.ММ.ГГГГг. проведен конкурс рисунков, победителям вручены подарки в виде сувенирной продукции, приобретенной в ООО " "данные изъяты"". Какая именно была приобретена сувенирная продукция, ей не известно. Денежные средства в сумме 5000 руб. использованы по назначению, мероприятие проведено. Не считает данные расходы нецелевым использованием бюджетных средств.</text:p>
      <text:p text:style-name="s1">Должностное лицо - председатель Контрольно-счетной комиссии (далее - КСК) Лебяжского муниципального округа П. суду пояснила, что в ходе проведения ежегодного муниципального контрольного мероприятия - внешней проверки бюджетной отчётности главного администратора бюджетных средств - администрации Лебяжского муниципального округа за 2022г. в действиях первого заместителя главы администрации округа Б. выявлены нарушения бюджетного законодательства, за счёт ассигнований дорожного фонда были произведены расходы, не относящиеся к дорожной деятельности, приобретена сувенирная продукция на сумму 5000 руб. Установить какая именно приобретена продукция, не представилось возможным. По итогам проверки составлен акт, который направлен в администрацию округа, в установленные сроки замечаний на акт не поступило. 19.05.2023г. в отношении Б. составлен протокол по <text:a xlink:type="simple" xlink:href="https://arbitr.garant.ru/document/redirect/12125267/1514">ст.15.14</text:a> КоАП РФ. Доводы Б. считает несостоятельными. Ущерб в сумме 5000 руб. в бюджет не возмещен.</text:p>
      <text:p text:style-name="s1">Заслушав Б, должностное лицо П, исследовав письменные материалы дела, суд приходит к следующему.</text:p>
      <text:p text:style-name="s1"><text:a xlink:type="simple" xlink:href="https://arbitr.garant.ru/document/redirect/12125267/1514">Статья 15.14</text:a> КоАП РФ предусматривает ответственность за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и 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трех лет.</text:p>
      <text:p text:style-name="s1">Объективную сторону данного правонарушения составляет неправильное использование получателем указанных средств на цели, не соответствующие условиям их получения, в том числе, оплата денежных обязательств в целях, не соответствующих полностью или частично целям и условиям, определенным договором (соглашением), которые отражаются в принятом законе о бюджете, сводной бюджетной росписи, которая составляется финансовым органом соответственно Российской Федерации, субъекта РФ, муниципального образования и утверждается руководителем этого органа.</text:p>
      <text:p text:style-name="s1">Согласно <text:a xlink:type="simple" xlink:href="https://arbitr.garant.ru/document/redirect/12112604/38">ст.38</text:a> Бюджетного кодекса Российской Федерации (далее -БК РФ) принцип адресности и целевого характера бюджетных средств означает, что бюджетные ассигнования и лимиты бюджетных обязательств доводятся до конкретных получателей бюджетных средств с указанием цели их использования.</text:p>
      <text:p text:style-name="s1">В силу <text:a xlink:type="simple" xlink:href="https://arbitr.garant.ru/document/redirect/12112604/1624">пп.3 п.1 ст.162</text:a> БК РФ получатель бюджетных средств обеспечивает результативность, целевой характер использования предусмотренных ему бюджетных ассигнований.</text:p>
      <text:p text:style-name="s1">В силу <text:a xlink:type="simple" xlink:href="https://arbitr.garant.ru/document/redirect/12112604/30641">п.1 ст.306.4</text:a> БК РФ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text:p>
      <text:p text:style-name="s1">Как установлено в судебном заседании и подтверждается представленными материалами, распоряжением главы Лебяжского муниципального округа Кировской области от 30.12.2021г. N-К Б. с 01.01.2022г. принята на муниципальную службу и назначена на высшую должность муниципальной службы первый заместитель главы администрации Лебяжского муниципального округа, трудовой договор от ДД.ММ.ГГГГ N (л.д.12, 14-17).</text:p>
      <text:p text:style-name="s1">Распоряжением главы Лебяжского муниципального округа от 07.12.2022г. N-К Б. назначена исполняющим обязанности главы Лебяжского муниципального округа в связи с временной нетрудоспособностью главы Лебяжского муниципального округа О. с 07.12.2022г. (л.д.13).</text:p>
      <text:p text:style-name="s1">21.11.2022г. главой Лебяжского муниципального округа О. утверждено Положение о муниципальном конкурсе рисунков, посвященных безопасности дорожного движения "<text:a xlink:type="simple" xlink:href="https://arbitr.garant.ru/document/redirect/1305770/1000">Правила</text:a> дорожного движения глазами детей". Организаторы конкурса - администрация Лебяжского муниципального округа, управление образования, МКОУ ДО Дом детского творчества пгт.Лебяжье (п.1.1. Раздела 1 Положения); срок проведения конкурса - с 28.11.2022г. по 15.12.2022г. (Раздел 5 Положения) (л.д.25-26).</text:p>
      <text:p text:style-name="s1">16.12.2022г. между ООО "данные изъяты"" (Поставщик), в лице директора Р, и администрацией Лебяжского муниципального округа (Покупатель) в лице и.о. главы округа Б, заключен договор поставки N (ИКЗ: 22 3 4315007470 431501001 0017 000 0000 000, предметом которого является сувенирная продукция для вручения на сумму 5 000 руб. (п.1.1. Договора поставки), сроки и условия оплаты товара установлены п.3.2 Договора поставки.</text:p>
      <text:p text:style-name="s1">Платежным поручением N от ДД.ММ.ГГГГ Финансовым управлением администрации Лебяжского муниципального округа (Администрация Лебяжского округа) денежные средства в размере 5000 руб. перечислены по коду бюджетной классификации 9 N-244-349 на основании счета на оплату N от 16.12.2022г, товарной накладной N Р102 от 16.12.2022г. ООО " "данные изъяты"", на которых имеются подписи Б. (л.д.22-24).</text:p>
      <text:p text:style-name="s1"><text:a xlink:type="simple" xlink:href="https://arbitr.garant.ru/document/redirect/12112604/17941">Пунктом 1 статьи 179.4</text:a> БК РФ установлено, что дорожный фонд - часть средств бюджета, подлежащая использованию в целях финансового обеспечения дорожной деятельности в отношении автомобильных дорог общего пользования, а также капитального ремонта и ремонта дворовых территорий многоквартирных домов, проездов к дворовым территориям многоквартирных домов населенных пунктов.</text:p>
      <text:p text:style-name="s1">К дорожным фондам относятся Федеральный дорожный фонд, дорожные фонды субъектов Российской Федерации и муниципальные дорожные фонды.</text:p>
      <text:p text:style-name="s1">В соответствии со <text:a xlink:type="simple" xlink:href="https://arbitr.garant.ru/document/redirect/12157004/3">ст.3</text:a> Федерального закона от 08.11.2007г. N 257-ФЗ "Об автомобильных дорогах и дорожной деятельности в Российской Федерации и о внесении изменений в отдельные законодательные акты Российской Федерации" к дорожной деятельности относится деятельность по проектированию, строительству, реконструкции, капитальному ремонту, ремонту и содержанию автомобильных дорог. При этом под содержанием автомобильной дороги понимается комплекс работ по поддержанию надлежащего технического состояния автомобильной дороги, оценке ее технического состояния, а также по организации и обеспечению безопасности дорожного движения.</text:p>
      <text:p text:style-name="s1">В соответствии с <text:a xlink:type="simple" xlink:href="https://arbitr.garant.ru/document/redirect/72275618/0">Приказом</text:a> Минфина России от 06.06.2019г. N 85н "О Порядке формирования и применения кодов бюджетной классификации Российской Федерации, их структуре и принципах назначения" (действовавшим до 01.01.2023г, утратившим силу в связи с изданием Приказа Минфина России от 24.05.2022г. N 824) подраздел 0409 "Дорожное хозяйство (дорожные фонды)" классификации расходов бюджетов включает расходы на обеспечение деятельности учреждений, осуществляющих управление в сфере дорожного хозяйства, расходы на строительство, реконструкцию, капитальный ремонт, ремонт и содержание действующей сети автомобильных дорог общего пользования федерального, регионального или межмуниципального значений, местного значения и искусственных сооружений на них, расходы на выполнение научно-исследовательских, опытно-конструкторских и технологических работ в сфере дорожного хозяйства, расходы на государственную (муниципальную) поддержку в указанной сфере, а также расходы на предоставление межбюджетных трансфертов бюджетам бюджетной системы Российской Федерации в целях софинансирования и (или) финансового обеспечения содержания и развития дорожного хозяйства. Кроме того, по данному подразделу классификации расходов бюджетов подлежат отражению расходы на капитальный ремонт и ремонт дворовых территорий многоквартирных домов, проездов к дворовым территориям многоквартирных домов населенных пунктов, предоставление субсидий бюджетам бюджетной системы Российской Федерации на указанные цели, осуществляемые за счет средств дорожного фонда, а также расходы на капитальный ремонт и ремонт дворовых территорий многоквартирных домов, проездов к дворовым территориям многоквартирных домов населенных пунктов, осуществляемые за счет средств местных бюджетов сельских поселений.</text:p>
      <text:p text:style-name="s1">Решением Думы Лебяжского муниципального округа Кировской области от 19.11.2021г. N утвержден Порядок формирования и использования бюджетных ассигнований дорожного фонда Лебяжского муниципального округа Кировской области (далее - Порядок).</text:p>
      <text:p text:style-name="s1">В соответствии с п.2 Порядка муниципальный дорожный фонд Лебяжского муниципального округа Кировской области - часть средств бюджета Лебяжского муниципального округа, подлежащая использованию в целях финансового обеспечения дорожной деятельности в отношении автомобильных дорог общего пользования местного значения (далее - муниципальный дорожный фонд).</text:p>
      <text:p text:style-name="s1">Согласно п.5 Порядка в рамках формирования решения Думы о бюджете муниципального округа на очередной финансовый год и плановый период и внесения изменений в решение о бюджете администрация муниципального округа осуществляет распределение указанных в настоящем Порядке бюджетных ассигнований дорожного фонда муниципального округа по следующим направлениям расходов: содержание автомобильных дорог общего пользования местного значения и искусственных сооружений на них; капитальный ремонт, ремонт автомобильных дорог общего пользования местного значения и искусственных сооружений на них; проектирование и строительство (реконструкция) автомобильных дорог общего пользования местного значения и искусственных сооружений на них; изыскательские, проектные, сметные, экспертные, инвентаризационно-технологические работы в сфере дорожного хозяйства; оценка уязвимости, разработка и реализация планов обеспечения транспортной безопасности объектов транспортной инфраструктуры в части автомобильных дорог общего пользования местного значения и искусственных сооружений на них; исполнение судебных актов по искам в связи с использованием автомобильных дорог и осуществлением дорожной деятельности; реализация мероприятий по обеспечению безопасности дорожного движения на автомобильных дорогах общего пользования местного значения; осуществление иных мероприятий в отношении автомобильных дорог общего пользования местного значения; приобретение дорожно-строительной техники, необходимой для осуществления дорожной деятельности, и ее содержание; бюджетные ассигнования муниципального дорожного фонда могут направляться на реконструкцию, капитальный ремонт и ремонт трамвайных путей (за исключением контактных сетей и тяговых подстанций), находящихся на одном уровне с проезжей частью, в случае осуществления работ по строительству (реконструкции), капитальному ремонту и ремонту автомобильных дорог общего пользования регионального или межмуниципального значения и (или) строительству (реконструкции),</text:p>
      <text:p text:style-name="s1">капитальному ремонту и ремонту дорог.</text:p>
      <text:p text:style-name="s1">Решением Думы Лебяжского муниципального округа Кировской области от 25.02.2022г. N внесены изменения в решение Думы от 10.12.2021г. N "О бюджете муниципального образования Лебяжский муниципальный округ Кировской области на 2022г. и на плановый период 2023 и 2024 годов".</text:p>
      <text:p text:style-name="s1">Согласно пояснительной записке к данному решению Думы за счёт остатка средств направлены ассигнования администрации округа на обеспечение безопасности дорожного движения в сумме 5000 руб. (стр. 3 пояснительной записки).</text:p>
      <text:p text:style-name="s1">Согласно муниципальной программе "Развитие транспортной системы Лебяжского муниципального округа", утвержденной постановлением администрации Лебяжского района Кировской области N от 08.10.2021г. в местном бюджете на мероприятие ""Профилактические мероприятия по предупреждению детского дорожно-транспортного травматизма, мероприятия направленные на безопасность дорожного движения" на 2022г. запланированы расходы в сумме 5000 руб. (п.1.6).</text:p>
      <text:p text:style-name="s1">Таким образом, в судебном заседании установлено и подтверждается материалами дела, что Б, исполнявшая в период с 07.12.2022г. до 19.01.2023г. обязанности главы Лебяжского муниципального округа, допустила нецелевое использование бюджетных денежных средств, выразившееся в приобретении сувенирной продукции по договору поставки от 16.12.2022г. N с ООО "данные изъяты"", 20.12.2022г. из бюджета муниципального образования (платежное поручение N от 20.12.2022г.) были перечислены денежные средства в сумме 5000 руб. по подразделу 0409 "Дорожное хозяйство (дорожные фонды)", что является нарушением положений Классификации работ по капитальному ремонту, ремонту и содержанию автомобильных дорог, утвержденной Приказом Минтранса ФИО3 от 16.11.2012г. N, пункта 5 Порядка формирования и использования бюджетных ассигнований дорожного фонда Лебяжского муниципального округа Кировской области, утвержденного решением Думы Лебяжского муниципального округа Кировской области от 19.11.2021г. N.</text:p>
      <text:p text:style-name="s1">Данный факт выявлен в ходе внешней проверки годового отчета об исполнении бюджета Лебяжского муниципального округа за 2022 год, в соответствии с планом работы КСК Лебяжского муниципального округа на 2023 год, утвержденным распоряжением председателя Контрольно-счетной комиссии Лебяжского района от 27.12.2022г. N. По результатам проверки составлен акт. Согласно выписке из акта КСК Лебяжского муниципального округа в 2022г. за счёт ассигнований дорожного фонда администрацией округа были произведены расходы, не относящиеся к дорожной деятельности, приобретена сувенирная продукция на сумму 5000 руб. Данные расходы являются нецелевым расходование бюджетных средств (л.д.10-11).</text:p>
      <text:p text:style-name="s1">Согласно <text:a xlink:type="simple" xlink:href="https://arbitr.garant.ru/document/redirect/12125267/24">ст. 2.4</text:a>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В силу примечания к указанной норме, совершившие административные правонарушения в связи с выполнением организационно-распорядительных или административно-хозяйственных функций руководители и другие работники организаций несут административную ответственность как должностные лица.</text:p>
      <text:p text:style-name="s1">Согласно раздела 3 должностной инструкции первого заместителя главы администрации Лебяжского муниципального округа, утвержденной распоряжением администрации Лебяжского муниципального округа от 02.03.2022г. N, в обязанности первого заместителя главы администрации округа входит: организация (координация) работы администрации округа по исполнению вопросов местного значения, в том числе дорожная деятельность в отношении автомобильных дорог местного значения в границах муниципального округа и обеспечение безопасности дорожного движения на них; осуществление муниципального контроля на автомобильном транспорте и в дорожном хозяйстве в границах муниципального округа,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координирует работу по реализации на территории округа национальных проектов, государственных и региональных программ в пределах своих полномочий; готовит проекты муниципальных правовых актов, договоров и соглашений по курируемым сферам деятельности; исполняет обязанности главы Лебяжского муниципального округа в период его отсутствия.</text:p>
      <text:p text:style-name="s1">В соответствии с п.п.1, 2 ч.2.2 трудового договора от 30.12.2021г. N Б. обязана соблюдать <text:a xlink:type="simple" xlink:href="https://arbitr.garant.ru/document/redirect/10103000/0">Конституцию</text:a> РФ, федеральные конституционные законы, федеральные законы, иные нормативные правовые акты РФ, Устав Кировской области, законы и иные нормативные правовые акты Кировской области, Устав Лебяжского муниципального округа и иные муниципальные правовые акты и обеспечивать их исполнение; исполнять должностные обязанности в соответствии с должностной инструкцией (л.д.14-17).</text:p>
      <text:p text:style-name="s1">Изучив представленные по делу доказательства в их совокупности, суд признает их достоверными, допустимыми и достаточными, а вину должностного лица - первого заместителя главы администрации Лебяжского муниципального округа Кировской области Б. в нецелевом использовании бюджетных средств, то есть в совершении административного правонарушения, предусмотренного <text:a xlink:type="simple" xlink:href="https://arbitr.garant.ru/document/redirect/12125267/1514">ст.15.14</text:a> КоАП РФ, установленной и доказанной.</text:p>
      <text:p text:style-name="s1">Допущенное Б. административное правонарушение посягает на установленный порядок эффективного использования средств бюджетов, предотвращения коррупции и других злоупотреблений в указанной сфере.</text:p>
      <text:p text:style-name="s1">Оснований для признания совершенного правонарушения малозначительным и освобождения Б. от административной ответственности (<text:a xlink:type="simple" xlink:href="https://arbitr.garant.ru/document/redirect/12125267/29">ст.2.9</text:a> КоАП РФ), не имеется. Характер совершенного правонарушения, объект посягательства и существенность угрозы общественным отношениям по соблюдению бюджетного законодательства, не позволяют отнести совершенное правонарушение к категории малозначительных, в том числе с учетом разъяснений, содержащихся в п.21 Постановления Пленума Верховного Суда РФ от 24.03.2005г. N.</text:p>
      <text:p text:style-name="s1">Смягчающих и отягчающих ответственность обстоятельств, освобождающих от таковой, судом не установлено.</text:p>
      <text:p text:style-name="s1">Учитывая обстоятельства совершения правонарушения, личность Б, её материальное положение, суд приходит к выводу о назначении ей наказания в виде штрафа в минимальном размере.</text:p>
      <text:p text:style-name="s1">Обстоятельств, предусмотренных <text:a xlink:type="simple" xlink:href="https://arbitr.garant.ru/document/redirect/12125267/3402">ч.2 ст.3.4</text:a> КоАП РФ не установлено (наличие ущерба в размере 5000 руб.), в связи, с чем оснований для применения положений <text:a xlink:type="simple" xlink:href="https://arbitr.garant.ru/document/redirect/12125267/4111">ч.1 ст. 4.1.1</text:a> КоАП РФ о замене наказания в виде штрафа на наказание в виде предупреждения, не имеется.</text:p>
      <text:p text:style-name="s1">На основании изложенного и руководствуясь <text:a xlink:type="simple" xlink:href="https://arbitr.garant.ru/document/redirect/12125267/299">статьями 29.9</text:a>, <text:a xlink:type="simple" xlink:href="https://arbitr.garant.ru/document/redirect/12125267/2910">29.10</text:a> КоАП РФ, судья</text:p>
      <text:p text:style-name="s1">ПОСТАНОВИЛ:</text:p>
      <text:p text:style-name="s1">Признать должностное лицо - первого заместителя главы администрации Лебяжского муниципального округа Кировской области Б. виновной в совершении административного правонарушения, предусмотренного <text:a xlink:type="simple" xlink:href="https://arbitr.garant.ru/document/redirect/12125267/1514">ст.15.14</text:a> КоАП РФ и назначить ей административное наказание в виде штрафа в размере 20 000 (двадцать тысяч) рублей.</text:p>
      <text:p text:style-name="s1">Сумму штрафа перечислить по реквизитам: получатель - УФК по Кировской области, г.Киров (Контрольно-счетная комиссия Лебяжского муниципального округа, л/с 04403D06250), номер счета получателя - 03100643000000014000, банк получателя - Отделение Киров Банка России//УФК по Кировской области г.Киров, БИК 013304182, кор. счет банка получателя - 40102810345370000033, ИНН 4315007455; КПП 431501001, ОКТМО 33521000, КБК 947 1 16 01157 01 0000 140 (штрафы в соответствии с <text:a xlink:type="simple" xlink:href="https://arbitr.garant.ru/document/redirect/12125267/150">главой 15</text:a> КоАП РФ), УИН 0412177000000000000000047.</text:p>
      <text:p text:style-name="s1">Копию квитанции представить в Советский районный суд по адресу: Кировская область, пгт. Лебяжье, ул. Комсомольская, д. 2.</text:p>
      <text:p text:style-name="s1">В соответствии с <text:a xlink:type="simple" xlink:href="https://arbitr.garant.ru/document/redirect/12125267/32201">частью 1 статьи 32.2</text:a> КоАП РФ административный штраф должен быть уплачен лицом, привлеченным к административной ответственности, не позднее 60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a xlink:type="simple" xlink:href="https://arbitr.garant.ru/document/redirect/12125267/315">статьей 31.5</text:a> КоАП РФ.</text:p>
      <text:p text:style-name="s1">Постановление может быть обжаловано в Кировский областной суд в течение десяти суток со дня вручения или получения копии постановления путём подачи жалобы через Советский районный суд.</text:p>
      <text:p text:style-name="s1"/>
      <text:p text:style-name="s1">Судья М.В. Ларинин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Советского районного суда Кировской области от 15 июня 2023 г. по делу N 5-3/33/202...</text:p>
      </style:header>
      <style:footer>
        <table:table>
          <table:table-column table:number-columns-repeated="3"/>
          <table:table-row>
            <table:table-cell>
              <text:p text:style-name="footer_left">
							<text:date style:data-style-name="date" text:fixed="true" text:date-value="2024-3-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