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Первого кассационного суда общей юрисдикции от 08 декабря 2021 г. по делу N 16-7693/2021</text:h>
      <text:p text:style-name="s1"/>
      <text:p text:style-name="s1">Судья Первого кассационного суда общей юрисдикции Кишаев А.А., рассмотрев жалобу Заварзиной С.А. на вступившее в законную силу постановление судьи Бутурлиновского районного суда Воронежской области от 1 ноября 2019 г., вынесенное в отношении главы Нижнекисляйского городского поселения Бутурлиновского муниципального района Воронежской области Заварзиной С.А. (далее - Заварзина С.А.) по делу об административном правонарушении, предусмотренном <text:a xlink:type="simple" xlink:href="https://arbitr.garant.ru/document/redirect/12125267/1514">статьей 15.14</text:a> Кодекса Российской Федерации об административных правонарушениях,</text:p>
      <text:p text:style-name="s1">УСТАНОВИЛ:</text:p>
      <text:p text:style-name="s1">постановлением судьи Бутурлиновского районного суда Воронежской области от 1 ноября 2019 г, глава Нижнекисляйского городского поселения Бутурлиновского муниципального района Воронежской области Заварзина С.А. признана виновной в совершении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 и подвергнута административному наказанию в виде административного штрафа в размере 20 000 рублей.</text:p>
      <text:p text:style-name="s1">В жалобе, поданной в Первый кассационный суд общей юрисдикции, Заварзина С.А. просит отменить названный судебный акт, приводя доводы его незаконности, и прекратить производство по делу.</text:p>
      <text:p text:style-name="s1">Изучение материалов дела об административном правонарушении и доводов жалобы позволяет прийти к следующим выводам.</text:p>
      <text:p text:style-name="s1">В соответствии со <text:a xlink:type="simple" xlink:href="https://arbitr.garant.ru/document/redirect/12125267/1514">статьей 15.14</text:a> Кодекса Российской Федерации об административных правонарушениях (нормы, цитируемые в настоящем постановлении, приведены в редакции, действующей на момент возникновения обстоятельств, послуживших основанием для привлечения Заварзиной С.А. к административной ответственности)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 на юридических лиц - от 5 до 25 процентов суммы средств, полученных из бюджета бюджетной системы Российской Федерации, использованных не по целевому назначению.</text:p>
      <text:p text:style-name="s1"><text:a xlink:type="simple" xlink:href="https://arbitr.garant.ru/document/redirect/12112604/38">Статьей 38</text:a> Бюджетного кодекса Российской Федерации определено, что принцип адресности и целевого характера бюджетных средств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В силу <text:a xlink:type="simple" xlink:href="https://arbitr.garant.ru/document/redirect/12112604/1624">подпункта 3 пункта 1 статьи 162</text:a> Бюджетного кодекса Российской Федерации получатель бюджетных средств обеспечивает результативность, целевой характер использования предусмотренных ему бюджетный ассигнований.</text:p>
      <text:p text:style-name="s1">Согласно <text:a xlink:type="simple" xlink:href="https://arbitr.garant.ru/document/redirect/12112604/30641">пункту 1 статьи 306.4</text:a> Бюджетного кодекса Российской Федерации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В соответствии с пунктами 1 и 2 Классификации работ по капитальному ремонту, ремонту и содержанию автомобильных дорог, утвержденных <text:a xlink:type="simple" xlink:href="https://arbitr.garant.ru/document/redirect/70318144/0">приказом</text:a> Минтранса России от 16 ноября 2012 г. N 402 (далее - Классификация работ по капитальному ремонту, ремонту и содержанию автомобильных дорог), классификация работ по капитальному ремонту, ремонту и содержанию автомобильных дорог распространяется на автомобильные дороги, расположенные на территории Российской Федерации. Классификация устанавливает состав и виды работ, выполняемых при капитальном ремонте, ремонте и содержании автомобильных дорог, и предназначена для использования при планировании объемов дорожных работ, в том числе при их проектировании и формировании программ дорожных работ на краткосрочный и среднесрочный периоды.</text:p>
      <text:p text:style-name="s1">Из статьи 25 Устава Нижнекисляйского городского поселения Бутурлиновского муниципального района Воронежской области, принятого решением Совета народных депутатов Нижнекисляйского городского поселения Бутурлиновского муниципального района Воронежской области от 24 февраля 2015 г. N 236 (далее - Устав городского поселения) следует, что в структуру органов местного самоуправления названного городского поселения входит, в частности, администрация (исполнительно-распорядительный орган местного самоуправления) Нижнекисляйского городского поселения Бутурлиновского муниципального района Воронежской области.</text:p>
      <text:p text:style-name="s1">Глава Нижнекисляйского городского поселения Бутурлиновского муниципального района Воронежской области возглавляет администрацию Нижнекисляйского городского поселения Бутурлиновского муниципального района Воронежской области и исполняет полномочия главы администрации (часть 1 статьи 36, часть 3 статьи 37 Устава городского поселения).</text:p>
      <text:p text:style-name="s1">В соответствии с протоколом Избирательной комиссии Нижнекисляйского городского поселения о результатов выборов от 10 сентября 2018 г. и на основании статьи 34 Устава городского поселения с 13 сентября 2018 г. Заварзина С.А. вступила в должность главы Нижнекисляйского городского поселения Бутурлиновского муниципального района Воронежской области, о чём имеется соответствующее постановление данного должностного лица от 13 сентября 2018 г. N.</text:p>
      <text:p text:style-name="s1">Как усматривается из материалов дела, по результатам проверки соблюдения бюджетного законодательства в период с 1 мая по 1 сентября 2019 г, проведенной Контрольно-счетной палатой Бутурлиновского муниципального района Воронежской области в отношении администрации Нижнекисляйского городского поселения, выявлено, что при осуществлении полномочий главы администрации Нижнекисляйского городского поселения Заварзина С.А. допустила факт нецелевого использования бюджетных денежных средств, выразившееся в оплате работ - вырубки кустов на территориях бывшего детского сада и администрации поселения по договору оказания услуг от 3 июня 2019 г. N с ФИО4 в сумме "данные изъяты" рублей (в том числе НДФЛ "данные изъяты" тысяч рублей, + начисление "данные изъяты" рублей) по подразделу 0409 "Дорожное хозяйство (дорожные фонды)", что является нарушением положений Классификации работ по капитальному ремонту, ремонту и содержанию автомобильных дорог, пункта 2.2 Порядка формирования и использования бюджетных ассигнований дорожного фонда Нижнекисляйского городского поселения, утвержденного решением Совета народных депутатов Нижнекисляйского городского поселения от 26 ноября 2013 г. N.</text:p>
      <text:p text:style-name="s1">Фактические обстоятельства вмененного Заварзиной С.А. административного правонарушения подтверждаются собранными по делу доказательствами, получившими оценку по правилам, установленным <text:a xlink:type="simple" xlink:href="https://arbitr.garant.ru/document/redirect/12125267/2611">статьей 26.11</text:a> Кодекса Российской Федерации об административных правонарушениях, с точки зрения их относимости, допустимости, достоверности и достаточности.</text:p>
      <text:p text:style-name="s1">В соответствии с требованиями <text:a xlink:type="simple" xlink:href="https://arbitr.garant.ru/document/redirect/12125267/241">статьи 24.1</text:a> Кодекса Российской Федерации об административных правонарушениях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его совершения, предусмотренные <text:a xlink:type="simple" xlink:href="https://arbitr.garant.ru/document/redirect/12125267/261">статьей 26.1</text:a> данного Кодекса.</text:p>
      <text:p text:style-name="s1">Доказательства, на основании которых установлена виновность Заварзиной С.А. получены уполномоченными на то должностными лицами, в рамках выполнения ими своих должностных обязанностей, содержат сведения, необходимые для правильного разрешения дела, согласуются между собой и с фактическими обстоятельствами дела, отвечают требованиям, предъявляемым к доказательствам в соответствии со <text:a xlink:type="simple" xlink:href="https://arbitr.garant.ru/document/redirect/12125267/262">статьей 26.2</text:a> Кодекса Российской Федерации об административных правонарушениях.</text:p>
      <text:p text:style-name="s1">Деяние Заварзиной С.А, не содержащее уголовно наказуемого деяния, квалифицировано по <text:a xlink:type="simple" xlink:href="https://arbitr.garant.ru/document/redirect/12125267/1514">статье 15.14</text:a> Кодекса Российской Федерации об административных правонарушениях в соответствии с установленными обстоятельствами, нормами бюджетного законодательства и названного <text:a xlink:type="simple" xlink:href="https://arbitr.garant.ru/document/redirect/12125267/0">Кодекса</text:a>, на основании оценки совокупности исследованных судебными инстанциями доказательств.</text:p>
      <text:p text:style-name="s1">Оценив все исследованные доказательства, приведенные в обоснование вины Заварзиной С.А. судья районного суда обоснованно признал их достоверными, допустимыми и достаточными, в соответствии с которыми обоснованно пришел к выводу о её виновности в совершении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 поскольку они подробны и согласуются друг с другом.</text:p>
      <text:p text:style-name="s1">Вопреки доводам жалобы, имеющаяся по данному делу совокупность конкретных обстоятельств позволяет сделать вывод о соблюдении судьей районного суда при рассмотрении дела об административным правонарушении процессуальных требований <text:a xlink:type="simple" xlink:href="https://arbitr.garant.ru/document/redirect/12125267/0">Кодекса Российской Федерации об административных правонарушениях</text:a>.</text:p>
      <text:p text:style-name="s1">Изложенное согласуется с подходом, выраженным Верховным Судом Российской Федерации в ряде постановлений, принятых по конкретным делам об административных правонарушениях (от 1 октября 2021 г. N 45-АД21-9-К7, от 30 августа 2021 г. N 45-АД21-5-К7).</text:p>
      <text:p text:style-name="s1">Доводы жалобы, поданной в Первый кассационный суд общей юрисдикции, сводятся к несогласию с содержащимся в обжалуемом акте выводами, основаны на ином изложении фактических обстоятельств совершения административного правонарушения и иной оценки представленных доказательств, не ставят под сомнение законность и обоснованность состоявшегося по делу судебного акта.</text:p>
      <text:p text:style-name="s1">Несогласие заявителя с оценкой имеющихся в деле доказательств и с толкованием судом норм <text:a xlink:type="simple" xlink:href="https://arbitr.garant.ru/document/redirect/12125267/0">Кодекса Российской Федерации об административных правонарушениях</text:a> не свидетельствует о том, что судом допущены нарушения норм материального права и (или) предусмотренные <text:a xlink:type="simple" xlink:href="https://arbitr.garant.ru/document/redirect/12125267/0">Кодексом Российской Федерации об административных правонарушениях</text:a> процессуальные требования, не позволившие всесторонне, полно и объективно рассмотреть дело.</text:p>
      <text:p text:style-name="s1">Порядок и срок давности привлечения Заварзиной С.А. к административной ответственности при вынесении постановления по делу об административном правонарушении соблюдены.</text:p>
      <text:p text:style-name="s1">Административное наказание назначено привлекаемому к административной ответственности лицу в пределах санкции <text:a xlink:type="simple" xlink:href="https://arbitr.garant.ru/document/redirect/12125267/1514">статьи 15.14</text:a> Кодекса Российской Федерации об административных правонарушениях, с учетом положений <text:a xlink:type="simple" xlink:href="https://arbitr.garant.ru/document/redirect/12125267/31">ст.ст. 3.1</text:a>, <text:a xlink:type="simple" xlink:href="https://arbitr.garant.ru/document/redirect/12125267/35">3.5</text:a>, <text:a xlink:type="simple" xlink:href="https://arbitr.garant.ru/document/redirect/12125267/41">4.1</text:a>, <text:a xlink:type="simple" xlink:href="https://arbitr.garant.ru/document/redirect/12125267/42">4.2</text:a>, <text:a xlink:type="simple" xlink:href="https://arbitr.garant.ru/document/redirect/12125267/43">4.3</text:a> названного Кодекса.</text:p>
      <text:p text:style-name="s1">Нарушений норм процессуального закона в ходе производства по делу не допущено, нормы материального права применены правильно.</text:p>
      <text:p text:style-name="s1">Обстоятельств, которые в силу <text:a xlink:type="simple" xlink:href="https://arbitr.garant.ru/document/redirect/12125267/3017022">пунктов 2 - 4 части 2 статьи 30.17</text:a> Кодекса Российской Федерации об административных правонарушениях могли повлечь изменение или отмену обжалуемых судебных актов, не установлено.</text:p>
      <text:p text:style-name="s1">На основании изложенного, руководствуясь <text:a xlink:type="simple" xlink:href="https://arbitr.garant.ru/document/redirect/12125267/30013">статьями 30.13</text:a> и <text:a xlink:type="simple" xlink:href="https://arbitr.garant.ru/document/redirect/12125267/30017">30.17</text:a> Кодекса Российской Федерации об административных правонарушениях, судья</text:p>
      <text:p text:style-name="s1">постановил:</text:p>
      <text:p text:style-name="s1">постановление судьи Бутурлиновского районного суда Воронежской области от 1 ноября 2019 г, вынесенное в отношении главы Нижнекисляйского городского поселения Бутурлиновского муниципального района Воронежской области Заварзиной С.А. по делу об административном правонарушении, предусмотренном <text:a xlink:type="simple" xlink:href="https://arbitr.garant.ru/document/redirect/12125267/1514">статьей 15.14</text:a> Кодекса Российской Федерации об административных правонарушениях, оставить без изменения, жалобу Заварзиной С.А. - без удовлетворения.</text:p>
      <text:p text:style-name="s1"/>
      <text:p text:style-name="s1">Судья А.А. Кишае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ервого кассационного суда общей юрисдикции от 08 декабря 2021 г. по делу N 16-7693...</text:p>
      </style:header>
      <style:footer>
        <table:table>
          <table:table-column table:number-columns-repeated="3"/>
          <table:table-row>
            <table:table-cell>
              <text:p text:style-name="footer_left">
							<text:date style:data-style-name="date" text:fixed="true" text:date-value="2024-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