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 Кошехабльского района Республики Адыгея от 28 сентября 2022 г. N 3-492/22</text:h>
      <text:p text:style-name="s1"/>
      <text:p text:style-name="s1">Мировой судья судебного участка &lt;НОМЕР&gt; &lt;АДРЕС&gt; района Республики &lt;АДРЕС&gt; &lt;ФИО1&gt;,</text:p>
      <text:p text:style-name="s1">с участием главы МО "Дмитриевское сельское поселение" &lt;ФИО2&gt;, рассмотрев материал об административном правонарушении по <text:a xlink:type="simple" xlink:href="http://msud.garant.ru/document/redirect/12125267/1514">ст. 15.14</text:a> КоАП РФ, поступивший из Контрольно-счетной палаты Муниципального образования "&lt;АДРЕС&gt; район" в отношении Муниципального образования "Дмитриевское сельское поселение" ИНН &lt;НОМЕР&gt;, КПП &lt;НОМЕР&gt;, ОГРН &lt;НОМЕР&gt;, дата регистрации &lt;ДАТА2&gt;, юридический адрес, 385424, Республика &lt;АДРЕС&gt; район, п. &lt;АДРЕС&gt;, ул. &lt;АДРЕС&gt;, д. 3, ранее не привлекавшегося к административной ответственности,</text:p>
      <text:p text:style-name="s1">УСТАНОВИЛ:</text:p>
      <text:p text:style-name="s1">При проведении Контрольно-счетной палатой МО "&lt;АДРЕС&gt; район" контрольного мероприятия "Выборочная проверка законности и результативности исполнения расходной части бюджета МО "Дмитриевское сельское поселение" за 2021 г. установлено, что МО "Дмитриевское сельское поселение" осуществлены расходы по подразделу 0409 "Дорожное хозяйство (дорожные фонды) в общей сумме 16000 рублей на приобретение хозяйственных товаров, предназначенных для осуществления частичного ремонта сельского дома культуры в с. Ново-Алексеевское, что в соответствии с <text:a xlink:type="simple" xlink:href="http://msud.garant.ru/document/redirect/12112604/30641">п. 1 ст. 306.4</text:a> БК РФ является нецелевым использованием бюджетных средств, т.е. юридическим лицом совершено административное правонарушение, предусмотренное <text:a xlink:type="simple" xlink:href="http://msud.garant.ru/document/redirect/12125267/1514">ст. 15.14</text:a> Кодекса Российской Федерации об административных правонарушениях.</text:p>
      <text:p text:style-name="s1">Глава МО "Дмитриевское сельское поселение" &lt;ФИО2&gt; в судебном заседании вину признал, пояснив суду, что выявленные нарушения устраняются.</text:p>
      <text:p text:style-name="s1">Представитель Контрольно-счетной палаты Республики &lt;АДРЕС&gt; в судебное заседание не явился.</text:p>
      <text:p text:style-name="s1">Оценив представленные доказательства в совокупности, заслушав пояснения, мировой судья считает, что вина указанного лица в совершении административного правонарушения, предусмотренного <text:a xlink:type="simple" xlink:href="http://msud.garant.ru/document/redirect/12125267/1514">ст. 15.14</text:a> КоАП РФ доказана.</text:p>
      <text:p text:style-name="s1">Согласно положениям <text:a xlink:type="simple" xlink:href="http://msud.garant.ru/document/redirect/12125267/1514">ст. 15.14</text:a> КоАП РФ ответственность наступает за нецелевое использование бюджетных средств (если такое действие не содержит уголовно наказуемого деяния согласно ст. 285.1 "Нецелевое расходование бюджетных средств" <text:a xlink:type="simple" xlink:href="http://msud.garant.ru/document/redirect/10108000/0">Уголовного кодекса</text:a> РФ), выразившееся:</text:p>
      <text:p text:style-name="s1">а)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б)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text:p>
      <text:p text:style-name="s1">Объектом правонарушения по <text:a xlink:type="simple" xlink:href="http://msud.garant.ru/document/redirect/12125267/1514">ст. 15.14</text:a> КоАП РФ являются бюджетные отношения, а объективную сторону состава правонарушения, предусмотренного <text:a xlink:type="simple" xlink:href="http://msud.garant.ru/document/redirect/12125267/1514">ст. 15.14</text:a> КоАП РФ, образует факт направления средств, полученных из бюджета Российской Федерации, на цели, не соответствующие целям, определенным договором (соглашением), являющимися правовым основанием предоставления указанных средств.</text:p>
      <text:p text:style-name="s1">Согласно <text:a xlink:type="simple" xlink:href="http://msud.garant.ru/document/redirect/12112604/3064">ст. 306.4</text:a> Бюджетного кодекса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Под нецелевым использованием бюджетных средств понимается не только использование средств на иные цели, не соответствующие заранее определенным, но и использование средств с нарушением условий их получения.</text:p>
      <text:p text:style-name="s1">Согласно положениям <text:a xlink:type="simple" xlink:href="http://msud.garant.ru/document/redirect/12112604/781">ст. 78.1</text:a> БК РФ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муниципального) задания, рассчитанные с уче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text:p>
      <text:p text:style-name="s1">Порядок предоставления субсидий, определение объема и условий их предоставления из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устанавливается соответственно нормативными правовыми актами Правительства Российской Федерации, муниципальными правовыми актами местной администрации.</text:p>
      <text:p text:style-name="s1">Как усматривается из материалов дела, по результатам проверки соблюдения бюджетного законодательства в части эффективности и целевого использования бюджетных средств и муниципального имущества за 2021 год, выявлены расходы по подразделу 0409 "Дорожное хозяйство (дорожные фонды) в общей сумме 16000 рублей на приобретение хозяйственных товаров, предназначенных для осуществления частичного ремонта сельского дома культуры в с. Ново-Алексеевское.</text:p>
      <text:p text:style-name="s1">Поскольку выявлен факт нецелевого использования бюджетных средств, в отношении указанного лица обоснованно составлен протокол N 5 об административном правонарушении от 05.09.2022 года, т.к. данные действия не содержат уголовно наказуемого деяния.</text:p>
      <text:p text:style-name="s1">Согласно <text:a xlink:type="simple" xlink:href="http://msud.garant.ru/document/redirect/12125267/1514">ст.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На основании изложенного, руководствуясь <text:a xlink:type="simple" xlink:href="http://msud.garant.ru/document/redirect/12125267/231">ст. ст. 23.1</text:a>, <text:a xlink:type="simple" xlink:href="http://msud.garant.ru/document/redirect/12125267/299">29.9</text:a>, <text:a xlink:type="simple" xlink:href="http://msud.garant.ru/document/redirect/12125267/2910">29.10</text:a> Кодекса Российской Федерации об административных правонарушениях, мировой судья</text:p>
      <text:p text:style-name="s1">ПОСТАНОВИЛ:</text:p>
      <text:p text:style-name="s1">Признать Муниципальное образование "Дмитриевское сельское поселение" виновным в совершении административного правонарушения, предусмотренного <text:a xlink:type="simple" xlink:href="http://msud.garant.ru/document/redirect/12125267/1514">ст. 15.14</text:a> КоАП РФ и назначить наказание в виде административного штрафа в размере 1000 (одной тысячи) рублей.</text:p>
      <text:p text:style-name="s1">Разъяснить главе Муниципальное образование "Дмитриевское сельское поселение &lt;ФИО2&gt; М.С., что настоящее постановление вступает в законную силу по истечении срока обжалования. При неуплате административного штрафа в добровольном порядке в течении 60-ти дней с момента вступления постановления в законную силу, штраф будет взыскан в принудительном порядке.</text:p>
      <text:p text:style-name="s1">Предупредить главу Муниципального образования "Дмитриевское сельское поселение &lt;ФИО2&gt;, что за неуплату административного штрафа в установленный срок, а так же непредставление документа об оплате штрафа <text:a xlink:type="simple" xlink:href="http://msud.garant.ru/document/redirect/12125267/202501">ч.1 ст. 20.25</text:a> КоАП РФ предусмотрена административная ответственность в виде двукратного размера суммы неуплаченного административного штрафа.</text:p>
      <text:p text:style-name="s1">Постановление может быть обжаловано в течение 10-ти суток путем подачи жалобы в &lt;АДРЕС&gt; районный суд Республики &lt;АДРЕС&gt; через мирового судью.</text:p>
      <text:p text:style-name="s1">Мировой судья (подпись) &lt;ФИО1&gt;</text:p>
      <text:p text:style-name="s1">Копия верна:</text:p>
      <text:p text:style-name="s1">Мировой судья &lt;ФИО1&gt;</text:p>
      <text:p text:style-name="s1">Постановление вступило в законную силу: &lt;ДАТА3&gt;</text:p>
      <text:p text:style-name="s1">Реквизиты для оплаты административного штрафа: ИНН &lt;НОМЕР&gt;, КПП &lt;НОМЕР&gt;, УФК по Республике &lt;АДРЕС&gt; (Контроль-Счетная палата МО "&lt;АДРЕС&gt; район" л/с 04763200340) в Отделении - НБ Республика &lt;АДРЕС&gt;, казначейский счет: 03100643000000017600, БИК &lt;НОМЕР&gt;, ЕКС 40102810145370000066, ОКТМО 79615420.</text:p>
      <text:p text:style-name="s1">О П Р Е Д Е Л Е Н И Е</text:p>
      <text:p text:style-name="s1">&lt;ДАТА4&gt; а. Кошехабль</text:p>
      <text:p text:style-name="s1">Мировой судья судебного участка &lt;НОМЕР&gt; &lt;АДРЕС&gt; района Республики &lt;АДРЕС&gt; &lt;ФИО1&gt;, рассмотрев материал об административном правонарушении в отношении Муниципального образования "Дмитриевское сельское поселение", ответственность за которое предусмотрена по <text:a xlink:type="simple" xlink:href="http://msud.garant.ru/document/redirect/12125267/1514">ст. 15.14</text:a> КоАП РФ,</text:p>
      <text:p text:style-name="s1">УСТАНОВИЛ:</text:p>
      <text:p text:style-name="s1">1. Рассмотрение данного дела относится к компетенции мирового судьи судебного участка &lt;НОМЕР&gt; &lt;АДРЕС&gt; района РА;</text:p>
      <text:p text:style-name="s1">2. Обстоятельств, исключающих возможность рассмотрения данного дела судьей, не имеется;</text:p>
      <text:p text:style-name="s1">3. Протокол об административном правонарушении и другие материалы,</text:p>
      <text:p text:style-name="s1">предусмотренные КоАП РФ, составлены и оформлены правильно.</text:p>
      <text:p text:style-name="s1">4. Обстоятельств, исключающих производство по делу об административном правонарушении, не имеется;</text:p>
      <text:p text:style-name="s1">5. Материалов, имеющихся в деле, достаточно для его рассмотрения.</text:p>
      <text:p text:style-name="s1">6. Ходатайств и отводов нет.</text:p>
      <text:p text:style-name="s1">На основании изложенного, и руководствуясь <text:a xlink:type="simple" xlink:href="http://msud.garant.ru/document/redirect/12125267/291">ст.ст. 29.1</text:a>, <text:a xlink:type="simple" xlink:href="http://msud.garant.ru/document/redirect/12125267/294">29.4</text:a> КоАП РФ,</text:p>
      <text:p text:style-name="s1">ОПРЕДЕЛИЛ:</text:p>
      <text:p text:style-name="s1">Принять материал об административном правонарушении в отношении Муниципального образования "Дмитриевское сельское поселение" к своему производству.</text:p>
      <text:p text:style-name="s1">Назначить дело об административном правонарушении к слушанию &lt;ДАТА5&gt; на 11 часов 20 минут.</text:p>
      <text:p text:style-name="s1">Мировой судья &lt;ФИО1&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 Кошехабльского района Республики Адыгея от 28 ...</text:p>
      </style:header>
      <style:footer>
        <table:table>
          <table:table-column table:number-columns-repeated="3"/>
          <table:table-row>
            <table:table-cell>
              <text:p text:style-name="footer_left">
							<text:date style:data-style-name="date" text:fixed="true" text:date-value="2024-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