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ios-Bold" svg:font-family="Helios-Bold"/>
    <style:font-face style:name="Helios-Regular" svg:font-family="Helios-Regular"/>
    <style:font-face style:name="HeliosExtBlack" svg:font-family="HeliosExtBlack"/>
    <style:font-face style:name="HeliosExtLight" svg:font-family="HeliosExtLight"/>
    <style:font-face style:name="Mangal1" svg:font-family="Mangal"/>
    <style:font-face style:name="MinionPro-BoldIt" svg:font-family="MinionPro-BoldIt"/>
    <style:font-face style:name="MinionPro-Regular" svg:font-family="MinionPro-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Helios-Bold" style:font-size-asian="12pt" style:font-weight-asian="bold" style:font-name-complex="Helios-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MinionPro-Regular" style:font-size-asian="12pt" style:font-name-complex="MinionPro-Regular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italic" fo:font-weight="bold" style:font-name-asian="MinionPro-BoldIt" style:font-size-asian="12pt" style:font-style-asian="italic" style:font-weight-asian="bold" style:font-name-complex="MinionPro-BoldIt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normal" fo:font-weight="bold" style:font-name-asian="MinionPro-BoldIt" style:font-size-asian="12pt" style:font-style-asian="normal" style:font-weight-asian="bold" style:font-name-complex="MinionPro-BoldIt" style:font-size-complex="12pt" style:font-style-complex="normal" style:font-weight-complex="bold"/>
    </style:style>
    <style:style style:name="P5" style:family="paragraph" style:parent-style-name="Standard">
      <style:paragraph-properties style:text-autospace="none"/>
      <style:text-properties fo:color="#000000" style:font-name="Times New Roman" fo:font-size="12pt" fo:font-style="normal" fo:font-weight="bold" style:font-name-asian="MinionPro-BoldIt" style:font-size-asian="12pt" style:font-style-asian="normal" style:font-weight-asian="bold" style:font-name-complex="MinionPro-BoldIt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ff" style:font-name="Times New Roman" fo:font-size="12pt" fo:font-weight="bold" style:font-name-asian="MinionPro-Regular" style:font-size-asian="12pt" style:font-weight-asian="bold" style:font-name-complex="MinionPro-Regular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ff" style:font-name="Times New Roman" fo:font-size="12pt" fo:font-weight="bold" style:font-name-asian="MinionPro-Regular" style:font-size-asian="12pt" style:font-weight-asian="bold" style:font-name-complex="MinionPro-Regular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ff" style:font-name="Times New Roman" fo:font-size="12pt" fo:font-weight="bold" style:font-name-asian="HeliosExtLight" style:font-size-asian="12pt" style:font-weight-asian="bold" style:font-name-complex="HeliosExtLight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HeliosExtLight" style:font-size-asian="12pt" style:font-name-complex="HeliosExtLigh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MinionPro-Regular" style:font-size-asian="12pt" style:font-name-complex="MinionPro-Regular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text-underline-style="solid" style:text-underline-width="auto" style:text-underline-color="font-color" style:font-name-asian="MinionPro-Regular" style:font-size-asian="12pt" style:font-name-complex="MinionPro-Regular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MinionPro-BoldIt" style:font-size-asian="12pt" style:font-name-complex="MinionPro-BoldIt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Helios-Bold" style:font-size-asian="12pt" style:font-weight-asian="bold" style:font-name-complex="Helios-Bold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MinionPro-BoldIt" style:font-size-asian="12pt" style:font-weight-asian="bold" style:font-name-complex="MinionPro-BoldIt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Helios-Bold" style:font-size-asian="12pt" style:font-weight-asian="normal" style:font-name-complex="Helios-Bold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MinionPro-Regular" style:font-size-asian="12pt" style:font-weight-asian="normal" style:font-name-complex="MinionPro-Regular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normal" fo:font-weight="bold" style:font-name-asian="MinionPro-BoldIt" style:font-size-asian="12pt" style:font-style-asian="normal" style:font-weight-asian="bold" style:font-name-complex="MinionPro-BoldIt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Helios-Regular" fo:font-size="7.5pt" style:font-name-asian="Helios-Regular" style:font-size-asian="7.5pt" style:font-name-complex="Helios-Regular" style:font-size-complex="7.5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HeliosExtLight" style:font-size-asian="12pt" style:font-weight-asian="normal" style:font-name-complex="HeliosExtLight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Helios-Regular" fo:font-size="7.5pt" style:font-name-asian="Helios-Regular" style:font-size-asian="7.5pt" style:font-name-complex="Helios-Regular" style:font-size-complex="7.5pt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font-size="7.5pt" style:font-name-asian="Helios-Regular" style:font-size-asian="7.5pt" style:font-name-complex="Helios-Regular" style:font-size-complex="7.5pt"/>
    </style:style>
    <style:style style:name="T11" style:family="text">
      <style:text-properties style:font-name-asian="Helios-Regular" style:font-name-complex="Helios-Regula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0-2012</text:span></text:p>
      <text:p text:style-name="P2"><text:span text:style-name="T2"/></text:p>
      <text:p text:style-name="P14"><text:span text:style-name="T3">Руднев А.П.</text:span></text:p>
      <text:p text:style-name="P1">Конкуренция правовых систем и сверхимперативные нормы российского права</text:p>
      <text:p text:style-name="P2"><text:span text:style-name="T5">Ключевые слова: </text:span>поручительство; сверхимперативная норма; публичный порядок; anti-suit injunction; письменная форма сделки</text:p>
      <text:p text:style-name="P2"/>
      <text:p text:style-name="P4">Северин В.А.</text:p>
      <text:p text:style-name="P1">Допуск к информации в коммерческих организациях</text:p>
      <text:p text:style-name="P15"><text:span text:style-name="T5">Ключевые слова:</text:span> допуск и доступ к информации в коммерческих организациях; коммерчески значимая информация; процедуры проверки лиц, допускаемых к информации; причины отказа лицу в допуске к коммерческой тайне</text:p>
      <text:p text:style-name="P2"/>
      <text:p text:style-name="P12"><text:span text:style-name="T4">Кусков А.С.</text:span></text:p>
      <text:p text:style-name="P1">Особенности правоприменительной практики, связанной с определением</text:p>
      <text:p text:style-name="P1">и компенсацией фактически понесенных расходов в туристском бизнесе</text:p>
      <text:p text:style-name="P15"><text:span text:style-name="T5">Ключевые слова:</text:span> фактически понесенные расходы; туроператор; турагент; турист; исполнитель услуг; штрафные санкции; аванс; судебная практика</text:p>
      <text:p text:style-name="P6"/>
      <text:p text:style-name="P4">Попов А.Е.</text:p>
      <text:p text:style-name="P1">Поглощение посредством приобретения косвенного контроля: опасность</text:p>
      <text:p text:style-name="P1">частичного регулирования</text:p>
      <text:p text:style-name="P19"><text:span text:style-name="T9">Ключевые слова:</text:span><text:span text:style-name="T7"> </text:span><text:span text:style-name="T11">косвенные поглощения; обязательное предложение; контроль над компанией; защита акционеров</text:span></text:p>
      <text:p text:style-name="P18"/>
      <text:p text:style-name="P4">Афаунова Ф.А.</text:p>
      <text:p text:style-name="P1">Приобретение акций при реорганизации акционерных обществ</text:p>
      <text:p text:style-name="P16"><text:span text:style-name="T5">Ключевые слова: </text:span>реорганизация хозяйственных обществ; преобразование и выделение хозяйственных обществ; приобретение акций; распределение и конвертация акций; дочернее хозяйственное общество; акционерное общество работников (народное предприятие); государственная и муниципальная собственность; золотая акция</text:p>
      <text:p text:style-name="P6"/>
      <text:p text:style-name="P4">Борисенкова Т.В.</text:p>
      <text:p text:style-name="P1">О порядке обжалования заключений экспертизы проектной документации объектов капитального строительства</text:p>
      <text:p text:style-name="P15"><text:span text:style-name="T5">Ключевые слова:</text:span> заключение экспертизы проектной документации; порядок обжалования заключений экспертизы проектной документации; дела о признании недействительными заключений экспертизы проектной документации</text:p>
      <text:p text:style-name="P8"/>
      <text:p text:style-name="P5">Баринов Д.О.</text:p>
      <text:p text:style-name="P1">Защита интересов сторон трудового договора при его заключении</text:p>
      <text:p text:style-name="P15"><text:span text:style-name="T5">Ключевые слова:</text:span> трудовой договор; прием на работу; деловые качества работника</text:p>
      <text:p text:style-name="P2"/>
      <text:p text:style-name="P3"><text:span text:style-name="T3">Осипова С.В</text:span>.</text:p>
      <text:p text:style-name="P1">Правовое регулирование детского труда в России и за рубежом</text:p>
      <text:p text:style-name="P2"><text:span text:style-name="T5">Ключевые слова: </text:span>регулирование детского труда; социальные меры; минимальный возраст для приема на работу; формы эксплуатации; детский труд или труд несовершеннолетних</text:p>
      <text:p text:style-name="P4"/>
      <text:p text:style-name="P4">Паламарчук И.А.</text:p>
      <text:p text:style-name="P1">Преимущественное право на оставление на работе: теоретические и практические аспекты</text:p>
      <text:p text:style-name="P15"><text:span text:style-name="T5">Ключевые слова:</text:span> сокращение штата; преимущественное право на оставление на работе; производительность труда; квалификация</text:p>
      <text:p text:style-name="P14"><text:soft-page-break/><text:span text:style-name="T3">Ивлиева М.Ф., Тарло А.Е.</text:span></text:p>
      <text:p text:style-name="P1">Бюджетное право и вопросы имущественной ответственности казны</text:p>
      <text:p text:style-name="P16"><text:span text:style-name="T5">Ключевые слова:</text:span> бюджет; иное движимое и недвижимое имущество, не закрепленное за государственными предприятиями и учреждениями; главный распорядитель бюджетных средств</text:p>
      <text:p text:style-name="P6"/>
      <text:p text:style-name="P4">Ершова Н.С.</text:p>
      <text:p text:style-name="P1">Обоснованность приговора</text:p>
      <text:p text:style-name="P16"><text:span text:style-name="T5">Ключевые слова:</text:span> обоснованность; обоснованность обвинительного приговора; обоснованность оправдательного приговора</text:p>
      <text:p text:style-name="P6"/>
      <text:p text:style-name="P3"><text:span text:style-name="T3">Аристов А.Н</text:span>.</text:p>
      <text:p text:style-name="P1">Свято-Николаевский собор Ниццы на весах французской Фемиды.</text:p>
      <text:p text:style-name="P1">Статья третья</text:p>
      <text:p text:style-name="P16"><text:span text:style-name="T5">Ключевые слова:</text:span> собор Св. Николая в Ницце; спор о праве собственности на собор и земельный участок; Указ Николая II от 20 декабря 1908 г.; постановление Временного правительства от 27 марта 1917 г.; национализация</text:p>
      <text:p text:style-name="P6"/>
      <text:p text:style-name="P4">Томсинов В.А.</text:p>
      <text:p text:style-name="P1">Наука уголовного права в России в 60-х — начале 80-х годов XIX века.</text:p>
      <text:p text:style-name="P1">Статья вторая</text:p>
      <text:p text:style-name="P9"><text:span text:style-name="T5">Ключевые слова:</text:span> научная юриспруденция в России XIX в.; наука уголовного права; классификация преступлений; М.В. Духовской; Н.А. Неклюд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ios-Bold" svg:font-family="Helios-Bold"/>
    <style:font-face style:name="Helios-Regular" svg:font-family="Helios-Regular"/>
    <style:font-face style:name="HeliosExtBlack" svg:font-family="HeliosExtBlack"/>
    <style:font-face style:name="HeliosExtLight" svg:font-family="HeliosExtLight"/>
    <style:font-face style:name="Mangal1" svg:font-family="Mangal"/>
    <style:font-face style:name="MinionPro-BoldIt" svg:font-family="MinionPro-BoldIt"/>
    <style:font-face style:name="MinionPro-Regular" svg:font-family="MinionPro-Regula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1T09:57:50.77</meta:creation-date>
    <dc:date>2012-09-21T10:30:43.83</dc:date>
    <meta:editing-duration>PT18M16S</meta:editing-duration>
    <meta:editing-cycles>16</meta:editing-cycles>
    <meta:generator>LibreOffice/3.4$Win32 LibreOffice_project/340m1$Build-203</meta:generator>
    <meta:document-statistic meta:table-count="0" meta:image-count="0" meta:object-count="0" meta:page-count="2" meta:paragraph-count="44" meta:word-count="377" meta:character-count="3196" meta:non-whitespace-character-count="2863"/>
  </office:meta>
</office:document-meta>
</file>