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ерховного Суда Республики Башкортостан от 20 февраля 2023 г. по делу N 77-135/2023</text:h>
      <text:p text:style-name="s1"/>
      <text:p text:style-name="s1">Судья Верховного Суда Республики Башкортостан Рахматуллина А.М., при секретаре Байковой А.Ф., с участием защитника Государственного бюджетного учреждения здравоохранения Республики Башкортостан Стоматологическая поликлиника N5 города Уфа ЧНЕ</text:p>
      <text:p text:style-name="s1">ведущего специалиста-эксперта отдела эпидемиологического надзора и санитарной охраны территории Управления Федеральной службы по надзору в сфере защиты прав потребителей и благополучия человека по Республике Башкортостан ПАС</text:p>
      <text:p text:style-name="s1">заместителя начальника отдела юридического обеспечения Управления Федеральной службы по надзору в сфере защиты прав потребителей и благополучия человека по Республике Башкортостан НДР</text:p>
      <text:p text:style-name="s1">рассмотрев жалобу защитника Государственного бюджетного учреждения здравоохранения Республики Башкортостан Стоматологическая поликлиника N5 города Уфа ЧНЕ на постановление заместителя руководителя Управления Федеральной службы по надзору в сфере защиты прав потребителей и благополучия человека по Республике Башкортостан от 4 октября 2022 года и решение судьи Октябрьского районного суда г.Уфы Республики Башкортостан от 22 ноября 2022 года по делу об административном правонарушении, предусмотренном <text:a xlink:type="simple" xlink:href="https://arbitr.garant.ru/document/redirect/12125267/6301">ч. 1 ст. 6.3</text:a> Кодекса Российской Федерации об административных правонарушениях, в отношении Государственного бюджетного учреждения здравоохранения Республики Башкортостан Стоматологическая поликлиника N5 города Уфа, УСТАНОВИЛА:</text:p>
      <text:p text:style-name="s1">постановлением заместителя руководителя Управления Федеральной службы по надзору в сфере защиты прав потребителей и благополучия человека по Республике Башкортостан ЖАС N08/22-892 от 4 октября 2022 года, оставленным без изменения решением судьи Октябрьского районного суда г.Уфы Республики Башкортостан от 22 ноября 2022 года, Государственное бюджетное учреждение здравоохранения Республики Башкортостан Стоматологическая поликлиника N5 города Уфа (далее - ГБУЗ РБ Стоматологическая поликлиника N5 города Уфа, учреждение) привлечено к административной ответственности, предусмотренной <text:a xlink:type="simple" xlink:href="https://arbitr.garant.ru/document/redirect/12125267/6301">ч. 1 ст. 6.3</text:a> Кодекса Российской Федерации об административных правонарушениях (далее - КоАП РФ), с назначением наказания в виде предупреждения и административного штрафа в размере 10 000 руб. (л.д. 80-82, 149-152).</text:p>
      <text:p text:style-name="s1">В жалобе, поданной в Верховный Суд Республики Башкортостан, защитник учреждения ЧНЕ выражает несогласие с постановлением должностного лица от 4 октября 2022 года и решением судьи от 22 ноября 2022 года ввиду его незаконности и необоснованности, просит его отменить, производство по делу прекратить (л.д. 157-168).</text:p>
      <text:p text:style-name="s1">Законный представитель ГБУЗ РБ Стоматологическая поликлиника N5 города Уфа и должностное лицо, вынесшее постановление, в судебное заседание не явились, о времени и месте рассмотрения жалобы извещены надлежащим образом, ходатайств об отложении судебного заседания не заявляли. При таких обстоятельствах, считаю возможным рассмотреть жалобу в отсутствие указанных лиц.</text:p>
      <text:p text:style-name="s1">Проверив материалы дела, изучив доводы жалобы, выслушав явившихся лиц, прихожу к следующему выводу.</text:p>
      <text:p text:style-name="s1">Согласно <text:a xlink:type="simple" xlink:href="https://arbitr.garant.ru/document/redirect/12125267/6301">ч. 1 ст. 6.3</text:a> КоАП РФ нарушение законодательства в области обеспечения санитарно-эпидемиологического благополучия населения, выразившееся в нарушении действующих санитарных правил и гигиенических нормативов, невыполнении санитарно-гигиенических и противоэпидемических мероприятий, влечет предупреждение или наложение административного штрафа на граждан в размере от ста до пятисот рублей; на должностных лиц - от пятисот до одной тысячи рублей; на лиц, осуществляющих предпринимательскую деятельность без образования юридического лица, - от пятисот до одной тысячи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s1">Из материалов дела следует, что 18 и 25 августа 2022 при проведении внеплановой выездной проверки ГБУЗ РБ Стоматологическая поликлиника N 5 г. Уфа, в связи с регистрацией обращения (М.А.Ф.), выявлены нарушения требований санитарных правил в области обеспечения санитарно-эпидемиологического благополучия населения, таких как <text:a xlink:type="simple" xlink:href="https://arbitr.garant.ru/document/redirect/12115118/0">Федеральный закон</text:a> от 30 марта 1999 года N52-ФЗ "О санитарно-эпидемиологическом благополучии населения", 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text:a xlink:type="simple" xlink:href="https://arbitr.garant.ru/document/redirect/400342149/0">СанПиН 3.3686-21</text:a> "Санитарно-эпидемиологические требования по профилактике инфекционных болезней".</text:p>
      <text:p text:style-name="s1">Указанные обстоятельства послужили основанием для привлечения ГБУЗ РБ Стоматологическая поликлиника N 5 г. Уфа к административной ответственности по <text:a xlink:type="simple" xlink:href="https://arbitr.garant.ru/document/redirect/12125267/6301">ч. 1 ст. 6.3</text:a> КоАП РФ, с чем согласился суд первой инстанции.</text:p>
      <text:p text:style-name="s1">Между тем при рассмотрении дела об административном правонарушении не учтено следующее.</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s://arbitr.garant.ru/document/redirect/12125267/241">ст. 24.1</text:a> КоАП РФ).</text:p>
      <text:p text:style-name="s1">В силу положений <text:a xlink:type="simple" xlink:href="https://arbitr.garant.ru/document/redirect/12125267/1601">ч. 1 ст. 1.6</text:a> КоАП РФ обеспечение законности при применении мер административного принуждения предполагает не только наличие законных оснований для применения административного наказания, но и соблюдение установленного законом порядка привлечения лица к административной ответственности.</text:p>
      <text:p text:style-name="s1">Как усматривается из материалов данного дела, постановлением заместителя руководителя Управления Федеральной службы по надзору в сфере защиты прав потребителей и благополучия человека по Республике Башкортостан от 4 октября 2022 года ГБУЗ РБ Стоматологическая поликлиника N5 города Уфа привлечено к административной ответственности, предусмотренной <text:a xlink:type="simple" xlink:href="https://arbitr.garant.ru/document/redirect/12125267/6301">ч. 1 ст. 6.3</text:a> КоАП РФ, с назначением наказания как в виде предупреждения, так и в виде административного штрафа в размере 10 000 руб.</text:p>
      <text:p text:style-name="s1">Исходя из <text:a xlink:type="simple" xlink:href="https://arbitr.garant.ru/document/redirect/12125267/3201">ч. 1 ст. 3.2</text:a> КоАП РФ предупреждение и административный штраф являются видами административных наказаний, которые могут быть установлены и применены за совершение административных правонарушений самостоятельно.</text:p>
      <text:p text:style-name="s1"><text:a xlink:type="simple" xlink:href="https://arbitr.garant.ru/document/redirect/12125267/4105">Частью 5 ст. 4.1</text:a> КоАП РФ, устанавливающей общие правила назначения административного наказания, определено, что никто не может нести административную ответственность дважды за одно и то же административное правонарушение.</text:p>
      <text:p text:style-name="s1">Между тем, должностным лицом Управления Федеральной службы по надзору в сфере защиты прав потребителей и благополучия человека по Республике Башкортостан к ГБУЗ РБ Стоматологическая поликлиника N5 города Уфа фактически применено два административных наказания за одно и то же административное правонарушение.</text:p>
      <text:p text:style-name="s1">Судьей районного суда указанное обстоятельство оставлено без должной правовой оценки, с указанием о назначении наказания в виде штрафа.</text:p>
      <text:p text:style-name="s1">Такое разрешение дела нельзя признать отвечающим установленным <text:a xlink:type="simple" xlink:href="https://arbitr.garant.ru/document/redirect/12125267/241">ст. 24.1</text:a> КоАП РФ задачам производства по делам об административных правонарушениях.</text:p>
      <text:p text:style-name="s1">В соответствии с <text:a xlink:type="simple" xlink:href="https://arbitr.garant.ru/document/redirect/12125267/30714">п. 4 ч. 1 ст. 30.7</text:a> КоАП РФ по результатам рассмотрения жалобы на постановление по делу об административном правонарушении может быть вынесено решение об отмене постановления и о возвращении дела на новое рассмотрение судье, в орган, должностному лицу, правомочным рассмотреть дело, в случаях существенного нарушения процессуальных требований, предусмотренных настоящим <text:a xlink:type="simple" xlink:href="https://arbitr.garant.ru/document/redirect/12125267/0">Кодексом</text:a>, если это не позволило всесторонне, полно и объективно рассмотреть дело.</text:p>
      <text:p text:style-name="s1">Сроки давности привлечения к административной ответственности на момент рассмотрения настоящей жалобы не истекли.</text:p>
      <text:p text:style-name="s1">При таких обстоятельствах постановление заместителя руководителя Управления Федеральной службы по надзору в сфере защиты прав потребителей и благополучия человека по Республике Башкортостан от 4 октября 2022 года и решение судьи Октябрьского районного суда г.Уфы Республики Башкортостан от 22 ноября 2022 года по делу об административном правонарушении, предусмотренном <text:a xlink:type="simple" xlink:href="https://arbitr.garant.ru/document/redirect/12125267/6301">ч. 1 ст. 6.3</text:a> КоАП РФ, в отношении ГБУЗ РБ Стоматологическая поликлиника N5 города Уфа подлежат отмене, а дело - возвращению в Управление Федеральной службы по надзору в сфере защиты прав потребителей и благополучия человека по Республике Башкортостан на новое рассмотрение.</text:p>
      <text:p text:style-name="s1">При новом рассмотрении следует учесть изложенное, установить все юридически значимые по делу обстоятельства, дать оценку доводам заявителя, после чего в соответствии с требованиями законодательства вынести по делу законное и обоснованное постановление.</text:p>
      <text:p text:style-name="s1">На основании изложенного, руководствуясь <text:a xlink:type="simple" xlink:href="https://arbitr.garant.ru/document/redirect/12125267/30714">п. 4 ч. 1 ст. 30.7</text:a> КоАП РФ, РЕШИЛА:</text:p>
      <text:p text:style-name="s1">жалобу защитника Государственного бюджетного учреждения здравоохранения Республики Башкортостан Стоматологическая поликлиника N5 города Уфа ЧНЕ удовлетворить частично.</text:p>
      <text:p text:style-name="s1">Постановление заместителя руководителя Управления Федеральной службы по надзору в сфере защиты прав потребителей и благополучия человека по Республике Башкортостан от 4 октября 2022 года и решение судьи Октябрьского районного суда г.Уфы Республики Башкортостан от 22 ноября 2022 года по делу об административном правонарушении, предусмотренном <text:a xlink:type="simple" xlink:href="https://arbitr.garant.ru/document/redirect/12125267/6301">ч. 1 ст. 6.3</text:a> Кодекса Российской Федерации об административных правонарушениях, в отношении Государственного бюджетного учреждения здравоохранения Республики Башкортостан Стоматологическая поликлиника N5 города Уфа, отменить, дело возвратить должностному лицу Управления Федеральной службы по надзору в сфере защиты прав потребителей и благополучия человека по Республике Башкортостан на новое рассмотрение через Октябрьский районный суд г. Уфы Республики Башкортостан.</text:p>
      <text:p text:style-name="s1">Решение вступает в законную силу немедленно после вынесения, его правомочны пересматривать Председатель Шестого кассационного суда общей юрисдикции, его заместители либо по поручению председателя или его заместителей судьи указанного суда.</text:p>
      <text:p text:style-name="s1">Судья Верховного Суда</text:p>
      <text:p text:style-name="s1">Республики Башкортостан А.М. Рахматуллина</text:p>
      <text:p text:style-name="s1">Справка: судья районного суда Багаутдинов Т.Р.</text:p>
      <text:p text:style-name="s1">дело районного суда N 12- 963/202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ерховного Суда Республики Башкортостан от 20 февраля 2023 г. по делу N 77-135/2023</text:p>
      </style:header>
      <style:footer>
        <table:table>
          <table:table-column table:number-columns-repeated="3"/>
          <table:table-row>
            <table:table-cell>
              <text:p text:style-name="footer_left">
							<text:date style:data-style-name="date" text:fixed="true" text:date-value="2024-4-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