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ировского районного суда г. Омска Омской области от 11 апреля 2023 г. по делу N 12-121/2023</text:h>
      <text:p text:style-name="s1"/>
      <text:p text:style-name="s1">судья Кировского районного суда г. Омска Булатов Б.Б., при секретаре Губановой А.А., рассмотрев в открытом судебном заседании в городе Омске по улице Суворова, д. 99, каб. 301, жалобу защитников ФИО1 - ФИО4, ФИО5 на постановление мирового судьи судебного участка N в Кировском судебном районе в "адрес" от ДД.ММ.ГГГГ, по делу об административном правонарушении, предусмотренном <text:a xlink:type="simple" xlink:href="https://arbitr.garant.ru/document/redirect/12125267/12202">ч. 2 ст. 12.2</text:a> КоАП РФ, У С Т А Н О В И Л:</text:p>
      <text:p text:style-name="s1">Постановлением мирового судьи ФИО1 признан виновным в том, что в нарушение <text:a xlink:type="simple" xlink:href="https://arbitr.garant.ru/document/redirect/1305770/2002">п. 2</text:a> Основных положений по допуску транспортных средств к эксплуатации, ДД.ММ.ГГГГ в 15 часов 40 минут, по адресу: "адрес", управлял транспортным средством "Тойота", без государственных регистрационных знаков, тем самым совершил административное правонарушение, предусмотренное <text:a xlink:type="simple" xlink:href="https://arbitr.garant.ru/document/redirect/12125267/12202">ч. 2 ст. 12.2</text:a> КоАП РФ, за что ему было назначено наказание в виде административного штрафа в размере 5000 рублей.</text:p>
      <text:p text:style-name="s1">Не согласившись с вышеуказанным постановлением, защитники обратились с жалобой, в обоснование которой указали, что состав правонарушения отсутствует. При производстве по делу должностным лицом были допущены процессуальные нарушения в виде не разъяснения прав, предусмотренных <text:a xlink:type="simple" xlink:href="https://arbitr.garant.ru/document/redirect/10103000/51">ст. 51</text:a> Конституции РФ. Просят постановление отменить.</text:p>
      <text:p text:style-name="s1">ФИО1, его защитник ФИО6 в судебном заседании доводы жалобы поддержали в полном объеме.</text:p>
      <text:p text:style-name="s1">Изучив материалы дела, прихожу к следующему.</text:p>
      <text:p text:style-name="s1">В соответствии с требованиями пп. 1.3, 1.6 <text:a xlink:type="simple" xlink:href="https://arbitr.garant.ru/document/redirect/1305770/1000">ПДД РФ</text:a> участники дорожного движения обязаны знать и соблюдать относящиеся к ним требования Правил, а лица, нарушившие <text:a xlink:type="simple" xlink:href="https://arbitr.garant.ru/document/redirect/1305770/1000">ПДД</text:a>, несут ответственность в соответствии с действующим законодательством.</text:p>
      <text:p text:style-name="s1">В соответствии с <text:a xlink:type="simple" xlink:href="https://arbitr.garant.ru/document/redirect/1305770/2031">п. 2.3.1</text:a> ПДД РФ, водитель транспортного средства обязан перед выездом проверить и в пути обеспечить исправное техническое состояние транспортного средства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.</text:p>
      <text:p text:style-name="s1">Согласно <text:a xlink:type="simple" xlink:href="https://arbitr.garant.ru/document/redirect/1305770/2002">п. 2</text:a> Основных положений по допуску транспортных средств к эксплуатации и обязанностей должностных лиц по обеспечению безопасности дорожного движения, на механических транспортных средствах (кроме мопедов, трамваев и троллейбусов) и прицепах должны быть установлены на предусмотренных для этого местах регистрационные знаки соответствующего образца. В соответствии с п. 11 названных Основных положений запрещается эксплуатация транспортных средств без укрепленных на установленных местах регистрационных знаков.</text:p>
      <text:p text:style-name="s1">В соответствии с <text:a xlink:type="simple" xlink:href="https://arbitr.garant.ru/document/redirect/12125267/12202">ч. 2 ст. 12.2</text:a> КоАП РФ управление транспортным средством без государственных регистрационных знаков, а равно управление транспортным средством без установленных на предусмотренных для этого местах государственных регистрационных знаков либо управление транспортным средством с государственными регистрационными знаками, видоизмененными или оборудованными с применением устройств или материалов, препятствующих идентификации государственных регистрационных знаков либо позволяющих их видоизменить или скрыть, - 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.</text:p>
      <text:p text:style-name="s1">Согласно п. 4 Постановления Пленума Верховного Суда РФ от ДД.ММ.ГГГГ N "О некоторых вопросах, возникающих в судебной практике при рассмотрении дел об административных правонарушениях, предусмотренных <text:a xlink:type="simple" xlink:href="https://arbitr.garant.ru/document/redirect/12125267/120">главой 12</text:a> Кодекса Российской Федерации об административных правонарушениях" необходимо учитывать, что объективную сторону состава административного правонарушения, предусмотренного <text:a xlink:type="simple" xlink:href="https://arbitr.garant.ru/document/redirect/12125267/12202">ч. 2 ст. 12.2</text:a> КоАП РФ в том числе, образуют действия лица по управлению транспортным средством без государственных регистрационных знаков (в том числе без одного из них).</text:p>
      <text:p text:style-name="s1">Факт совершения ФИО1 административного правонарушения, предусмотренного <text:a xlink:type="simple" xlink:href="https://arbitr.garant.ru/document/redirect/12125267/12202">ч. 2 ст. 12.2</text:a> КоАП РФ подтверждается представленными материалами дела, а именно:</text:p>
      <text:p text:style-name="s1">- протоколом об административном правонарушении "адрес" от ДД.ММ.ГГГГ (л.д. 3);</text:p>
      <text:p text:style-name="s1">- рапортом ИДПС ПДПС ГИБДД УМВД России по "адрес" ФИО8, (л.д. 5);</text:p>
      <text:p text:style-name="s1">- фото таблицей (л.д. 6-9);</text:p>
      <text:p text:style-name="s1">- договорами купли-продажи (л.д. 48-50);</text:p>
      <text:p text:style-name="s1">- документами на транспортное средство (л.д. 51-55);</text:p>
      <text:p text:style-name="s1">- видеозаписью (л.д. 109).</text:p>
      <text:p text:style-name="s1">Достоверность и допустимость доказательств сомнений не вызывает. Процессуальные документы нарушений по составлению и оформлению не имеют, соответствуют требованиям <text:a xlink:type="simple" xlink:href="https://arbitr.garant.ru/document/redirect/12125267/262">ст. 26.2</text:a> КоАП РФ.</text:p>
      <text:p text:style-name="s1">При рассмотрении дела все фактические обстоятельства установлены полно и всесторонне, они подтверждаются представленными доказательствами, исследованными в ходе судебного заседания и получившими оценку в постановлении в соответствии со <text:a xlink:type="simple" xlink:href="https://arbitr.garant.ru/document/redirect/12125267/2611">ст. 26.11</text:a> КоАП РФ.</text:p>
      <text:p text:style-name="s1">Из материалов дела следует, что транспортное средство, которым управлял ФИО1, было ввезено в Российскую Федерацию ФИО7 ДД.ММ.ГГГГ (л.д. 69). На учет транспортное средство не ставилось, государственные регистрационные знаки не получались и ДД.ММ.ГГГГ транспортное средство было продано ФИО1 Факт управления ФИО1 транспортным средством без государственных регистрационных знаков, при обстоятельствах установленных в постановлении, сомнений не вызывает.</text:p>
      <text:p text:style-name="s1">Довод жалобы об отсутствии в действиях ФИО1 состава административного правонарушения, со ссылками на то, что транспортное средство, которым он управлял, не было зарегистрировано в органах ГИБДД, поскольку приобретено ДД.ММ.ГГГГ, и на момент управления автомобилем срок для постановки автомобиля на учет не истек, являлся предметом рассмотрения мировым судей и был обоснованно отклонен, с указанием на то, что право на регистрацию транспортного средства в течение 10 суток после приобретения, с учетом действующего правового регулирования, не предоставляет и право на управление данным транспортным средством, поскольку не снимает запрет на эксплуатацию транспортного средства без государственных регистрационных знаков.</text:p>
      <text:p text:style-name="s1">В части доводов о том, что ФИО1 не разъяснили его права, прихожу к следующему. Бланк протокола об административном правонарушении является формализованным. Права, предусмотренные <text:a xlink:type="simple" xlink:href="https://arbitr.garant.ru/document/redirect/12125267/251">ст. 25.1</text:a> КоАП РФ и <text:a xlink:type="simple" xlink:href="https://arbitr.garant.ru/document/redirect/10103000/51">ст. 51</text:a> Конституции РФ в протоколе отражены. ФИО1 неоднократно предлагалось ознакомиться с протоколом об административном правонарушении. О том, что ФИО1 доводились его права, следует из видеозаписи N (л.д. 109), однако ФИО1 указал, что он не желает, чтобы ему их разъяснял ФИО8</text:p>
      <text:p text:style-name="s1">Также факт разъяснения ФИО1 его прав, следует из видеозаписи N (л.д. 109). При этом из видеозаписи следует, что права были разъяснены до ознакомления ФИО1 с протоколом об административном правонарушении. Таким образом, процедура возбуждения дела была соблюдена. В указанной связи факт написания протокола сотрудником полиции в служебном автомобиле в отсутствие ФИО1 не может рассматриваться как процессуальное нарушение, поскольку до ознакомления с протоколом и предоставления возможности выразить отношение к нему, права были разъяснены.</text:p>
      <text:p text:style-name="s1">Заявленные ходатайства были приобщены к материалам дела. Ходатайства о прекращении производства по делу и ведении протокола подлежали разрешению при рассмотрении дела. Сотрудники полиции на месте дело не рассматривали. В связи с чем нарушений в указанной части не имеется.</text:p>
      <text:p text:style-name="s1">Кроме того, протокол об административном правонарушении содержит рукописные объяснения ФИО1, также ФИО1 было заявлены ходатайства о прекращении административного материала и ведении протокола (л.д. 3, 4). Указанные факты в совокупности с показаниями ФИО8 (л.д. 60) и ФИО9 (л.д. 89) свидетельствуют о том, что права были не только разъяснены ФИО1, но он ими воспользовался</text:p>
      <text:p text:style-name="s1">Наказание в виде административного штрафа в размере 5000 рублей определено с учетом характера совершенного деяния, личности правонарушителя и в соответствии с санкцией <text:a xlink:type="simple" xlink:href="https://arbitr.garant.ru/document/redirect/12125267/12202">ч. 2 ст. 12.2</text:a> КоАП РФ является минимальным.</text:p>
      <text:p text:style-name="s1">Каких-либо нарушений требований материального и процессуального закона, безусловно влекущих отмену вынесенного постановления, не усматривается, в связи с чем, жалоба не подлежит удовлетворению.</text:p>
      <text:p text:style-name="s1">На основании изложенного, руководствуясь, <text:a xlink:type="simple" xlink:href="https://arbitr.garant.ru/document/redirect/12125267/306">ст.ст. 30.6</text:a>, <text:a xlink:type="simple" xlink:href="https://arbitr.garant.ru/document/redirect/12125267/307">30.7</text:a> КоАП РФ, судья</text:p>
      <text:p text:style-name="s1">РЕШИЛ:</text:p>
      <text:p text:style-name="s1">Постановление мирового судьи судебного участка N в Кировском судебном районе в "адрес" от ДД.ММ.ГГГГ, по делу об административном правонарушении, предусмотренном <text:a xlink:type="simple" xlink:href="https://arbitr.garant.ru/document/redirect/12125267/12202">ч. 2 ст. 12.2</text:a> КоАП РФ, в отношении ФИО1 - оставить без изменения, жалобу - без удовлетворения.</text:p>
      <text:p text:style-name="s1">Решение вступает в законную силу немедленно и может быть обжаловано только в порядке, установленном <text:a xlink:type="simple" xlink:href="https://arbitr.garant.ru/document/redirect/12125267/30012">ст.ст. 30.12-30.14</text:a> КоАП РФ.</text:p>
      <text:p text:style-name="s1"/>
      <text:p text:style-name="s1">Судья: Б.Б. Булат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ировского районного суда г. Омска Омской области от 11 апреля 2023 г. по делу N 12-121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