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Пятого кассационного суда общей юрисдикции от 29 сентября 2023 г. по делу N 16-2296/2023</text:h>
      <text:p text:style-name="s1"/>
      <text:p text:style-name="s1">Судья Пятого кассационного суда общей юрисдикции Нафиков И.А., рассмотрев с истребованием и изучением материалов дела об административном правонарушении жалобу ФИО2 и его защитника ФИО1 на вступившее в законную силу постановление мирового судьи судебного участка N 58 Надтеречного района Чеченской Республики, исполняющего обязанности мирового судьи судебного участка N 59 Надтеречного района Чеченской Республики, от 11 июля 2023 г., вынесенное в отношении ФИО2 по делу об административном правонарушении, предусмотренном <text:a xlink:type="simple" xlink:href="https://arbitr.garant.ru/document/redirect/12125267/12202">частью 2 статьи 12.2</text:a> Кодекса Российской Федерации об административных правонарушениях,</text:p>
      <text:p text:style-name="s1">УСТАНОВИЛ:</text:p>
      <text:p text:style-name="s1">постановлением мирового судьи судебного участка N 59 Надтеречного района Чеченской Республики от 05 мая 2023 г. ФИО2 признан виновным в совершении административного правонарушения, предусмотренного <text:a xlink:type="simple" xlink:href="https://arbitr.garant.ru/document/redirect/12125267/12202">частью 2 статьи 12.2</text:a> Кодекса Российской Федерации об административных правонарушениях, и подвергнут административному наказанию в виде административного штрафа в размере 5 000 рублей.</text:p>
      <text:p text:style-name="s1">Решением судьи Надтеречного районного суда Чеченской Республики от 15 июня 2023 г. постановление мирового судьи судебного участка N 59 Надтеречного района Чеченской Республики от 05 мая 2023 г. отменено, дело направлено тому же мировому судье на новое рассмотрение.</text:p>
      <text:p text:style-name="s1">При новом рассмотрении постановлением мирового судьи судебного участка N 58 Надтеречного района Чеченской Республики, исполняющего обязанности мирового судьи судебного участка N 59 Надтеречного района Чеченской Республики, от 11 июля 2023 г. производство по делу об административном правонарушении в отношении ФИО2 прекращено на основании <text:a xlink:type="simple" xlink:href="https://arbitr.garant.ru/document/redirect/12125267/24506">пункта 6 части 1 статьи 24.5</text:a> Кодекса Российской Федерации об административных правонарушениях, в связи с истечением срока давности привлечения к административной ответственности.</text:p>
      <text:p text:style-name="s1">Постановление мирового судьи судебного участка N 58 Надтеречного района Чеченской Республики, исполняющего обязанности мирового судьи судебного участка N 59 Надтеречного района Чеченской Республики, от 11 июля 2023 г. в порядке, предусмотренном <text:a xlink:type="simple" xlink:href="https://arbitr.garant.ru/document/redirect/12125267/301">статьями 30.1 - 30.6</text:a> Кодекса Российской Федерации об административных правонарушениях, не пересматривалось.</text:p>
      <text:p text:style-name="s1">В жалобе, поданной в Пятый кассационный суд общей юрисдикции, ФИО2 и его защитник ФИО4 просят отменить постановление мирового судьи судебного участка N 58 Надтеречного района Чеченской Республики, исполняющего обязанности мирового судьи судебного участка N 59 Надтеречного района Чеченской Республики, от 11 июля 2023 г, и прекратить производство по делу, указывая на отсутствие оснований для возбуждения в отношении ФИО2 дела об административном правонарушении.</text:p>
      <text:p text:style-name="s1">В соответствии с <text:a xlink:type="simple" xlink:href="https://arbitr.garant.ru/document/redirect/12125267/301602">частью 2 статьи 30.16</text:a> Кодекса Российской Федерации об административных правонарушениях судья, принявший к рассмотрению жалобу, протест, в интересах законности имеет право проверить дело об административном правонарушении в полном объеме.</text:p>
      <text:p text:style-name="s1">Изучение материалов дела об административном правонарушении и доводов жалобы заявителя позволяет прийти к следующим выводам.</text:p>
      <text:p text:style-name="s1">В соответствии с <text:a xlink:type="simple" xlink:href="https://arbitr.garant.ru/document/redirect/12125267/12202">частью 2 статьи 12.2</text:a> Кодекса Российской Федерации об административных правонарушениях управление транспортным средством без государственных регистрационных знаков, а равно управление транспортным средством без установленных на предусмотренных для этого местах государственных регистрационных знаков либо управление транспортным средством с государственными регистрационными знаками, видоизмененными или оборудованными с применением устройств или материалов, препятствующих идентификации государственных регистрационных знаков либо позволяющих их видоизменить или скрыть, влечет наложение административного штрафа в размере пяти тысяч рублей или лишение права управления транспортными средствами на срок от одного до трех месяцев.</text:p>
      <text:p text:style-name="s1">Согласно разъяснениям, содержащимся в <text:a xlink:type="simple" xlink:href="https://arbitr.garant.ru/document/redirect/72280274/4">пункте 4</text:a> постановления Пленума Верховного Суда Российской Федерации от 25 июня 2019 г. N 20 "О некоторых вопросах, возникающих в судебной практике при рассмотрении дел об административных правонарушениях, предусмотренных <text:a xlink:type="simple" xlink:href="https://arbitr.garant.ru/document/redirect/12125267/120">главой 12</text:a> Кодекса Российской Федерации об административных правонарушениях", при рассмотрении дел об административных правонарушениях, предусмотренных <text:a xlink:type="simple" xlink:href="https://arbitr.garant.ru/document/redirect/12125267/12202">частью 2 статьи 12.2</text:a> Кодекса Российской Федерации об административных правонарушениях, необходимо учитывать, что объективную сторону состава данного административного правонарушения, в частности, образуют действия лица по управлению транспортным средством: без государственных регистрационных знаков (в том числе без одного из них), при наличии государственных регистрационных знаков, установленных в нарушение требований государственного стандарта на не предусмотренных конструкцией транспортного средства для этого местах (в том числе только одного из них), с государственными регистрационными знаками, видоизмененными или оборудованными с применением устройств или материалов, препятствующих идентификации государственных регистрационных знаков либо позволяющих их видоизменить или скрыть (в том числе только одного из них), включая случаи, когда на момент остановки транспортного средства такие устройства или материалы не применялись для видоизменения или сокрытия государственных регистрационных знаков (в том числе только одного из них).</text:p>
      <text:p text:style-name="s1">Основанием для возбуждения в отношении ФИО2 дела об административном правонарушении, предусмотренном <text:a xlink:type="simple" xlink:href="https://arbitr.garant.ru/document/redirect/12125267/12202">частью 2 статьи 12.2</text:a> Кодекса Российской Федерации об административных правонарушениях, послужили выводы о том, что он 11 марта 2023 г. в 13 часов 45 минут на 338 км федеральной автомобильной дороги "Кавказ", в нарушение требований пункта 11 Основных положений по допуску транспортных средств управлял транспортным средством "ЛАДА ГРАНТА" без государственных регистрационных знаков.</text:p>
      <text:p text:style-name="s1">При новом рассмотрении дела об административном правонарушении мировой судья пришел к выводу, что срок привлечения ФИО2 к административной ответственности истек, что явилось основанием для прекращения производства по делу по соответствующему основанию.</text:p>
      <text:p text:style-name="s1">Вывод мирового судьи об истечении срока давности привлечения ФИО2 к административной ответственности на момент рассмотрении дела об административном правонарушении является верным.</text:p>
      <text:p text:style-name="s1">Вместе с тем, прекращая производство по делу по основанию, предусмотренному <text:a xlink:type="simple" xlink:href="https://arbitr.garant.ru/document/redirect/12125267/24506">пунктом 6 части 1 статьи 24.5</text:a> Кодекса Российской Федерации об административных правонарушениях, мировой судья не учел следующее.</text:p>
      <text:p text:style-name="s1">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 (<text:a xlink:type="simple" xlink:href="https://arbitr.garant.ru/document/redirect/12125267/241">статья 24.1</text:a> Кодекса Российской Федерации об административных правонарушениях).</text:p>
      <text:p text:style-name="s1">В силу положений <text:a xlink:type="simple" xlink:href="https://arbitr.garant.ru/document/redirect/12125267/1501">части 1 статьи 1.5</text:a> Кодекса Российской Федерации об административных правонарушениях лицо подлежит административной ответственности только за те административные правонарушения, в отношении которых установлена его вина. Вышеприведенные положения <text:a xlink:type="simple" xlink:href="https://arbitr.garant.ru/document/redirect/12125267/0">Кодекса Российской Федерации об административных правонарушениях</text:a> во взаимосвязи со <text:a xlink:type="simple" xlink:href="https://arbitr.garant.ru/document/redirect/12125267/21">статьей 2.1</text:a> названного Кодекса, закрепляющей общие основания привлечения к административной ответственности и предусматривающей необходимость доказывания наличия в действиях (бездействии) физического (юридического) лица признаков противоправности и виновности, и <text:a xlink:type="simple" xlink:href="https://arbitr.garant.ru/document/redirect/12125267/2611">статьей 26.11</text:a> данного Кодекса, устанавливающей обязанность судьи, других органов и должностных лиц, осуществляющих производство по делу об административном правонарушении, оценивать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аправлены на обеспечение вытекающих из <text:a xlink:type="simple" xlink:href="https://arbitr.garant.ru/document/redirect/10103000/0">Конституции</text:a> Российской Федерации общепризнанных принципов юридической ответственности.</text:p>
      <text:p text:style-name="s1">Согласно <text:a xlink:type="simple" xlink:href="https://arbitr.garant.ru/document/redirect/12125267/24506">пункту 6 части 1 статьи 24.5</text:a> Кодекса Российской Федерации об административных правонарушениях производство по делу об административном правонарушении не может быть начато, а начатое подлежит прекращению в случае истечения установленных <text:a xlink:type="simple" xlink:href="https://arbitr.garant.ru/document/redirect/12125267/45">статьей 4.5</text:a> названного Кодекса сроков давности привлечения к административной ответственности.</text:p>
      <text:p text:style-name="s1">Вместе с тем, истечение срока давности привлечения к административной ответственности не освобождает суд, должностное лицо от обязанности установить все обстоятельства дела, что вытекает не только из приведенных выше правовых норм, но и разъяснений, содержащихся в <text:a xlink:type="simple" xlink:href="https://arbitr.garant.ru/document/redirect/12139487/131">пункте 13.1</text:a> постановления Пленума Верховного Суда Российской Федерации от 24 марта 2005 г. N 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согласно которым в постановлении о прекращении производства по делу по основанию, предусмотренному <text:a xlink:type="simple" xlink:href="https://arbitr.garant.ru/document/redirect/12125267/24506">пунктом 6 части 1 статьи 24.5</text:a> Кодекса Российской Федерации об административных правонарушениях, исходя из положения, закрепленного в <text:a xlink:type="simple" xlink:href="https://arbitr.garant.ru/document/redirect/12125267/291014">пункте 4 части 1 статьи 29.10</text:a> данного кодекса, должны быть указаны все установленные по делу обстоятельства, а не только связанные с истечением срока давности привлечения к административной ответственности. При этом, если материалами дела подтверждается отсутствие в действиях лица, привлекаемого к административной ответственности, состава административного правонарушения, или отсутствует событие административного правонарушения, истечение срока давности привлечения к административной ответственности не является препятствием для прекращения производства по делу в соответствии с пунктом 1 либо <text:a xlink:type="simple" xlink:href="https://arbitr.garant.ru/document/redirect/12125267/2452">пунктом 2 статьи 24.5</text:a> Кодекса Российской Федерации об административных правонарушениях.</text:p>
      <text:p text:style-name="s1">Из материалов дела следует, что ФИО2 11 марта 2023 г. в 13 часов 45 минут на 338 км федеральной автомобильной дороги "Кавказ" действительно управлял транспортным средством "ЛАДА ГРАНТА" без государственных регистрационных знаков.</text:p>
      <text:p text:style-name="s1">Вместе с тем, при рассмотрении настоящего дела ФИО2 последовательно заявлял о незаконности возбуждения в отношении него дела об административном правонарушении, предусмотренном <text:a xlink:type="simple" xlink:href="https://arbitr.garant.ru/document/redirect/12125267/12202">частью 2 статьи 12.2</text:a> Кодекса Российской Федерации об административных правонарушениях, указывая на то, что названное выше транспортное им было приобретено только 11 марта 2023 г. и до истечения 10 дней, который установлен для регистрации транспортного средства в органах ГИБДД, он имел право эксплуатировать его без государственных регистрационных знаков.</text:p>
      <text:p text:style-name="s1"><text:a xlink:type="simple" xlink:href="https://arbitr.garant.ru/document/redirect/10105643/1503">Пунктом 3 статьи 15</text:a> Федерального закона от 10 декабря 1995 г. N 196-ФЗ "О безопасности дорожного движения" определено, что транспортное средство допускается к участию в дорожном движении в случае, если оно состоит на государственном учете, его государственный учет не прекращен и оно соответствует основным положениям о допуске транспортных средств к участию в дорожном движении, установленным Правительством Российской Федерации. Требования, касающиеся государственного учета, не распространяются на транспортные средства, участвующие в международном движении или ввозимые на территорию Российской Федерации на срок не более одного года, на транспортные средства, со дня приобретения прав владельца которых не прошло десяти дней, а также на транспортные средства (в том числе на базовые транспортные средства и шасси транспортных средств), перегоняемые в связи с их вывозом за пределы территории Российской Федерации либо перегоняемые к местам продажи или к конечным производителям и являющиеся товарами, реализуемыми юридическими лицами или индивидуальными предпринимателями, осуществляющими торговую деятельность.</text:p>
      <text:p text:style-name="s1">Механические транспортные средства (кроме мопедов) и прицепы должны быть зарегистрированы в Государственной инспекции безопасности дорожного движения Министерства внутренних дел Российской Федерации или иных органах, определяемых Правительством Российской Федерации, в течение срока действия регистрационного знака "Транзит" или 10 суток после их приобретения или таможенного оформления (<text:a xlink:type="simple" xlink:href="https://arbitr.garant.ru/document/redirect/1305770/2001">пункт 1</text:a> Основных положений по допуску транспортных средств к эксплуатации и обязанности должностных лиц по обеспечению безопасности дорожного движения, утвержденных <text:a xlink:type="simple" xlink:href="https://arbitr.garant.ru/document/redirect/1305770/0">Постановлением</text:a> Совета Министров - Правительства Российской Федерации от 23 октября 1993 г. N 1090 (далее - Основные положения по допуску транспортных средств к эксплуатации)).</text:p>
      <text:p text:style-name="s1">Согласно <text:a xlink:type="simple" xlink:href="https://arbitr.garant.ru/document/redirect/1305770/2002">пункту 2</text:a> Основных положений по допуску транспортных средств к эксплуатации на механических транспортных средствах (кроме мопедов, трамваев и троллейбусов) и прицепах должны быть установлены на предусмотренных для этого местах регистрационные знаки соответствующего образца.</text:p>
      <text:p text:style-name="s1"><text:a xlink:type="simple" xlink:href="https://arbitr.garant.ru/document/redirect/72005608/132">Частью 2 статьи 13</text:a> Федерального закона от 03 августа 2018 г. N 283-ФЗ "О государственной регистрации транспортных средств В Российской Федерации и внесений изменений в отдельные законодательные акты Российской Федерации" определено, что государственный регистрационный знак транспортного средства - это изделие, изготовленное в соответствии с требованиями национального стандарта и содержащее государственный регистрационный номер транспортного средства.</text:p>
      <text:p text:style-name="s1">Согласно пункту 37 "Правил государственной 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Федерации", утвержденного <text:a xlink:type="simple" xlink:href="https://arbitr.garant.ru/document/redirect/73338958/0">Постановлением</text:a> Правительства Российской Федерации от 21 декабря 2019 г. N 1764 (далее - Правила), постановка транспортного средства на государственный учет сопровождается присвоением транспортному средству государственного регистрационного номера - индивидуального буквенно-цифрового обозначения, присваиваемого транспортному средству регистрационным подразделением.</text:p>
      <text:p text:style-name="s1">На основании волеизъявления владельца транспортного средства, содержащегося в заявлении о проведении регистрационного действия, регистрационным подразделением выдаются государственные регистрационные знаки, соответствующие присвоенному государственному регистрационному номеру, при условии совпадения региона места регистрации владельца транспортного средства и субъекта Российской Федерации, в котором расположено регистрационное подразделение (<text:a xlink:type="simple" xlink:href="https://arbitr.garant.ru/document/redirect/73338958/1042">пункт 42</text:a> Правил).</text:p>
      <text:p text:style-name="s1">Довод о приобретении ФИО2 11 марта 2023 г. транспортного средства "ЛАДА ГРАНТА", за управление которым без государственных регистрационных знаков он привлечен к административной ответственности, подтверждается копией договора купли-продажи автомобиля от указанной даты, заключенного в ст. Отрадной Краснодарского края. Со дня приобретения транспортного средства десять дней не прошли, следовательно нарушение срока постановки его на государственный учет и на получение государственного регистрационного знака ФИО2 не допущено.</text:p>
      <text:p text:style-name="s1">Утверждение ФИО2 о том, что протокол об административном правонарушении, предусмотренном <text:a xlink:type="simple" xlink:href="https://arbitr.garant.ru/document/redirect/12125267/12202">частью 2 статьи 12.2</text:a> Кодекса Российской Федерации об административных правонарушениях, в отношении него был составлен 11 марта 2023 г, то есть в день приобретения транспортного средства, по пути следования к месту жительства в Чеченскую Республику, материалами дела не опровергается.</text:p>
      <text:p text:style-name="s1">Таким образом, изложенные обстоятельства, основанные на имеющихся в материалах дела доказательствах, исходя из приведенных выше правовых норм, свидетельствуют об отсутствии в действиях ФИО2 состава административного правонарушения, предусмотренного <text:a xlink:type="simple" xlink:href="https://arbitr.garant.ru/document/redirect/12125267/12202">частью 2 статьи 12.2</text:a> Кодекса Российской Федерации об административных правонарушениях.</text:p>
      <text:p text:style-name="s1">В силу положений, содержащихся в <text:a xlink:type="simple" xlink:href="https://arbitr.garant.ru/document/redirect/12139487/131">пункте 13.1</text:a> постановления Пленума Верховного Суда Российской Федерации от 24 марта 2005 г. N 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в случае, когда постановление о прекращении производства по делу в связи с истечением срока давности привлечения к административной ответственности либо решение по результатам рассмотрения жалобы на это постановление обжалуется лицом, в отношении которого составлялся протокол об административном правонарушении, настаивающим на своей невиновности, то ему не может быть отказано в проверке и оценке доводов об отсутствии в его действиях (бездействии) состава административного правонарушения в целях обеспечения судебной защиты прав и свобод этого лица.</text:p>
      <text:p text:style-name="s1">Установив при рассмотрении жалобы такого лица обоснованность выводов юрисдикционного органа, а также правильность исчисления срока давности привлечения к административной ответственности в зависимости от категории дела, судья отказывает в ее удовлетворении и оставляет постановление без изменения.</text:p>
      <text:p text:style-name="s1">Если при рассмотрении жалобы будет установлено, что в действиях лица, в отношении которого составлен протокол об административном правонарушении, не содержится состава административного правонарушения либо отсутствовало само событие административного правонарушения, то такое постановление подлежит отмене с вынесением решения о прекращении производства по делу в соответствии с пунктом 1 либо <text:a xlink:type="simple" xlink:href="https://arbitr.garant.ru/document/redirect/12125267/2452">пунктом 2 статьи 24.5</text:a> Кодекса Российской Федерации об административных правонарушениях.</text:p>
      <text:p text:style-name="s1">Отсутствие состава административного правонарушения отнесено <text:a xlink:type="simple" xlink:href="https://arbitr.garant.ru/document/redirect/12125267/24502">пунктом 2 части 1 статьи 24.5</text:a> Кодекса Российской Федерации об административных правонарушениях к обстоятельствам, исключающим производство по делу об административном правонарушении.</text:p>
      <text:p text:style-name="s1">В соответствии с <text:a xlink:type="simple" xlink:href="https://arbitr.garant.ru/document/redirect/12125267/3017024">пунктом 4 части 2 статьи 30.17</text:a> Кодекса Российской Федерации об административных правонарушениях по результатам рассмотрения жалобы, протеста на вступившие в законную силу постановление по делу об административном правонарушении, решения по результатам рассмотрения жалоб, протестов выносится одно из следующих решений: об отмене постановления по делу об административном правонарушении, решения по результатам рассмотрения жалобы, протеста и о прекращении производства по делу при наличии хотя бы одного из обстоятельств, предусмотренных <text:a xlink:type="simple" xlink:href="https://arbitr.garant.ru/document/redirect/12125267/29">статьями 2.9</text:a>, <text:a xlink:type="simple" xlink:href="https://arbitr.garant.ru/document/redirect/12125267/245">24.5</text:a> настоящего Кодекса, а также при недоказанности обстоятельств, на основании которых были вынесены указанные постановление, решение.</text:p>
      <text:p text:style-name="s1">При таких обстоятельствах постановление мирового судьи судебного участка N 58 Надтеречного района Чеченской Республики, исполняющего обязанности мирового судьи судебного участка N 59 Надтеречного района Чеченской Республики, от 11 июля 2023 г, вынесенное в отношении ФИО2 по настоящему делу, подлежит отмене.</text:p>
      <text:p text:style-name="s1">Производство по данному делу об административном правонарушении подлежит прекращению на основании <text:a xlink:type="simple" xlink:href="https://arbitr.garant.ru/document/redirect/12125267/24502">пункта 2 части 1 статьи 24.5</text:a> Кодекса Российской Федерации об административных правонарушениях, в связи с отсутствием в действиях ФИО2 состава административного правонарушения.</text:p>
      <text:p text:style-name="s1">Руководствуясь <text:a xlink:type="simple" xlink:href="https://arbitr.garant.ru/document/redirect/12125267/30013">статьями 30.13</text:a> и <text:a xlink:type="simple" xlink:href="https://arbitr.garant.ru/document/redirect/12125267/30017">30.17</text:a> Кодекса Российской Федерации об административных правонарушениях, судья Пятого кассационного суда общей юрисдикции</text:p>
      <text:p text:style-name="s1">ПОСТАНОВИЛ:</text:p>
      <text:p text:style-name="s1">жалобу ФИО2 и его защитника ФИО1 удовлетворить.</text:p>
      <text:p text:style-name="s1">Постановление мирового судьи судебного участка N 58 Надтеречного района Чеченской Республики, исполняющего обязанности мирового судьи судебного участка N 59 Надтеречного района Чеченской Республики, от 11 июля 2023 г, вынесенное в отношении ФИО2 по делу об административном правонарушении, предусмотренном <text:a xlink:type="simple" xlink:href="https://arbitr.garant.ru/document/redirect/12125267/12202">частью 2 статьи 12.2</text:a> Кодекса Российской Федерации об административных правонарушениях, отменить.</text:p>
      <text:p text:style-name="s1">Производство по делу об административном правонарушении прекратить на основании <text:a xlink:type="simple" xlink:href="https://arbitr.garant.ru/document/redirect/12125267/24502">пункта 2 части 1 статьи 24.5</text:a> Кодекса Российской Федерации об административных правонарушениях.</text:p>
      <text:p text:style-name="s1"/>
      <text:p text:style-name="s1">Судья Пятого кассационного</text:p>
      <text:p text:style-name="s1">суда общей юрисдикции И.А. Нафиков</text:p>
      <text:p text:style-name="s1">Справка:</text:p>
      <text:p text:style-name="s1">мировой судья Закаев С.М.</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ятого кассационного суда общей юрисдикции от 29 сентября 2023 г. по делу N 16-2296...</text:p>
      </style:header>
      <style:footer>
        <table:table>
          <table:table-column table:number-columns-repeated="3"/>
          <table:table-row>
            <table:table-cell>
              <text:p text:style-name="footer_left">
							<text:date style:data-style-name="date" text:fixed="true" text:date-value="2024-1-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