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Определение СК по гражданским делам Первого кассационного суда общей юрисдикции от 04 декабря 2023 г. по делу N 8Г-33733/2023[88-34082/2023]</text:h>
      <text:p text:style-name="s1"/>
      <text:p text:style-name="s1">Судебная коллегия по гражданским делам Первого кассационного суда общей юрисдикции в составе:</text:p>
      <text:p text:style-name="s1">председательствующего судьи Макаровой Н.А, судей Юдиной С.В, Матросовой Г.В, рассмотрела в открытом судебном заседании с использованием системы видео-конференцсвязи на базе Лискинского районного суда Воронежской области 4 декабря 2023 года гражданское дело по иску Щербакова ФИО9 к акционерному обществу "Куриное Царство" о признании приказов об отстранении от работы незаконными и их отмене, взыскании неполученного заработка, компенсации морального вреда</text:p>
      <text:p text:style-name="s1">по кассационной жалобе Щербакова ФИО10</text:p>
      <text:p text:style-name="s1">на решение Лискинского районного суда Воронежской области от 28 февраля 2023 года по гражданскому делу N 2-24/2023 и апелляционное определение судебной коллегии по гражданским делам Воронежского областного суда от 4 июля 2023 года по гражданскому делу N 33-4793/2023, заслушав доклад судьи Первого кассационного суда общей юрисдикции Юдиной С.В, пояснения истца Щербакова В.И. и его представителя Шуляковой А.В, действующей в порядке <text:a xlink:type="simple" xlink:href="https://arbitr.garant.ru/document/redirect/12128809/5306">ч.6 ст. 53</text:a> Гражданского процессуального кодекса Российской Федерации по устному заявлению, поддержавших доводы кассационной жалобы, возражения по доводам кассационной жалобы представителя ответчика акционерного общества "Куриное Царство" Гончаровой Н.П, действующей на основании доверенности,</text:p>
      <text:p text:style-name="s1">УСТАНОВИЛА:</text:p>
      <text:p text:style-name="s1">Щербаков В.И. обратился в суд с иском к акционерному обществу "Куриное Царство" (далее по тексту - АО "Куриное Царство") о признании приказов об отстранении от работы незаконными и их отмене, взыскании неполученного заработка, компенсации морального вреда.</text:p>
      <text:p text:style-name="s1">Решением Лискинского районного суда Воронежской области от 28 февраля 2023 года, оставленным без изменения апелляционным определением судебной коллегии по гражданским делам Воронежского областного суда от 4 июля 2023 года, в удовлетворении исковых требований Щербакова В.И. отказано.</text:p>
      <text:p text:style-name="s1">В поданной кассационной жалобе Щербаков В.И. просит отменить судебные акты первой и апелляционной инстанций, ссылаясь на нарушение судами норм материального права, указывая на отсутствие оснований для отстранения от работы без выплаты заработной платы, т.к. в должностной инструкции отсутствует указание на обязанность прохождения аттестации, наличие о работодателя обязанности перевести на другую работу, предложить свободные вакансии.</text:p>
      <text:p text:style-name="s1">Иные лица, участвующие в деле, в судебное заседание не явились, извещены надлежащим образом, в связи с чем, судебная коллегия посчитала возможным рассмотреть дело в отсутствие неявившихся участников процесса.</text:p>
      <text:p text:style-name="s1">Проверив материалы дела, обсудив доводы кассационной жалобы, выслушав пояснения истца, судебная коллегия приходит к следующему.</text:p>
      <text:p text:style-name="s1">Согласно <text:a xlink:type="simple" xlink:href="https://arbitr.garant.ru/document/redirect/12128809/37971">пункту 1 статьи 379.7</text:a>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, содержащихся в обжалуемых судебных постановлениях, фактическим обстоятельствам дела, установленных судами первой и апелляционной инстанций, нарушение либо неправильное применение норм материального права или норм процессуального прав.</text:p>
      <text:p text:style-name="s1">Таких нарушений судами по доводам кассационной жалобы при рассмотрении данного дела не допущено.</text:p>
      <text:p text:style-name="s1">Как установлено судом и следует из материалов дела, Щербаков В.И. с 2 января 2013 г. состоял в трудовых отношениях с ООО "ЛИСКо Бройлер", занимал должность начальника завода по утилизации отходов.</text:p>
      <text:p text:style-name="s1">Согласно протоколу N 03 от 23 июля 2015 г. ООО "ЛИСКо Бройлер" Щербаков В.И. в числе руководителей и специалистов в объеме, соответствующем должностным обязанностям прошел аттестацию в области промышленной безопасности по областям А1, Б7.1, Б8.21, Б8.22, Б8.23, Г2.1.</text:p>
      <text:p text:style-name="s1">Приказом от 1 февраля 2018 г. N 154/л Щербаков В.И. переведен в ОП "Копанищенское (Завод)" на должность начальника на основании дополнительного соглашения к трудовому договору.</text:p>
      <text:p text:style-name="s1">16 декабря 2019 г. трудовой договор с Щербаковым В.И. расторгнут, на основании <text:a xlink:type="simple" xlink:href="https://arbitr.garant.ru/document/redirect/12125268/812">пункта 2 части 1 статьи 81</text:a> Трудового кодекса Российской Федерации по сокращению численности или штата работников организации.</text:p>
      <text:p text:style-name="s1">3 августа 2020 г. ООО "ЛИСКо Бройлер" прекратило свою деятельность; акционерное общество "Куриное Царство" является правопреемником ООО "ЛИСКо Бройлер".</text:p>
      <text:p text:style-name="s1">На основании решения Лискинского районного суда Воронежской области от 23 декабря 2020 г. по делу N 2-1250/2020 приказом руководителя филиала "Лиско Бройлер" АО "Куриное Царство" от 24 декабря 2020 г. приказ от 12 декабря 2019 г. N 2555/л "О прекращении (расторжении) трудового договора с работником (увольнении)" отменен. Щербаков В.И. восстановлен в должности начальника ОП "Копанищенское (Завод)" Выращивание. Филиал "Лиско Бройлер" с 17 декабря 2019 г.</text:p>
      <text:p text:style-name="s1">С 1 июля 2021 г. по 8 июля 2021 г. и с 26 июля 2021 г. по 6 августа 2021 г. Щербаковым В.И. пройдено дополнительное профессиональное обучение по программам "Требования промышленной безопасности к оборудованию, работающему под давлением", "Требования промышленной безопасности на объектах газораспределения и газопотребления".</text:p>
      <text:p text:style-name="s1">В связи с истечением срока действия предыдущей аттестации Щербакова В.И. в области промышленной безопасности приказом от 10 августа 2021 г. начальник ОП "Копанищенское (Завод)" Щербаков В.И. направлен на дополнительное профессиональное образование и прохождение аттестации в областях промышленной безопасности А1, Б 7.1, Б 8.1, Б 8.2, Б 8.3. С приказом Щербаков В.И. ознакомлен работодателем в системе электронного документооборота.</text:p>
      <text:p text:style-name="s1">30 августа 2021 г. Верхне-Донское Управление Федеральной службы по экологическому технологическому и атомному надзору известило работодателя о месте и времени проведения аттестации Щербакова В.И. 22 сентября 2021 г.</text:p>
      <text:p text:style-name="s1">Щербаков В.И уведомлен о дне и времени проведения аттестации посредством системы электронного документооборота 8 сентября 2021 г.; работодателем организован транспорт для следования к месту аттестации.</text:p>
      <text:p text:style-name="s1">Из выписки из протокола территориальной аттестационной комиссии Верхне-Донского Управления Ростехнадзора N 12-21-2403 от 22 сентября 2021 г. следует, что Щербаковым В.И. аттестация в области промышленной безопасности не пройдена.</text:p>
      <text:p text:style-name="s1">Приказом от 29 октября 2022 г, в связи с не прохождением работником аттестации, Щербаков В.И. с 1 ноября 2021 г. отстранен от работы начальника ОП "Копанищенское (Завод)" до прохождения аттестации в области промышленной безопасности, по вопросам безопасности гидротехнических сооружений, безопасности в сфере электроэнергетики. С указанным приказом Щербаков В.И. ознакомлен, от подписи в ознакомлении с приказом Щербаков В.И. отказался.</text:p>
      <text:p text:style-name="s1">Щербаков В.И. извещался работодателем о проведении его аттестации 15 ноября 2021 г, однако в указанный день для прохождения аттестации не явился.</text:p>
      <text:p text:style-name="s1">Согласно выписке из протокола территориальной аттестационной комиссии Верхне-Донского управления Ростехнадзора N 12-21-3655 от 17 декабря 2021 г, проверка знаний в областях промышленной безопасности Б7.1, Б8.3 Щербаковым В.И. была пройдена 17 декабря 2021 г, однако он не прошел проверку в областях промышленной безопасности А1, Б8.1, Б8.2.</text:p>
      <text:p text:style-name="s1">Приказом работодателя от 24 января 2022 г. отменен приказ от 29 октября 2021 об отстранении Щербакова В.И. от работы, в связи с направлением его в очередной отпуск.</text:p>
      <text:p text:style-name="s1">Приказом от 28 января 2022 г. на Щербакова В.И. возложены обязанности по осуществлению производственного контроля за соблюдением требований промышленной безопасности при осуществлении деятельности ОП Копанищенское (Завод)".</text:p>
      <text:p text:style-name="s1">Приказ направлен Щербакову В.И. для исполнения в системе электронного документооборота и по почте, также направлена копия Положения об организации и осуществлении производственного контроля за соблюдением требований промышленной безопасности на опасных производственных объектах АО "КЦ" филиал "Лиско бройлер".</text:p>
      <text:p text:style-name="s1">Приказом от 8 февраля 2022 г. Щербаков В.И. отстранен от работы с 8 февраля 2022 г. в связи с не прохождением аттестации до прохождения аттестации в области промышленной безопасности, по вопросам безопасности гидротехнических сооружений, безопасности в сфере электроэнергетики С данным приказом Щербаков В.И. лично ознакомлен работодателем, однако от подписи в ознакомлении с приказом отказался.</text:p>
      <text:p text:style-name="s1">Отказывая в удовлетворении исковых требований Щербакова В.И. о признании приказов об отстранении незаконными, суд первой инстанции, с выводами которого согласился суд апелляционной инстанции, руководствуясь нормами материального права, регулирующими спорные правоотношения, оценив доводы сторон и представленные доказательства, пришел к обоснованному выводу, что истец в установленном законом порядке прошел обучение в области промышленной безопасности, но не прошел проверку знаний и навыков в данной области по своей вине, в связи с чем, был правомерно отстранен от работы ответчиком, являющимся предприятием с возможным повышенным травматизмом и необходимостью строгого обеспечения промышленной безопасности в интересах, в том числе, самих работников.</text:p>
      <text:p text:style-name="s1">В судебных постановлениях приведено толкование норм материального права (<text:a xlink:type="simple" xlink:href="https://arbitr.garant.ru/document/redirect/12125268/5">статьи 5</text:a>, <text:a xlink:type="simple" xlink:href="https://arbitr.garant.ru/document/redirect/12125268/21">21</text:a>, <text:a xlink:type="simple" xlink:href="https://arbitr.garant.ru/document/redirect/12125268/76">76</text:a> Трудового кодекса Российской Федерации, положений <text:a xlink:type="simple" xlink:href="https://arbitr.garant.ru/document/redirect/11900785/0">Федерального закона</text:a> от 21 июля 1997 года N 116-ФЗ "О промышленной безопасности опасных производственных объектов"), подлежащих применению к спорным отношениям, результаты оценки доказательств по правилам <text:a xlink:type="simple" xlink:href="https://arbitr.garant.ru/document/redirect/12128809/67">статьи 67</text:a> Гражданского процессуального кодекса Российской Федерации.</text:p>
      <text:p text:style-name="s1">Приведенные Щербаковым В.И. в жалобе доводы о незаконности отстранения от работы без выплаты заработной платы, по существу сводятся к несогласию с выводами судов первой и апелляционной инстанций, изложенными в обжалуемых судебных постановлениях, направлены на иную оценку доказательств по делу, а потому основанием к отмене судебных актов являться не могут, т.к. в соответствии с <text:a xlink:type="simple" xlink:href="https://arbitr.garant.ru/document/redirect/12128809/39020">частью 3 статьи 390</text:a> Гражданского процессуального кодекса Российской Федерации кассационный суд общей юрисдикции не вправе устанавливать или считать доказанными обстоятельства, которые не были установлены либо были отвергнуты судом первой или апелляционной инстанции, предрешать вопросы о достоверности или недостоверности того или иного доказательства, преимуществе одних доказательств перед другими и определять, какое судебное постановление должно быть принято при новом рассмотрении дела.</text:p>
      <text:p text:style-name="s1">Оценка представленных доказательств относится к компетенции судов первой и апелляционной инстанций (<text:a xlink:type="simple" xlink:href="https://arbitr.garant.ru/document/redirect/12128809/198">статьи 198</text:a> и <text:a xlink:type="simple" xlink:href="https://arbitr.garant.ru/document/redirect/12128809/330">330</text:a> Гражданского процессуального кодекса Российской Федерации).</text:p>
      <text:p text:style-name="s1">Ссылки истца в кассационной жалобе на то, что работодателем не предложен перевод на другую работу, не предложены свободные вакансии, судебная коллегия находит несостоятельными, поскольку согласно <text:a xlink:type="simple" xlink:href="https://arbitr.garant.ru/document/redirect/12125268/76">статьи 76</text:a> Трудового кодекса Российской Федерации работодатель обязан отстранить от работы (не допускать к работе) работника не прошедшего в установленном порядке обучение и проверку знаний и навыков в области охраны труда, при этом, обязанности о предложении вакансий, переводе на другую работу на работодателя не возложены. Отстранение от работы в этом случае выступает одной из гарантий права на труд в условиях, отвечающих требованиям безопасности, и продолжается до устранения соответствующих обстоятельств.</text:p>
      <text:p text:style-name="s1">Доводы кассационной жалобы истца об отсутствии у него обязанности прохождения аттестации, поскольку после восстановления на работе на основании судебного решения, он не допущен фактически к исполнению своих обязанностей, вместе него исполняет обязанности начальника технолог, судебная коллегия считает необоснованными, т.к. противоречат представленным в материалы дела доказательствам, которые исследованы судом в их совокупности по правилам <text:a xlink:type="simple" xlink:href="https://arbitr.garant.ru/document/redirect/12128809/55">статей 55</text:a>, <text:a xlink:type="simple" xlink:href="https://arbitr.garant.ru/document/redirect/12128809/67">67</text:a> Гражданского процессуального кодекса Российской Федерации, которым дана надлежащая правовая оценка в соответствии с требованиями <text:a xlink:type="simple" xlink:href="https://arbitr.garant.ru/document/redirect/12128809/56">статьи 56</text:a> Гражданского процессуального кодекса Российской Федерации.</text:p>
      <text:p text:style-name="s1">Нарушений принципов состязательности и равноправия сторон судом не допущено, суд в соответствии с положениями <text:a xlink:type="simple" xlink:href="https://arbitr.garant.ru/document/redirect/12128809/12">статей 12</text:a>, <text:a xlink:type="simple" xlink:href="https://arbitr.garant.ru/document/redirect/12128809/56">56</text:a> Гражданского процессуального кодекса Российской Федерации создал все необходимые условия для всестороннего, полного и объективного рассмотрения дела, все представленные в материалы дела доказательства судом исследованы, заявленные ходатайства разрешены судом в установленном законом порядке. Право определения достаточности доказательств по делу принадлежит суду (<text:a xlink:type="simple" xlink:href="https://arbitr.garant.ru/document/redirect/12128809/6703">часть 3 статьи 67</text:a> Гражданского процессуального кодекса Российской Федерации).</text:p>
      <text:p text:style-name="s1">Иных доводов, которые не были бы отражены в оспариваемых судебных актах, кассационная жалоба ответчика не содержит.</text:p>
      <text:p text:style-name="s1">Выводы, содержащиеся в обжалуемых судебных постановлениях по доводам кассационной жалобы, соответствуют фактическим обстоятельствам дела, установленным судом первой и апелляционной инстанций. Нарушений норм материального либо процессуального права, влекущих отмену состоявшихся по делу судебных актов, по доводам кассационной жалобы по делу не допущено.</text:p>
      <text:p text:style-name="s1">На основании изложенного и руководствуясь <text:a xlink:type="simple" xlink:href="https://arbitr.garant.ru/document/redirect/12128809/390">статьями 390</text:a>, <text:a xlink:type="simple" xlink:href="https://arbitr.garant.ru/document/redirect/12128809/390100">390.1</text:a> Гражданского процессуального кодекса Российской Федерации, судебная коллегия по гражданским делам</text:p>
      <text:p text:style-name="s1">определила:</text:p>
      <text:p text:style-name="s1">решение Лискинского районного суда Воронежской области от 28 февраля 2023 года и апелляционное определение судебной коллегии по гражданским делам Воронежского областного суда от 4 июля 2023 года - оставить без изменения, кассационную жалобу Щербакова ФИО11 - без удовлетворения.</text:p>
      <text:p text:style-name="s1"/>
      <text:p text:style-name="s1">Председательствующий:</text:p>
      <text:p text:style-name="s1"/>
      <text:p text:style-name="s1">Судьи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Определение СК по гражданским делам Первого кассационного суда общей юрисдикции от 04 декабря 20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1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