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Пермского краевого суда от 31 января 2018 г. по делу N 33-1032/2018</text:h>
      <text:p text:style-name="s1"/>
      <text:p text:style-name="s1">Судебная коллегия по гражданским делам Пермского краевого суда всоставе председательствующего Валуевой Л.Б.,</text:p>
      <text:p text:style-name="s1">судей Заривчацкой Т.А, Лобанова В.В,</text:p>
      <text:p text:style-name="s1">при секретаре Баскаль В.С,</text:p>
      <text:p text:style-name="s1">с участием прокурора Кузнецовой С.Н.</text:p>
      <text:p text:style-name="s1">рассмотрела 31 января 2018 года в г. Перми в открытом судебном заседании дело по апелляционной жалобе ответчика Закрытого акционерного общества "Авиакомпания "Геликс" на решение Индустриального районного суда г. Перми от 20ноября 2017 года, которым постановлено:</text:p>
      <text:p text:style-name="s1">признать незаконным увольнение Федина Сергея Анатольевича из ЗАО "Авиакомпания "Геликс" в соответствии с приказом N 375-л от 04.07.2017 о расторжении с Фединым С.А. трудового договора по <text:a xlink:type="simple" xlink:href="https://arbitr.garant.ru/document/redirect/12125268/8101">п. 2 ч. 1 ст.81</text:a> ТК Российской Федерации,</text:p>
      <text:p text:style-name="s1">восстановить Федина С.А. на работе в ЗАО "Авиакомпания "Геликс" в должности /должность/,</text:p>
      <text:p text:style-name="s1">взыскать с ЗАО "Авиакомпания "Геликс" в пользу Федина С.А. средний заработок за время вынужденного прогула с 05.07.2017 по 20.11.2017 в размере 263 459,25 руб,</text:p>
      <text:p text:style-name="s1">взыскать с ЗАО "Авиакомпания "Геликс" в пользу Федина С.А. компенсацию морального вреда в размере 20 000 руб, а также судебные расходы по оплате услуг представителя в размере 20 000 руб,</text:p>
      <text:p text:style-name="s1">отказать в удовлетворении исковых требований Федина С.А. о признании незаконным отказа в предоставлении ежегодного оплачиваемого отпуска, возложении обязанности на ЗАО "Авиакомпания Геликс" предоставить неиспользованный отпуск продолжительностью 104 календарных дня с сохранением среднего заработка, признании ЗАО "Авиакомпания "Геликс" виновным в простое с 14.02.2017 по 01.04.2017, взыскании с ЗАО "Авиакомпания "Геликс" недоначисленной заработной платы за время вынужденного простоя по вине работодателя в размере 82741 руб,</text:p>
      <text:p text:style-name="s1">в части восстановления на работе Федина С.А. в ЗАО "Авиакомпания "Геликс" решение обратить немедленному исполнению.</text:p>
      <text:p text:style-name="s1">Заслушав доклад судьи Лобанова В.В, объяснения представителя ответчика Наговицына А.В, заключение прокурора Кузнецовой С.Н, полагавшего, что отсутствуют основания для отмены или изменения решения суда, исследовав материалы дела, судебная коллегия</text:p>
      <text:p text:style-name="s1">установила:</text:p>
      <text:p text:style-name="s1">25 мая и 21 июля 2017 года истец Федин С.А. обратился в суд с исками к ответчику Закрытому акционерному обществу "Авиакомпания "Геликс" (далее по тексту - ЗАО Авиакомпания "Геликс"), которые 2августа 2017 года объединены в одно производство, просил (с учётом изменения исковых требований):</text:p>
      <text:p text:style-name="s1">- признать незаконным увольнение истца, признать незаконным приказ ответчика N375-л от 04.07.2017 о расторжении с ним трудового договора по <text:a xlink:type="simple" xlink:href="https://arbitr.garant.ru/document/redirect/12125268/8101">п. 2 ч. 1 ст.81</text:a> ТК Российской Федерации,</text:p>
      <text:p text:style-name="s1">- восстановить истца на работе в ЗАО "Авиакомпания "Геликс" в должности /должность/ с 04.07.2017,</text:p>
      <text:p text:style-name="s1">- взыскать с ответчика в пользу истца средний заработок за время вынужденного прогула с 04.07.2017 по дату вынесения решения суда,</text:p>
      <text:p text:style-name="s1">- признать незаконным отказ ответчика в предоставлении истцу ежегодного оплачиваемого отпуска, возложить на ответчика обязанность предоставить истцу неиспользованный отпуск продолжительностью 104 календарных дня с сохранением среднего месячного заработка,</text:p>
      <text:p text:style-name="s1">- признать ЗАО "Авиакомпания "Геликс" виновным в простое с 14.02.2017 по 01.04.2017, взыскать с ответчика в пользу истца за время простоя по вине работодателя за период с 14.02.2017 по 01.04.2017 недоначисленную зарплату в размере 82 741 руб,</text:p>
      <text:p text:style-name="s1">- взыскать с ответчика в пользу истца компенсацию морального вреда в размере 150 000 руб, в возмещение судебных расходов на оплату услуг представителя в размере 30 000 руб.</text:p>
      <text:p text:style-name="s1">Судом постановлено вышеприведённое решение.</text:p>
      <text:p text:style-name="s1">В апелляционной жалобе ответчик просит решение суда отменить в части удовлетворения исковых требований Федина С.А. и принять по делу новое решение об отказе в удовлетворении иска в полном объёме, считает, что неправильно определены обстоятельства, имеющие значение для дела, выводы суда, изложенные в решении, не соответствуют обстоятельствам дела, нарушены нормы материального права, суд не применил закон, подлежащий применению, что привело к принятию неправильного решения суда.</text:p>
      <text:p text:style-name="s1">Истец и участвовавший в деле прокурор представили письменные возражения относительно доводов апелляционной жалобы ответчика, просят решение суда оставить без изменения, апелляционную жалобу без удовлетворения.</text:p>
      <text:p text:style-name="s1">В судебное заседание суда апелляционной инстанции истец не явился, о времени и месте судебного заседания был извещён заблаговременно и надлежащим образом, об отложении дела не просил, просил рассмотреть дело в его отсутствие, руководствуясь <text:a xlink:type="simple" xlink:href="https://arbitr.garant.ru/document/redirect/12128809/167">статьей 167</text:a> Гражданского процессуального кодекса Российской Федерации, судебная коллегия считает возможным рассмотреть дело в его отсутствие.</text:p>
      <text:p text:style-name="s1">Исследовав материалы дела, обсудив доводы апелляционной жалобы, возражений относительно неё, проверив законность и обоснованность состоявшегося решения по правилам <text:a xlink:type="simple" xlink:href="https://arbitr.garant.ru/document/redirect/12128809/32701">статьи 327.1</text:a> ГПК Российской Федерации в пределах доводов, изложенных в апелляционной жалобе, судебная коллегия не нашла оснований к отмене решения.</text:p>
      <text:p text:style-name="s1">Как следует из материалов дела и установлено судом, 29.07.2008 Федин С.А. принят на работу в ЗАО "Авиакомпания "Геликс" на должность /должность/, с ним заключён трудовой договор издан приказ о приеме на работу от 29.07.2008 N 105-к.</text:p>
      <text:p text:style-name="s1">25.04.2017 директором ЗАО "Авиакомпания "Геликс" издан <text:a xlink:type="simple" xlink:href="https://arbitr.garant.ru/document/redirect/71283180/0">приказ</text:a> N23/1 о проведении организационно-штатных мероприятий по сокращению численности и штата работников, в соответствии с п. 1.1 и п. 1.2 предписано исключить одну штатную единицу второго пилота МИ-8 с 29.06.2017 и одну штатную единицу второго пилота МИ-8 с 03.07.2017.</text:p>
      <text:p text:style-name="s1">02.05.2017 Федин С.А. под роспись ознакомлен с уведомлением о прекращении заключённого с ним трудового договора в связи с сокращением численности или штата организации.</text:p>
      <text:p text:style-name="s1">Приказом от 04.07.2017 N 375-л Федин С.А. уволен с /должность/ ЗАО "Авиакомпания "Геликс" по <text:a xlink:type="simple" xlink:href="https://arbitr.garant.ru/document/redirect/12125268/8101">п. 2 ч. 1 ст. 81</text:a> ТК Российской Федерации.</text:p>
      <text:p text:style-name="s1">При проведении мероприятий по сокращению численности или штата работников ЗАО "Авиакомпания "Геликс" проведена оценка квалификации вторых пилотов МИ-8 путем присвоения им баллов соответственно установленным критериям (л. д. 30-32 т. 3).</text:p>
      <text:p text:style-name="s1">При проведении мероприятий по сокращению численности или штата работников ЗАО "Авиакомпания "Геликс" в указанной организации имелись вакантные должности в количестве 17 единиц: уполномоченный на решение задач в области гражданской обороны, начальник коммерческого отдела, водитель-экспедитор, диспетчер (производственно-диспетчерский отдел), инспектор-пилот, инженер группы расшифровки и анализа полётной информации, старший бухгалтер, старший бортмеханик авиакомпании, 2 ставки пилота-инструктора МИ-8, бортмеханик-инструктор МИ-8, командир воздушного судна МИ-8, пилот-инструктор МИ-2, авиатехник по авиационному и радиоэлектронному оборудованию, аккумуляторщик, диспетчер (отдел наземного обеспечения полётов), оператор ультразвуковой установки, что подтверждается штатными расписаниями, табелями учёта рабочего времени, штатной расстановкой и не оспаривалось сторонами (л. д. 95-99 т. 1, л. д. 13-29, 214-217 т. 2).</text:p>
      <text:p text:style-name="s1">Установив приведённые выше обстоятельства, оценив по правилам <text:a xlink:type="simple" xlink:href="https://arbitr.garant.ru/document/redirect/12128809/67">статьи 67</text:a> ГПК Российской Федерации имеющиеся в деле доказательства, суд первой инстанции, руководствуясь положениями пункта 2 части первой, части третьей статьи 81, частей первой и второй статьи 179, части первой статьи 180, статьи 60.2, части первой <text:a xlink:type="simple" xlink:href="https://arbitr.garant.ru/document/redirect/12125268/19501">статьи 195.1</text:a>, <text:a xlink:type="simple" xlink:href="https://arbitr.garant.ru/document/redirect/12125268/237">статей 237</text:a>, <text:a xlink:type="simple" xlink:href="https://arbitr.garant.ru/document/redirect/12125268/394">394</text:a>, <text:a xlink:type="simple" xlink:href="https://arbitr.garant.ru/document/redirect/12125268/396">396</text:a> Трудового кодекса Российской Федерации о расторжении трудового договора по инициативе работодателя в случае сокращения численности или штата работников организации, преимущественном праве на оставление на работе при сокращении численности или штата работников, гарантиях и компенсациях работникам при сокращении численности или штата работников организации, совмещении профессий (должностей), понятии квалификации работника, профессионального стандарта, возмещении морального вреда, причинённого работнику, вынесении решения по трудовым спорам об увольнении, исполнении решений о восстановлении на работе, пришёл к обоснованным выводам о том, что следует признать незаконным увольнение истца из ЗАО "Авиакомпания "Геликс" в соответствии с приказом N 375-л от 04.07.2017 о расторжении с ФединымС.А. трудового договора по <text:a xlink:type="simple" xlink:href="https://arbitr.garant.ru/document/redirect/12125268/8101">п. 2 ч. 1 ст.81</text:a> ТК Российской Федерации, восстановить Федина С.А. на работе в ЗАО "Авиакомпания "Геликс" в должности /должность/, взыскать с ответчика в пользу истца средний заработок за время вынужденного прогула с 05.07.2017 по 20.11.2017 в размере 263 459,25 руб, компенсацию морального вреда в размере 20 000 руб, а также судебные расходы по оплате услуг представителя в размере 20 000 руб, в части восстановления на работе решение обратить к немедленному исполнению.</text:p>
      <text:p text:style-name="s1">Делая такие выводы, суд исходил из того, что Федин С.А. имел преимущественное право на оставление на работе по сравнению с другими работниками, замещающими должности /должность/, ответчиком в нарушение <text:a xlink:type="simple" xlink:href="https://arbitr.garant.ru/document/redirect/12125268/179">статьи 179</text:a> ТК Российской Федерации не предоставлено ФединуС.А. преимущественное право на оставление на работе при проведении мероприятий по сокращению численности или штата по сравнению с другими работниками, как работнику с более высокой квалификацией и производительностью труда, поэтому его увольнение произведено незаконно,</text:p>
      <text:p text:style-name="s1">из материалов гражданского дела следует, что Федин С.А. имеет высшее лётное образование, стаж работы в должности пилота 27 лет, более 12000 налёт часов, к дисциплинарной ответственности ЗАО "Авиакомпания "Геликс" не привлекался, поощрялся приказом директора ЗАО Авиакомпания "Геликс" от 15.08.2014 N 743 за инициативный и добросовестный труд, профессионализм и высокую ответственность при выполнении работ, награждался почётными грамотами и благодарственными письмами за многолетний и добросовестный труд,</text:p>
      <text:p text:style-name="s1">при этом вторые пилоты МИ-8, которым ответчиком предоставлено преимущественное право на оставление на работе при проведении мероприятий по сокращению численности или штата, имеют более низкую квалификацию: так пилот Ш. имеет среднее специальное образование, стаж работы 21 год, 5087 налёт часов, пилот Х. имеет среднее специальное образование, стаж работы 4 года, 2398 налёт часов, К1. имеет среднее специальное образование, стаж работы 5 лет, 2226 налёт часов (л. д. 52 т. 3),</text:p>
      <text:p text:style-name="s1">служебные записки, представленные в материалы гражданского дела, сведений о квалификации Федина С.А. не содержат, данных о конкретных нарушениях Фединым С.А. трудовых обязанностей и (или) проявлении им недостаточных знаний и умений при осуществления трудовой функции, в них не имеется;</text:p>
      <text:p text:style-name="s1">исходя из должностных инструкций по должностям командир воздушного судна, уполномоченный на решение задач в области гражданской обороны, диспетчер, инженер группы расшифровки и анализа полётной информации, оператор ультразвуковой установки, аккумуляторщик Федин С.А. соответствовал предъявляемым по этим должностям квалификационным требованиям и указанные вакансии могли быть ему предложены (л. д. 103-162 т. 3),</text:p>
      <text:p text:style-name="s1">судом отклонены доводы ответчика о том, что вакансия командира воздушного суда обоснованно не была предложена Федину С.А. по тем причинам, что он не соответствует квалификационным требованиям для замещения указанной должности, - поскольку согласно п. 2 должностной инструкции командира воздушного судна, утверждённой директором ЗАО "Авиакомпания "Геликс" 21.01.2013, на должность командира воздушного судна назначается лицо, имеющее высшее профессиональное (лётное) образование и стаж лётной работы не менее 1 года (л. д. 107 т. 3), указанным квалификационным требованиям Федин С.А. соответствует, т.к. имеет высшее лётное образование и стаж лётной службы 27 лет (л. д. 9-15, 207 т. 2), иных оснований для отказа в предложении данной должности Федину С.А. ответчиком не приведено и доказательств наличия таких оснований не представлено,</text:p>
      <text:p text:style-name="s1">судом отклонены доводы ответчика о том, что вакансия уполномоченного на решение задач в области гражданской обороны обоснованно не была предложена Федину С.А. в связи с тем, что в соответствии с приказом директора ЗАО "Авиакомпания "Геликс" от 30.06.2017 по указанной должности исполняющим обязанности назначен инженер по охране труда К2, - поскольку данное обстоятельство не могло являться основанием для отказа в предложении Федину С.А. данной вакансии, согласно приказу директора ЗАО "Авиакомпания "Геликс" N 366 от 30.06.2017 с 03.07.2017 исполнение обязанностей уполномоченного по гражданской обороне возложено на К2. на период вакансии этой ставки, в порядке совмещения должностей (л. д. 106 т.3), совмещение должностей не требует оформления трудовым договором, совмещаемая ставка остаётся вакантной, поручение о выполнении дополнительной работы может быть в любое время прекращено любой из сторон трудовых отношений, поэтому ответчик не был лишён возможности и был обязан предложить Федину С.А. для замещения вакантную должность уполномоченного по гражданской обороне; не представлено доказательств того, что Федин С.А. не соответствует квалификационным требованиям указанной должности, отражённым в должностной инструкции,</text:p>
      <text:p text:style-name="s1">судом отклонены доводы ответчика о том, что вакансии диспетчер, инженер группы расшифровки и анализа полётной информации, оператор ультразвуковой установки, аккумуляторщик обоснованно не были предложены Федину С.А. по тем причинам, что данные вакансии находятся в г.Сургуте Тюменской области, - поскольку данные обстоятельства какими-либо доказательствами не подтверждены; из материалов гражданского дела следует, что в соответствии с приказом директора ЗАО "Авиакомпания "Геликс" от 10.07.2015 N 53 "О создании отдельной лётной группы" создана отдельная лётная группа в г. Сургут, при этом в состав лётной группы должности диспетчера, инженера группы расшифровки и анализа полётной информации, оператора ультразвуковой установки, аккумуляторщика не включены (л. д. 136 т. 3), приказ директора ЗАО "Авиакомпания "Геликс" от 23.03.2013 N 53/1 "О создании ЛСТО "Черная речка" также не подтверждает, что указанные вакансии имелись именно в г. Сургуте (л. д. 137 т.3);</text:p>
      <text:p text:style-name="s1">признавая увольнение Федина С.А. незаконным, суд сделал правильный вывод о том, что истец подлежит восстановлению на работе в прежней должности /должность/ с взысканием зарплаты за время вынужденного прогула за период с 05.07.2017 по 20.11.2017, исходя из среднего заработка времени вынужденного прогула в размере 3 512,79 руб. в день, установленного по справке-расчёту среднего заработка, представленному ответчиком и не оспариваемому в суде ни истцом, ни ответчиком (л. д. 150 т. 2); период вынужденного прогула с 05.07.2017 по 20.11.2017 составил 98 рабочих дней, задолженность за время вынужденного прогула за вычетом выплаченного выходного пособия 04.07.2017 к взысканию составит сумму 263 459,25 руб. (3 512,79 x 98 руб. = 344 253,42 руб, за вычетом выплаченного выходного пособия истцу: 344 253,42 - 80794,17 руб. = 263 459,25 руб.), которая подлежит взысканию с ответчика в пользу истца в качестве зарплаты за время вынужденного прогула,</text:p>
      <text:p text:style-name="s1">так как нарушение трудовых прав истца установлено незаконным увольнением, то суд, учитывая характер нравственных страданий истца, причинённых ему по вине работодателя в связи с незаконным увольнением и лишением возможности трудиться, степень вины ответчика, конкретные обстоятельства дела, сделал вывод о том, что в пользу истца подлежит взысканию компенсация морального вреда в размере 20 000 руб.</text:p>
      <text:p text:style-name="s1">Судебная коллегия полагает, что разрешая спор по существу, суд правильно определилобстоятельства, имеющие юридическое значение для данного дела, и применил нормы материального права, регулирующие возникшие по делу правоотношения, не допустив в ходе рассмотрения дела нарушений норм материального и процессуального права. Доводами апелляционной жалобы ответчика указанные выводы не опровергнуты.</text:p>
      <text:p text:style-name="s1">Доводы апелляционной жалобы ответчика о том, что:</text:p>
      <text:p text:style-name="s1">- истец не имел преимущественного права на оставление на работе перед иными работниками, ответчик был вправе отдать приоритет перспективным для ответчика работникам - вторым пилотам "МИ-8" Ш, Х, К1, имеющим среднее профессиональное образование и большую производительность,</text:p>
      <text:p text:style-name="s1">- судом неверно дана оценка возможности исполнения истцом обязанностей по вакансиям командир воздушного судна, уполномоченный на решение задач в области гражданской обороны, диспетчер, инженер группы расшифровки и анализа полётной информации, оператор ультразвуковой установки, аккумуляторщик,</text:p>
      <text:p text:style-name="s1">- суд руководствовался лишь формальным оценочным подходом к квалификации командира воздушного судна, указанным в должностной инструкции, не учёл требования по наличию специальной подготовки и медицинские требования,</text:p>
      <text:p text:style-name="s1">- истец не имел профильных знаний и опыта работы по должности уполномоченного на решение задач в области гражданской обороны,</text:p>
      <text:p text:style-name="s1">- ответчиком не должны были предлагаться истцу вакансии, находившиеся в г. Сургут, где истец не проживает фактически, там не работал и туда не трудоустраивался, ответчик не имел возможности представить доказательства того, что указанные судом вакансии диспетчер, инженер группы расшифровки и анализа полётной информации, оператор ультразвуковой установки, аккумуляторщик отнесены именно к инженерно-авиационной службе ответчика - ЛСТО "Черная речка", расположенной в г.Сургут, -</text:p>
      <text:p text:style-name="s1">- отклоняются судебной коллегией как необоснованные, не соответствующие обстоятельствам дела, установленным судом, имеющимся в деле доказательствам и норма материального права.</text:p>
      <text:p text:style-name="s1">Указанные доводы не содержат фактов, которые не были проверены и не учтены судом первой инстанции при рассмотрении дела и имели бы юридическое значение для вынесения судебного акта, влияли на обоснованность и законность судебного решения, либо опровергали выводы суда первой инстанции, повторяют доводы ответчика, изложенные в суде первой инстанции, судом были проверены, получили надлежащую правовую оценку, выводы изложены в решении суда, основания для иной оценки доказательств по делу отсутствуют.</text:p>
      <text:p text:style-name="s1">Судом первой инстанции установлено, что при сокращении численности, штата работников организации Федин С.А. в соответствии с положениями <text:a xlink:type="simple" xlink:href="https://arbitr.garant.ru/document/redirect/12125268/179">статей 179</text:a>, <text:a xlink:type="simple" xlink:href="https://arbitr.garant.ru/document/redirect/12125268/19501">195.1</text:a> ТК Российской Федерации имел преимущественное право на оставление на работе как работник с более высокой производительностью труда и квалификацией. Доводы апелляционной жалобы ответчика о том, что другие пилоты являются более перспективными для ЗАО "Авиакомпания "Геликс" работниками, поэтому имели преимущественное право по сравнению с Фединым С.А. на оставление на работе, не основаны на нормах права.</text:p>
      <text:p text:style-name="s1">Кроме того, в нарушение положений статьи 180 и части третьей <text:a xlink:type="simple" xlink:href="https://arbitr.garant.ru/document/redirect/12125268/81">статьи 81</text:a> ТК Российской Федерации ответчик необоснованно не предложит истцу имеющуюся работу по шести вакантным должностям, суд первой инстанции дал надлежащую оценку доводам ответчика о несоответствии, по мнению ответчика, ФединаС.А. предъявляемым требованиям для замещения указанных должностей. У ответчика имелось достаточно времени для предоставления суду доказательств в подтверждение своих доводов о том, что на дату увольнения истца 4 июля 2017 года спорные вакантные должности диспетчера, инженера группы расшифровки и анализа полётной информации, оператора ультразвуковой установки, аккумуляторщика находись в штате обособленного структурного подразделения ответчика в г. Сургуте, однако этого ответчиком не было сделано.</text:p>
      <text:p text:style-name="s1">Не могут быть приняты во внимание доводы апелляционной жалобы ответчика о том, что 7 ноября 2017 года истец по результатам медицинского обследования был признан негодным к работе линейным пилотом, о чём не сообщил суду; восстановление на работе истца, который не может осуществлять трудовую деятельность, теряет смысл, исполнение решения суда ставится в разряд формальных требований, что нарушает положения <text:a xlink:type="simple" xlink:href="https://arbitr.garant.ru/document/redirect/10164072/10">статьи 10</text:a> ГК Российской Федерации о пределах осуществления гражданских прав, со стороны истца имеет место злоупотребление правом с целью причинить вред ответчику, поэтому в удовлетворении иска следует отказать в полном объёме, -</text:p>
      <text:p text:style-name="s1">поскольку судом установлено, что увольнение истца произведено 4июля 2017 года в связи с сокращением численности, штата работников организации, а не по другому основанию, поэтому судом в соответствии с положениями <text:a xlink:type="simple" xlink:href="https://arbitr.garant.ru/document/redirect/12125268/394">статей 394</text:a>, <text:a xlink:type="simple" xlink:href="https://arbitr.garant.ru/document/redirect/12125268/396">396</text:a> ТК Российской Федерации принято обоснованное решение о восстановлении на работе незаконно уволенного работника, которое подлежит немедленному исполнению, ответчиком не представлено доказательств злоупотребления правом со стороны истца.</text:p>
      <text:p text:style-name="s1">Не являются основанием для отмены или изменения решения суда доводы стороны ответчика в суде апелляционной инстанции о том, что при принятии решения о выплате работнику среднего заработка за всё время вынужденного прогула суд не снизил размер взыскиваемой суммы на сумму выплаченного ответчиком выходного пособия, поскольку в той части, в которой ответчик представил доказательства проведения такой выплаты, размер взыскания был уменьшен судом на суммы выплаченного выходного пособия 80794,17руб.; ответчиком не были представлены суду первой инстанции доказательства выплаты выходного пособия истцу в большем размере, и доказательства невозможности по уважительным причинам представить суду такие доказательства.</text:p>
      <text:p text:style-name="s1">Иных доводов, которые могли бы служить основаниями для отмены или изменения решения суда, апелляционная жалоба не содержит.</text:p>
      <text:p text:style-name="s1">Принимая во внимание указанные обстоятельства, оснований к отмене или изменению решения суда по доводам апелляционной жалобы не имеется.</text:p>
      <text:p text:style-name="s1">Руководствуясь <text:a xlink:type="simple" xlink:href="https://arbitr.garant.ru/document/redirect/12128809/328">статьёй 328</text:a> Гражданского процессуального кодекса Российской Федерации, судебная коллегия</text:p>
      <text:p text:style-name="s1">определила:</text:p>
      <text:p text:style-name="s1">Решение Индустриального районного суда г. Перми от 20ноября 2017 года оставить без изменения, апелляционную жалобу Закрытого акционерного общества "Авиакомпания "Геликс"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Пермского краевого суда от 31 января 2018 г. по...</text:p>
      </style:header>
      <style:footer>
        <table:table>
          <table:table-column table:number-columns-repeated="3"/>
          <table:table-row>
            <table:table-cell>
              <text:p text:style-name="footer_left">
							<text:date style:data-style-name="date" text:fixed="true" text:date-value="2023-11-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