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Постановление Арбитражного суда Дальневосточного округа от 20 октября 2023 г. N Ф03-4837/23 по делу N А73-20050/2022</text:h>
      <text:p text:style-name="s1"/>
      <table:table table:name="3" table:style-name="3">
        <table:table-column table:style-name="1"/>
        <table:table-column table:style-name="2"/>
        <table:table-row>
          <table:table-cell>
            <text:p text:style-name="s16_fi0">г. Хабаровск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20 октября 2023 г.</text:p>
          </table:table-cell>
          <table:table-cell>
            <text:p text:style-name="s1_right_fi0">А73-20050/2022</text:p>
          </table:table-cell>
        </table:table-row>
      </table:table>
      <text:p text:style-name="s1"/>
      <text:p text:style-name="s1">Резолютивная часть постановления объявлена 17 октября 2023 года.</text:p>
      <text:p text:style-name="s1">Полный текст постановления изготовлен 20 октября 2023 года.</text:p>
      <text:p text:style-name="s1"/>
      <text:p text:style-name="s1">Арбитражный суд Дальневосточного округа в составе:</text:p>
      <text:p text:style-name="s1">председательствующего судьи М.Ю. Бурловой-Ульяновой,</text:p>
      <text:p text:style-name="s1">судей С.Н. Новиковой, Я.В. Кондратьевой</text:p>
      <text:p text:style-name="s1">при участии:</text:p>
      <text:p text:style-name="s1">от истца: В.В. Бегун, представитель, доверенность от 09.02.2023 N 2</text:p>
      <text:p text:style-name="s1">рассмотрев в судебном заседании кассационную жалобу краевого государственного казенного учреждения "Государственный жилищный фонд Хабаровского края"</text:p>
      <text:p text:style-name="s1">на решение от 20.04.2023, <text:a xlink:type="simple" xlink:href="https://arbitr.garant.ru/document/redirect/65757535/0">постановление</text:a> Шестого арбитражного апелляционного суда от 19.07.2023</text:p>
      <text:p text:style-name="s1">по делу N А73-20050/2022</text:p>
      <text:p text:style-name="s1">Арбитражного суда Хабаровского края</text:p>
      <text:p text:style-name="s1">по иску краевого государственного казенного учреждения "Государственный жилищный фонд Хабаровского края"</text:p>
      <text:p text:style-name="s1">к Министерству имущества Хабаровского края</text:p>
      <text:p text:style-name="s1">третьи лица: управление Федеральной службы государственной регистрации, кадастра и картографии по Хабаровскому краю, Министерство жилищно-коммунального хозяйства Хабаровского края</text:p>
      <text:p text:style-name="s1">о признании регистрации права оперативного управления недействительной</text:p>
      <text:p text:style-name="s1">Краевое государственное казенное учреждение "Государственный жилищный фонд Хабаровского края" (ОГРН 1062721095403, ИНН 2721140400, адрес: 680000, Хабаровский край, город Хабаровск, улица Фрунзе, 71; далее - КГКУ "Государственный жилищный фонд края", Учреждение) обратилось в Арбитражный суд Хабаровского края к Министерству имущества Хабаровского края (ОГРН 1152721001542, ИНН 2721215327, адрес: 680000, Хабаровский край, город Хабаровск, улица Запарина, дом 76; далее - Министерство, ответчик) с иском признании недействительной и аннулировании регистрации в Едином государственном реестре недвижимости (далее - ЕГРН) от 27.07.2022 N 27:17:0500201:680-27/02Ш2022-1 права оперативного управления Учреждения в отношении жилого дома инв. N 424, с кадастровым номером 27:17:0500201:680, расположенного по адресу: Хабаровский район, с. Бычиха, ул. Заречная, д. 2; признании недействительной и аннулировании регистрации в ЕГРН от 28.07.2022 N 27:17:0500201:698-27/020/2022-1 права оперативного управления Учреждения в отношении жилого дома инв. N 283, с кадастровым номером 27:17:0500201:698, расположенного по адресу: Хабаровский район, с. Бычиха, ул. Заречная, д. 1.</text:p>
      <text:p text:style-name="s1">К участию в деле в качестве третьих лиц, не заявляющих самостоятельных требований относительно предмета спора, в порядке <text:a xlink:type="simple" xlink:href="https://arbitr.garant.ru/document/redirect/12127526/51">статьи 51</text:a> Арбитражного процессуального кодекса Российской Федерации (далее - АПК РФ) привлечены: Управление Федеральной службы государственной регистрации, кадастра и картографии по Хабаровскому краю (ОГРН 1042700170116, ИНН 2721121630, адрес: 680000, Хабаровский край, город Хабаровск, улица Карла Маркса, 74; далее - Управление Росреестра по Хабаровскому краю), Министерство жилищно-коммунального хозяйства Хабаровского края (ОГРН 1032700316560, ИНН 2721104828, адрес: 680000, Хабаровский край, город Хабаровск, улица Фрунзе, 71; далее - Министерство ЖКХ).</text:p>
      <text:p text:style-name="s1"><text:a xlink:type="simple" xlink:href="https://arbitr.garant.ru/document/redirect/99966433/0">Решением</text:a> Арбитражного суда Хабаровского края от 20.04.2023, оставленным без изменения <text:a xlink:type="simple" xlink:href="https://arbitr.garant.ru/document/redirect/65757535/0">постановлением</text:a> Шестого арбитражного апелляционного суда от 19.07.2023, в удовлетворении исковых требований отказано.</text:p>
      <text:p text:style-name="s1">Учреждение, не согласившись с принятыми судебными актами, обратилось в Арбитражный суд Дальневосточного округа с кассационной жалобой, в которой просит их отменить, принять по делу новый судебный акт об удовлетворении заявленных требований.</text:p>
      <text:p text:style-name="s1">В обоснование своих возражений заявитель кассационной жалобы ссылается на то, что многоквартирные дома (далее - МКД), в отношении которых ответчик совершил действия по регистрации права оперативного управления за истцом, не являются жилищным фондом социального использования и не могут быть использованы для обеспечения жилищных прав граждан на жилье в связи с их аварийностью и необходимостью сноса. Их содержание истцом выходит за пределы уставной деятельности Учреждения, регламентируемой <text:a xlink:type="simple" xlink:href="https://arbitr.garant.ru/document/redirect/10105879/240012">абзацем 2 пункта 1 статьи 24</text:a> Федерального закона от 12.01.1996 N 7-ФЗ "О некоммерческих организациях" (далее - <text:a xlink:type="simple" xlink:href="https://arbitr.garant.ru/document/redirect/10105879/0">Закон</text:a> N 7-ФЗ). Обращает внимание на то, что регистрация оспариваемого права осуществлена ответчиком в одностороннем порядке, без учета мнения истца.</text:p>
      <text:p text:style-name="s1">Отзывы на кассационную жалобу не представлены.</text:p>
      <text:p text:style-name="s1">В судебном заседании, представитель КГКУ "Государственный жилищный фонд края" поддержал доводы кассационной жалобы, настаивал на её удовлетворении.</text:p>
      <text:p text:style-name="s1">Иные лица, участвующие в деле, надлежащим образом уведомленные о времени и месте судебного заседания, явку представителей в суд округа не обеспечили, что не является в силу <text:a xlink:type="simple" xlink:href="https://arbitr.garant.ru/document/redirect/12127526/28403">части 3 статьи 284</text:a> АПК РФ препятствием для рассмотрения дела в их отсутствие.</text:p>
      <text:p text:style-name="s1">Проверив законность обжалуемых судебных актов, изучив материалы дела, доводы кассационной жалобы, Арбитражный суд Дальневосточного округа не усматривает оснований, предусмотренных <text:a xlink:type="simple" xlink:href="https://arbitr.garant.ru/document/redirect/12127526/288">статьей 288</text:a> АПК РФ, для их отмены.</text:p>
      <text:p text:style-name="s1">Судами по материалам дела установлено, что в соответствии с пунктом 2.1. Устава КГКУ "Государственный жилищный фонд края" предметом деятельности Учреждения является управление государственным жилищным фондом Хабаровского края, закрепленным за учреждением на праве оперативного управления.</text:p>
      <text:p text:style-name="s1">Пунктом 2.2 Устава определено, что целью деятельности Учреждения является создание эффективной системы управления государственным жилищным фондом.</text:p>
      <text:p text:style-name="s1">На основании распоряжения Правительства Хабаровского края от 09.02.2007 N 25-рп "О приеме в собственность Хабаровского края имущества, находящегося в собственности Хабаровского муниципального района" в краевую государственную собственность поступило 25 объектов недвижимого имущества бывшего военного городка N 38, расположенного на территории острова Большой Уссурийский, в том числе два жилых дома N 1 и N 2, расположенных по адресу: Хабаровский край, Хабаровский район, с. Бычиха, ул. Заречная.</text:p>
      <text:p text:style-name="s1">Между Министерством и Учреждением заключен договор передачи имущества на хранение и содержание от 27.07.2007 N 310.</text:p>
      <text:p text:style-name="s1">В связи с изменениями, внесенными в Реестр краевого имущества в соответствии с распоряжением Правительства Хабаровского края от 27.06.2007 N 171-рп "О внесении изменений в распоряжение Правительства Хабаровского края от 09.02.2007 N 25-рп", распоряжением Министерства от 21.04.2008 N 359 "Об исключении из Реестра краевого государственного имущества здания детского сада-школы", распоряжением Министерства от 17.12.2008 N 1604 "О передаче в безвозмездное пользование здание склада, расположенное в с. Бычиха по ул. Заречной, 5" для организации хранения, содержания и обеспечения коммунальными услугами в договоре хранения осталось 23 объекта недвижимости.</text:p>
      <text:p text:style-name="s1">На основании Распоряжения Министерства от 18.12.2008 N 1606 жилые дома N 1 и N 2 по ул. Заречной в с. Бычиха закреплены за Учреждением на праве оперативного управления.</text:p>
      <text:p text:style-name="s1">Акты приема-передачи названных домов не подписаны, на баланс КГКУ "Государственный жилищный фонд края" не поставлены.</text:p>
      <text:p text:style-name="s1">В связи с подтоплениями в результате наводнений, произошедших на реке Амур в 2013, 2019 годах, указанные объекты были повреждены, в результате чего инженерно-коммунальные сети и функциональное назначение объектов утрачены.</text:p>
      <text:p text:style-name="s1">Распоряжением Правительства Хабаровского края от 06.11.2019 N 905-рп жилые дома признаны аварийными и подлежащими сносу.</text:p>
      <text:p text:style-name="s1">Письмом от 28.06.2022 N 9720 Министерство ЖКХ края проинформировало Министерство о том, что жилые дома были признаны аварийными и подлежащими сносу, объекты по договору хранения в связи с многочисленными наводнениями утратили функциональное назначение. Министерство ЖКХ проинформировало, что реконструкция объектов не планируется.</text:p>
      <text:p text:style-name="s1">При подготовке информации по объектам и направлении запросов в ЕГРН Учреждением 10.11.2022 получены выписки, согласно которым Министерством осуществлены действия по регистрации права оперативного управления Учреждения на жилые дома, о чем 27.07.2022 и 28.07.2022 в ЕГРН внесены соответствующие записи.</text:p>
      <text:p text:style-name="s1">Учреждение, полагая, что регистрация права оперативного управления в отношении спорных аварийных домов за КГКУ "Государственный жилищный фонд края" является неправомерной, поскольку выходит за пределы исчерпывающей уставной деятельности Учреждения, обратилось с рассматриваемым иском в арбитражный суд.</text:p>
      <text:p text:style-name="s1">Отказывая в удовлетворении исковых требований, суды обоснованно исходили из следующего.</text:p>
      <text:p text:style-name="s1">Заинтересованное лицо вправе обратиться в арбитражный суд за защитой своих нарушенных или оспариваемых прав и законных интересов (<text:a xlink:type="simple" xlink:href="https://arbitr.garant.ru/document/redirect/12127526/40001">часть 1 статьи 4</text:a> АПК РФ).</text:p>
      <text:p text:style-name="s1">Защита гражданских прав осуществляется способами, перечисленными в <text:a xlink:type="simple" xlink:href="https://arbitr.garant.ru/document/redirect/10164072/12">статье 12</text:a> Гражданского кодекса Российской Федерации (далее - ГК РФ), а также иными способами, предусмотренными законом.</text:p>
      <text:p text:style-name="s1">Под способами защиты гражданских прав понимаются закрепленные законом материально-правовые меры принудительного характера, посредством которых производится восстановление (признание) нарушенных (оспариваемых) прав. Таким образом, избранный способ защиты должен соответствовать характеру и последствиям нарушения и в случае удовлетворения требований истца должен привести к восстановлению его нарушенных или оспариваемых прав. В тех случаях, когда закон предусматривает для конкретного правоотношения определенный способ защиты, лицо, обращающееся в суд, вправе воспользоваться именно этим способом защиты.</text:p>
      <text:p text:style-name="s1">Из положений <text:a xlink:type="simple" xlink:href="https://arbitr.garant.ru/document/redirect/10164072/209">статьи 209</text:a> и <text:a xlink:type="simple" xlink:href="https://arbitr.garant.ru/document/redirect/10164072/21601">пункта 1 статьи 216</text:a> ГК РФ следует, что право собственности является вещным правом.</text:p>
      <text:p text:style-name="s1">Согласно <text:a xlink:type="simple" xlink:href="https://arbitr.garant.ru/document/redirect/10164072/2961">пункту 1 статьи 296</text:a> ГК РФ учреждение, за которым имущество закреплено на праве оперативного управления, владеет, пользуется и распоряжается этим имуществом в пределах, установленных законом, в соответствии с целями своей деятельности, назначением этого имущества и, если иное не установлено законом, распоряжается этим имуществом с согласия собственника этого имущества.</text:p>
      <text:p text:style-name="s1">В <text:a xlink:type="simple" xlink:href="https://arbitr.garant.ru/document/redirect/1795065/5">абзаце первом пункта 5</text:a> совместного постановления Пленумов Верховного Суда Российской Федерации и Высшего Арбитражного Суда Российской Федерации от 29.04.2010 N 10/22 "О некоторых вопросах, возникающих в судебной практике при разрешении споров, связанных с защитой права собственности и других вещных прав" (далее - Постановление Пленума N <text:a xlink:type="simple" xlink:href="https://arbitr.garant.ru/document/redirect/1795065/0">10/22</text:a>) разъяснено, что в соответствии с <text:a xlink:type="simple" xlink:href="https://arbitr.garant.ru/document/redirect/10164072/2991">пунктами 1</text:a> и <text:a xlink:type="simple" xlink:href="https://arbitr.garant.ru/document/redirect/10164072/2992">2 статьи 299</text:a> ГК РФ право хозяйственного ведения и право оперативного управления возникают на основании акта собственника о закреплении имущества за унитарным предприятием или учреждением, а также в результате приобретения унитарным предприятием или учреждением имущества иному основанию.</text:p>
      <text:p text:style-name="s1">В силу абзаца пятого <text:a xlink:type="simple" xlink:href="https://arbitr.garant.ru/document/redirect/10164072/21601">пункта 1 статьи 216</text:a> ГК РФ право хозяйственного ведения и право оперативного управления относятся к вещным правам лиц, не являющихся собственниками. В этой связи право хозяйственного ведения и право оперативного управления на недвижимое имущество возникают с момента их государственной регистрации (второй абзац пункта 5 Постановления Пленума N 10/22).</text:p>
      <text:p text:style-name="s1">В силу <text:a xlink:type="simple" xlink:href="https://arbitr.garant.ru/document/redirect/10164072/13101">пункта 1 статьи 131</text:a> ГК РФ право собственности и другие вещные права на недвижимые вещи, ограничения этих прав, их возникновение, переход и прекращение подлежат государственной регистрации в едином государственном реестре органами, осуществляющими государственную регистрацию прав на недвижимость и сделок с ней.</text:p>
      <text:p text:style-name="s1">В соответствии с <text:a xlink:type="simple" xlink:href="https://arbitr.garant.ru/document/redirect/71129192/105">частью 5 статьи 1</text:a> Федерального закона от 13.07.2015 N 218-ФЗ "О государственной регистрации недвижимости" (далее - <text:a xlink:type="simple" xlink:href="https://arbitr.garant.ru/document/redirect/71129192/0">Закон</text:a> N 218-ФЗ) государственная регистрация прав на недвижимое имущество и сделок с ним - юридический акт признания и подтверждения государством возникновения, ограничения (обременения), перехода или прекращения прав на недвижимое имущество в соответствии с ГК РФ. Государственная регистрация является единственным доказательством существования зарегистрированного права. Зарегистрированное право на недвижимое имущество может быть оспорено только в судебном порядке.</text:p>
      <text:p text:style-name="s1">Обращаясь с исковым заявлением в суд КГКУ "Государственный жилищный фонд края" ссылалось на то, что регистрация права оперативного управления за Учреждением является неправомерной, в том числе по тому основанию, что объекты недвижимого имущества не являются жилищным фондом, и не могут быть использованы для обеспечения жилищных прав граждан на жилье, что в целом противоречит уставной деятельности Учреждения.</text:p>
      <text:p text:style-name="s1">Согласно <text:a xlink:type="simple" xlink:href="https://arbitr.garant.ru/document/redirect/10105879/240012">абзацу 2 части 1 статьи 24</text:a> Закона N 7-ФЗ основной деятельностью бюджетного и казенного учреждений признается деятельность, непосредственно направленная на достижение целей, ради которых они созданы. Исчерпывающий перечень видов деятельности, которые бюджетные и казенные учреждения могут осуществлять в соответствии с целями их создания, определяется учредительными документами учреждений.</text:p>
      <text:p text:style-name="s1">Суды обеих инстанций, рассматривая заявленные Учреждением требования, пришли к выводу о том, что действующее гражданское законодательство не предусматривает такого способа защиты права, как обращение в суд с требованием о признании недействительным зарегистрированного права. Оспаривание зарегистрированного права на недвижимое имущество может происходить лишь с использованием установленных гражданским законодательством способов защиты, применяемых с учетом характера и последствий соответствующего правонарушения.</text:p>
      <text:p text:style-name="s1">Оспаривание государственной регистрации, проведенной на основании акта органа государственной власти или органа местного самоуправления, заключается в признании недействительными указанных актов.</text:p>
      <text:p text:style-name="s1">Правоустанавливающим документом, на основании которого осуществлена государственная регистрация права оперативного управления, является Распоряжение министерства имущественных отношений Хабаровского края от 18.12.2008 N 1606 "О закреплении на праве оперативного управления за КГУ "Государственный жилищный фонд Хабаровского края" объектов государственного жилищного фонда края", которое в порядке <text:a xlink:type="simple" xlink:href="https://arbitr.garant.ru/document/redirect/12127526/24000">главы 24</text:a> АПК РФ истцом не оспаривалось.</text:p>
      <text:p text:style-name="s1">У суда округа нет оснований не согласиться с выводами суда первой и апелляционной инстанций о том, что истец не обосновал, каким образом избранный способ защиты приведет к действительному восстановлению прав и законных интересов КГКУ "Государственный жилищный фонд края". В рассматриваемом случае избранный Учреждением способ защиты является ненадлежащим и не соответствует содержанию нарушенного права.</text:p>
      <text:p text:style-name="s1">Избрание ненадлежащего способа защиты нарушенного права является самостоятельным основанием к отказу в удовлетворении предъявленного иска, поскольку означает отсутствие подлежащего рассмотрению требования, и, соответственно, оценка каких-либо обстоятельств в рамках рассматриваемого заявления недопустима.</text:p>
      <text:p text:style-name="s1">Иные аргументы заявителя о том, что выводы судов являются неверными, по существу свидетельствуют о несогласии заявителя с оценкой фактических обстоятельств дела и имеющихся доказательств, переоценка которых в полномочия суда кассационной инстанции не входит (<text:a xlink:type="simple" xlink:href="https://arbitr.garant.ru/document/redirect/12127526/286">статьи 286</text:a> и <text:a xlink:type="simple" xlink:href="https://arbitr.garant.ru/document/redirect/12127526/287">287</text:a> АПК РФ).</text:p>
      <text:p text:style-name="s1">Руководствуясь <text:a xlink:type="simple" xlink:href="https://arbitr.garant.ru/document/redirect/12127526/286">статьями 286-289</text:a> Арбитражного процессуального кодекса Российской Федерации, Арбитражный суд Дальневосточного округа</text:p>
      <text:p text:style-name="s1_center_fi0">ПОСТАНОВИЛ:</text:p>
      <text:p text:style-name="s1">решение от 20.04.2023, <text:a xlink:type="simple" xlink:href="https://arbitr.garant.ru/document/redirect/65757535/0">постановление</text:a> Шестого арбитражного апелляционного суда от 19.07.2023 по делу N А73-20050/2022 Арбитражного суда Хабаровского края оставить без изменения, кассационную жалобу - без удовлетворения.</text:p>
      <text:p text:style-name="s1">Постановление вступает в законную силу со дня его принятия и может быть обжаловано в Судебную коллегию Верховного Суда Российской Федерации в срок, не превышающий двух месяцев со дня его принятия, в порядке, предусмотренном <text:a xlink:type="simple" xlink:href="https://arbitr.garant.ru/document/redirect/12127526/2911">статьей 291.1</text:a> Арбитражного процессуального кодекса Российской Федерации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Председательствующий судья</text:p>
          </table:table-cell>
          <table:table-cell>
            <text:p text:style-name="s1_right_fi0">М.Ю. Бурлова-Ульянова</text:p>
          </table:table-cell>
        </table:table-row>
      </table:table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и</text:p>
          </table:table-cell>
          <table:table-cell>
            <text:p text:style-name="s1_right_fi0">С.Н. Новикова
Я.В. Кондратьева</text:p>
          </table:table-cell>
        </table:table-row>
      </table:table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Арбитражного суда Дальневосточного округа от 20 октября 2023 г. N Ф03-4837/23 по 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1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